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 style:punctuation-wrap="hanging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background-color="#ffff00"/>
    </style:style>
    <style:style style:name="P11" style:family="paragraph" style:parent-style-name="Standard">
      <style:paragraph-properties fo:margin-left="0.953cm" fo:margin-right="0cm" fo:line-height="150%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318cm" style:auto-text-indent="false"/>
    </style:style>
    <style:style style:name="P15" style:family="paragraph" style:parent-style-name="Standard">
      <style:paragraph-properties fo:margin-left="0.953cm" fo:margin-right="0cm" fo:line-height="150%" fo:text-align="justify" style:justify-single-word="false" fo:text-indent="-0.318cm" style:auto-text-indent="false"/>
    </style:style>
    <style:style style:name="P16" style:family="paragraph" style:parent-style-name="Standard">
      <style:paragraph-properties fo:margin-left="0.318cm" fo:margin-right="0cm" fo:line-height="150%" fo:text-align="justify" style:justify-single-word="false" fo:text-indent="0.318cm" style:auto-text-indent="false"/>
    </style:style>
    <style:style style:name="P17" style:family="paragraph" style:parent-style-name="Standard">
      <style:paragraph-properties fo:margin-left="1cm" fo:margin-right="0cm" fo:line-height="150%" fo:text-align="justify" style:justify-single-word="false" fo:text-indent="-0.318cm" style:auto-text-indent="false"/>
    </style:style>
    <style:style style:name="P1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punctuation-wrap="hanging">
        <style:tab-stops>
          <style:tab-stop style:position="5.752cm" style:type="right"/>
        </style:tab-stops>
      </style:paragraph-properties>
    </style:style>
    <style:style style:name="P21" style:family="paragraph" style:parent-style-name="Standard">
      <style:paragraph-properties fo:margin-left="0.635cm" fo:margin-right="0cm" fo:line-height="150%" fo:text-align="center" style:justify-single-word="false" fo:text-indent="-0.635cm" style:auto-text-indent="false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-0.296cm" style:auto-text-indent="false"/>
    </style:style>
    <style:style style:name="P23" style:family="paragraph" style:parent-style-name="Standard">
      <style:paragraph-properties fo:margin-left="1cm" fo:margin-right="0cm" fo:line-height="150%" fo:text-align="justify" style:justify-single-word="false" fo:text-indent="-0.661cm" style:auto-text-indent="false"/>
    </style:style>
    <style:style style:name="P24" style:family="paragraph" style:parent-style-name="Standard">
      <style:paragraph-properties fo:margin-left="1cm" fo:margin-right="0cm" fo:line-height="150%" fo:text-align="justify" style:justify-single-word="false" fo:text-indent="-1cm" style:auto-text-indent="false"/>
    </style:style>
    <style:style style:name="P2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</style:style>
    <style:style style:name="P26" style:family="paragraph" style:parent-style-name="Standard">
      <style:paragraph-properties fo:margin-left="0.318cm" fo:margin-right="0cm" fo:line-height="150%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/>
    </style:style>
    <style:style style:name="P28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/>
    </style:style>
    <style:style style:name="P29" style:family="paragraph" style:parent-style-name="Standard">
      <style:paragraph-properties fo:margin-left="0.766cm" fo:margin-right="0cm" fo:line-height="150%" fo:text-align="justify" style:justify-single-word="false" fo:text-indent="-0.766cm" style:auto-text-indent="false"/>
    </style:style>
    <style:style style:name="P30" style:family="paragraph" style:parent-style-name="Standard">
      <style:paragraph-properties fo:margin-left="1.501cm" fo:margin-right="0cm" fo:line-height="150%" fo:text-align="justify" style:justify-single-word="false" fo:text-indent="-1cm" style:auto-text-indent="false"/>
    </style:style>
    <style:style style:name="P31" style:family="paragraph" style:parent-style-name="Standard">
      <style:paragraph-properties fo:margin-left="0.519cm" fo:margin-right="0cm" fo:line-height="150%" fo:text-align="justify" style:justify-single-word="false" fo:text-indent="-0.519cm" style:auto-text-indent="false"/>
    </style:style>
    <style:style style:name="P32" style:family="paragraph" style:parent-style-name="Standard">
      <style:paragraph-properties fo:margin-left="0.568cm" fo:margin-right="0cm" fo:line-height="150%" fo:text-align="justify" style:justify-single-word="false" fo:text-indent="-0.568cm" style:auto-text-indent="false"/>
    </style:style>
    <style:style style:name="P33" style:family="paragraph" style:parent-style-name="Standard">
      <style:paragraph-properties fo:margin-left="0.642cm" fo:margin-right="0cm" fo:line-height="150%" fo:text-align="justify" style:justify-single-word="false" fo:text-indent="-0.642cm" style:auto-text-indent="false"/>
    </style:style>
    <style:style style:name="P34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/>
    </style:style>
    <style:style style:name="P35" style:family="paragraph" style:parent-style-name="Standard">
      <style:paragraph-properties fo:margin-left="0.593cm" fo:margin-right="0cm" fo:line-height="150%" fo:text-align="justify" style:justify-single-word="false" fo:text-indent="-0.593cm" style:auto-text-indent="false"/>
    </style:style>
    <style:style style:name="P36" style:family="paragraph" style:parent-style-name="Standard">
      <style:paragraph-properties fo:margin-left="0.79cm" fo:margin-right="0cm" fo:line-height="150%" fo:text-align="justify" style:justify-single-word="false" fo:text-indent="-0.318cm" style:auto-text-indent="false"/>
    </style:style>
    <style:style style:name="P37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</style:style>
    <style:style style:name="P38" style:family="paragraph" style:parent-style-name="Standard">
      <style:paragraph-properties fo:margin-left="1cm" fo:margin-right="0cm" fo:line-height="150%" fo:text-align="justify" style:justify-single-word="false" fo:text-indent="-0.309cm" style:auto-text-indent="false"/>
    </style:style>
    <style:style style:name="P39" style:family="paragraph" style:parent-style-name="Standard">
      <style:paragraph-properties fo:margin-left="0.741cm" fo:margin-right="0cm" fo:line-height="150%" fo:text-align="justify" style:justify-single-word="false" fo:text-indent="-0.049cm" style:auto-text-indent="false"/>
    </style:style>
    <style:style style:name="P40" style:family="paragraph" style:parent-style-name="Standard">
      <style:paragraph-properties fo:margin-left="1.251cm" fo:margin-right="0cm" fo:line-height="150%" fo:text-align="justify" style:justify-single-word="false" fo:text-indent="-0.559cm" style:auto-text-indent="false"/>
    </style:style>
    <style:style style:name="P41" style:family="paragraph" style:parent-style-name="Standard">
      <style:paragraph-properties fo:margin-left="-0.25cm" fo:margin-right="0cm" fo:line-height="150%" fo:text-indent="0cm" style:auto-text-indent="false"/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text-indent="-0.885cm" style:auto-text-indent="false"/>
    </style:style>
    <style:style style:name="P43" style:family="paragraph" style:parent-style-name="Standard">
      <style:paragraph-properties fo:margin-left="0.635cm" fo:margin-right="0cm" fo:line-height="150%" fo:text-align="justify" style:justify-single-word="false" fo:text-indent="-0.683cm" style:auto-text-indent="false"/>
    </style:style>
    <style:style style:name="P44" style:family="paragraph" style:parent-style-name="Standard">
      <style:paragraph-properties fo:margin-left="1cm" fo:margin-right="0cm" fo:line-height="150%" fo:text-align="justify" style:justify-single-word="false" fo:text-indent="-0.683cm" style:auto-text-indent="false"/>
    </style:style>
    <style:style style:name="P4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Default">
      <style:paragraph-properties fo:margin-left="0.635cm" fo:margin-right="0cm" fo:line-height="150%" fo:text-indent="0cm" style:auto-text-indent="false"/>
      <style:text-properties fo:color="#00000a"/>
    </style:style>
    <style:style style:name="P48" style:family="paragraph" style:parent-style-name="Default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00000a"/>
    </style:style>
    <style:style style:name="P49" style:family="paragraph" style:parent-style-name="Standard">
      <style:paragraph-properties fo:margin-left="1cm" fo:margin-right="0cm" fo:line-height="150%" fo:text-align="justify" style:justify-single-word="false" fo:text-indent="-0.365cm" style:auto-text-indent="false"/>
    </style:style>
    <style:style style:name="P50" style:family="paragraph" style:parent-style-name="Standard">
      <style:paragraph-properties fo:margin-left="1cm" fo:margin-right="0cm" fo:line-height="150%" fo:text-align="justify" style:justify-single-word="false" fo:text-indent="-0.365cm" style:auto-text-indent="false">
        <style:tab-stops>
          <style:tab-stop style:position="1cm"/>
        </style:tab-stops>
      </style:paragraph-properties>
    </style:style>
    <style:style style:name="P51" style:family="paragraph" style:parent-style-name="Standard">
      <style:paragraph-properties fo:margin-left="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52" style:family="paragraph" style:parent-style-name="Standard">
      <style:paragraph-properties fo:margin-left="0.116cm" fo:margin-right="0cm" fo:line-height="15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64cm" fo:margin-right="0cm" fo:line-height="150%" fo:text-align="justify" style:justify-single-word="false" fo:text-indent="0cm" style:auto-text-indent="false"/>
    </style:style>
    <style:style style:name="P54" style:family="paragraph" style:parent-style-name="List_20_Paragraph">
      <style:paragraph-properties fo:margin-left="0.64cm" fo:margin-right="0cm" fo:line-height="150%" fo:text-align="justify" style:justify-single-word="false" fo:text-indent="0cm" style:auto-text-indent="false"/>
    </style:style>
    <style:style style:name="P55" style:family="paragraph" style:parent-style-name="Text_20_body">
      <style:paragraph-properties fo:line-height="150%" fo:text-align="center" style:justify-single-word="false"/>
      <style:text-properties style:font-name="Times New Roman" fo:font-size="48pt" fo:font-weight="normal" style:font-size-asian="48pt" style:font-weight-asian="normal" style:font-size-complex="12pt" style:font-weight-complex="normal"/>
    </style:style>
    <style:style style:name="P56" style:family="paragraph" style:parent-style-name="Text_20_body">
      <style:paragraph-properties fo:line-height="150%"/>
      <style:text-properties style:font-name="Times New Roman" style:font-size-complex="12pt" style:font-weight-complex="normal"/>
    </style:style>
    <style:style style:name="P57" style:family="paragraph" style:parent-style-name="Text_20_body">
      <style:paragraph-properties fo:line-height="150%" fo:text-align="justify" style:justify-single-word="false"/>
      <style:text-properties style:font-name="Times New Roman" style:font-size-complex="12pt" style:font-weight-complex="normal"/>
    </style:style>
    <style:style style:name="P58" style:family="paragraph" style:parent-style-name="Text_20_body">
      <style:paragraph-properties fo:line-height="150%" fo:text-align="justify" style:justify-single-word="false" style:punctuation-wrap="hanging"/>
      <style:text-properties style:font-name="Times New Roman" style:font-size-complex="12pt" style:font-weight-complex="normal"/>
    </style:style>
    <style:style style:name="P59" style:family="paragraph" style:parent-style-name="Text_20_body">
      <style:paragraph-properties fo:line-height="150%"/>
      <style:text-properties style:font-name="Times New Roman" fo:font-weight="normal" style:font-weight-asian="normal" style:font-size-complex="12pt" style:font-weight-complex="normal"/>
    </style:style>
    <style:style style:name="P60" style:family="paragraph" style:parent-style-name="Text_20_body">
      <style:paragraph-properties fo:line-height="150%" fo:text-align="center" style:justify-single-word="false"/>
      <style:text-properties style:font-name="Times New Roman" fo:font-weight="normal" style:font-weight-asian="normal" style:font-size-complex="12pt" style:font-weight-complex="normal"/>
    </style:style>
    <style:style style:name="P61" style:family="paragraph" style:parent-style-name="Text_20_body">
      <style:paragraph-properties fo:line-height="150%" fo:text-align="center" style:justify-single-word="false">
        <style:tab-stops>
          <style:tab-stop style:position="0.318cm"/>
        </style:tab-stops>
      </style:paragraph-properties>
      <style:text-properties style:font-name="Times New Roman" fo:font-weight="normal" style:font-weight-asian="normal" style:font-size-complex="12pt" style:font-weight-complex="normal"/>
    </style:style>
    <style:style style:name="P62" style:family="paragraph" style:parent-style-name="Text_20_body">
      <style:paragraph-properties fo:line-height="150%" fo:text-align="center" style:justify-single-word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63" style:family="paragraph" style:parent-style-name="Text_20_body">
      <style:paragraph-properties fo:line-height="150%">
        <style:tab-stops>
          <style:tab-stop style:position="0.318cm"/>
        </style:tab-stops>
      </style:paragraph-properties>
      <style:text-properties style:font-name="Times New Roman" fo:font-weight="normal" style:font-weight-asian="normal" style:font-size-complex="12pt" style:font-weight-complex="normal"/>
    </style:style>
    <style:style style:name="P64" style:family="paragraph" style:parent-style-name="Text_20_body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65" style:family="paragraph" style:parent-style-name="Text_20_body">
      <style:paragraph-properties fo:line-height="150%" fo:text-align="justify" style:justify-single-word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66" style:family="paragraph" style:parent-style-name="Text_20_body">
      <style:paragraph-properties fo:line-height="150%" style:punctuation-wrap="hanging"/>
      <style:text-properties style:font-name="Times New Roman" fo:font-weight="normal" style:font-weight-asian="normal" style:font-size-complex="12pt" style:font-weight-complex="normal"/>
    </style:style>
    <style:style style:name="P67" style:family="paragraph" style:parent-style-name="Text_20_body">
      <style:paragraph-properties fo:line-height="150%" fo:text-align="justify" style:justify-single-word="false" style:punctuation-wrap="hanging"/>
      <style:text-properties style:font-name="Times New Roman" fo:font-weight="normal" style:font-weight-asian="normal"/>
    </style:style>
    <style:style style:name="P68" style:family="paragraph" style:parent-style-name="Text_20_body">
      <style:paragraph-properties fo:line-height="150%" fo:text-align="center" style:justify-single-word="false"/>
      <style:text-properties style:font-name="Times New Roman" fo:font-weight="normal" style:font-weight-asian="normal"/>
    </style:style>
    <style:style style:name="P69" style:family="paragraph" style:parent-style-name="Text_20_body">
      <style:paragraph-properties fo:line-height="150%" fo:text-align="center" style:justify-single-word="false" style:punctuation-wrap="hanging"/>
      <style:text-properties style:font-name="Times New Roman" fo:font-weight="normal" style:font-weight-asian="normal"/>
    </style:style>
    <style:style style:name="P70" style:family="paragraph" style:parent-style-name="Text_20_body">
      <style:paragraph-properties fo:line-height="150%" fo:text-align="center" style:justify-single-word="false"/>
      <style:text-properties style:font-name="Times New Roman" fo:font-size="28pt" style:font-size-asian="28pt" style:font-size-complex="28pt" style:font-weight-complex="normal"/>
    </style:style>
    <style:style style:name="P71" style:family="paragraph" style:parent-style-name="Text_20_body">
      <style:paragraph-properties fo:line-height="150%" fo:text-align="center" style:justify-single-word="false"/>
      <style:text-properties style:font-name="Times New Roman" fo:font-size="28pt" fo:font-weight="normal" style:font-size-asian="28pt" style:font-weight-asian="normal" style:font-size-complex="28pt"/>
    </style:style>
    <style:style style:name="P72" style:family="paragraph" style:parent-style-name="Text_20_body">
      <style:paragraph-properties fo:line-height="150%" fo:text-align="center" style:justify-single-word="false"/>
      <style:text-properties style:font-name="Times New Roman" fo:font-size="24pt" fo:font-weight="normal" style:font-size-asian="24pt" style:font-weight-asian="normal" style:font-size-complex="12pt"/>
    </style:style>
    <style:style style:name="P73" style:family="paragraph" style:parent-style-name="Styl_20_Arial_20_Po_3a__20__20_12_20_pt">
      <style:paragraph-properties fo:margin-top="0cm" fo:margin-bottom="0cm" fo:text-align="justify" style:justify-single-word="false"/>
    </style:style>
    <style:style style:name="P74" style:family="paragraph" style:parent-style-name="Styl_20_Arial_20_Po_3a__20__20_12_20_pt">
      <style:paragraph-properties fo:margin-top="0cm" fo:margin-bottom="0cm" fo:text-align="center" style:justify-single-word="false"/>
    </style:style>
    <style:style style:name="P75" style:family="paragraph" style:parent-style-name="Contents_20_Heading">
      <style:paragraph-properties fo:margin-top="0cm" fo:margin-bottom="0cm" fo:line-height="150%" fo:break-before="page"/>
      <style:text-properties fo:color="#00000a"/>
    </style:style>
    <style:style style:name="P76" style:family="paragraph" style:parent-style-name="Default">
      <style:paragraph-properties fo:line-height="150%"/>
      <style:text-properties fo:color="#00000a" fo:font-weight="bold" style:font-weight-asian="bold"/>
    </style:style>
    <style:style style:name="P77" style:family="paragraph" style:parent-style-name="Default">
      <style:paragraph-properties fo:line-height="150%" fo:text-align="center" style:justify-single-word="false"/>
      <style:text-properties fo:color="#00000a" fo:font-weight="bold" style:font-weight-asian="bold"/>
    </style:style>
    <style:style style:name="P78" style:family="paragraph" style:parent-style-name="Default">
      <style:paragraph-properties fo:line-height="150%"/>
      <style:text-properties fo:color="#00000a"/>
    </style:style>
    <style:style style:name="P79" style:family="paragraph" style:parent-style-name="Default">
      <style:paragraph-properties fo:line-height="150%" fo:text-align="justify" style:justify-single-word="false"/>
      <style:text-properties fo:color="#00000a"/>
    </style:style>
    <style:style style:name="P80" style:family="paragraph" style:parent-style-name="Default">
      <style:paragraph-properties fo:line-height="150%" fo:text-align="center" style:justify-single-word="false"/>
      <style:text-properties fo:color="#00000a"/>
    </style:style>
    <style:style style:name="P81" style:family="paragraph" style:parent-style-name="Default">
      <style:paragraph-properties fo:line-height="150%" fo:text-align="center" style:justify-single-word="false"/>
    </style:style>
    <style:style style:name="P82" style:family="paragraph" style:parent-style-name="Default">
      <style:paragraph-properties fo:line-height="150%" fo:text-align="justify" style:justify-single-word="false"/>
    </style:style>
    <style:style style:name="P83" style:family="paragraph" style:parent-style-name="No_20_Spacing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4" style:family="paragraph" style:parent-style-name="No_20_Spacing">
      <style:paragraph-properties fo:line-height="150%" fo:text-align="center" style:justify-single-word="false"/>
      <style:text-properties fo:font-size="12pt" style:font-size-asian="12pt" style:font-size-complex="12pt"/>
    </style:style>
    <style:style style:name="P85" style:family="paragraph" style:parent-style-name="No_20_Spacing">
      <style:paragraph-properties fo:line-height="150%" fo:text-align="justify" style:justify-single-word="false"/>
      <style:text-properties fo:font-size="12pt" style:font-size-asian="12pt" style:language-asian="en" style:country-asian="US" style:font-size-complex="12pt"/>
    </style:style>
    <style:style style:name="P86" style:family="paragraph" style:parent-style-name="No_20_Spacing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87" style:family="paragraph" style:parent-style-name="No_20_Spacing">
      <style:paragraph-properties fo:margin-left="0.63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88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 style:punctuation-wrap="hanging"/>
      <style:text-properties style:font-name="Times New Roman" fo:font-weight="normal" style:font-weight-asian="normal"/>
    </style:style>
    <style:style style:name="P89" style:family="paragraph" style:parent-style-name="Text_20_body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weight="normal" style:font-weight-asian="normal" style:font-size-complex="12pt" style:font-weight-complex="normal"/>
    </style:style>
    <style:style style:name="P90" style:family="paragraph" style:parent-style-name="Standard" style:list-style-name="WWNum79">
      <style:paragraph-properties fo:line-height="150%" fo:text-align="justify" style:justify-single-word="false"/>
    </style:style>
    <style:style style:name="P91" style:family="paragraph" style:parent-style-name="Standard" style:list-style-name="WWNum80">
      <style:paragraph-properties fo:line-height="150%" fo:text-align="justify" style:justify-single-word="false"/>
    </style:style>
    <style:style style:name="P92" style:family="paragraph" style:parent-style-name="Standard" style:list-style-name="WWNum228">
      <style:paragraph-properties fo:line-height="150%" fo:text-align="justify" style:justify-single-word="false" style:punctuation-wrap="hanging"/>
    </style:style>
    <style:style style:name="P93" style:family="paragraph" style:parent-style-name="Standard" style:list-style-name="WWNum19">
      <style:paragraph-properties fo:line-height="150%" fo:text-align="justify" style:justify-single-word="false"/>
    </style:style>
    <style:style style:name="P94" style:family="paragraph" style:parent-style-name="Standard" style:list-style-name="WWNum254">
      <style:paragraph-properties fo:line-height="150%" fo:text-align="justify" style:justify-single-word="false"/>
    </style:style>
    <style:style style:name="P95" style:family="paragraph" style:parent-style-name="Standard" style:list-style-name="WWNum79">
      <style:paragraph-properties fo:line-height="150%"/>
    </style:style>
    <style:style style:name="P96" style:family="paragraph" style:parent-style-name="Standard" style:list-style-name="WWNum16">
      <style:paragraph-properties fo:margin-left="1.229cm" fo:margin-right="0cm" fo:line-height="150%" fo:text-align="justify" style:justify-single-word="false" fo:orphans="0" fo:widows="0" fo:text-indent="-0.63cm" style:auto-text-indent="false" fo:background-color="#ffffff">
        <style:background-image/>
      </style:paragraph-properties>
    </style:style>
    <style:style style:name="P97" style:family="paragraph" style:parent-style-name="Standard" style:list-style-name="WWNum17">
      <style:paragraph-properties fo:line-height="150%" fo:text-align="justify" style:justify-single-word="false" fo:orphans="0" fo:widows="0" fo:background-color="#ffffff">
        <style:tab-stops>
          <style:tab-stop style:position="0.501cm"/>
        </style:tab-stops>
        <style:background-image/>
      </style:paragraph-properties>
    </style:style>
    <style:style style:name="P98" style:family="paragraph" style:parent-style-name="Standard" style:list-style-name="WWNum76">
      <style:paragraph-properties fo:margin-left="0.751cm" fo:margin-right="0cm" fo:line-height="150%" fo:text-align="justify" style:justify-single-word="false" fo:text-indent="-0.63cm" style:auto-text-indent="false"/>
    </style:style>
    <style:style style:name="P99" style:family="paragraph" style:parent-style-name="Standard" style:list-style-name="WWNum77">
      <style:paragraph-properties fo:margin-left="0cm" fo:margin-right="0cm" fo:line-height="150%" fo:text-align="justify" style:justify-single-word="false" fo:text-indent="-0.63cm" style:auto-text-indent="false"/>
    </style:style>
    <style:style style:name="P100" style:family="paragraph" style:parent-style-name="Standard" style:list-style-name="WWNum78">
      <style:paragraph-properties fo:margin-left="0cm" fo:margin-right="0cm" fo:line-height="150%" fo:text-align="justify" style:justify-single-word="false" fo:text-indent="-0.63cm" style:auto-text-indent="false"/>
    </style:style>
    <style:style style:name="P101" style:family="paragraph" style:parent-style-name="Standard" style:list-style-name="WWNum109">
      <style:paragraph-properties fo:margin-left="0cm" fo:margin-right="0cm" fo:line-height="150%" fo:text-align="justify" style:justify-single-word="false" fo:text-indent="-0.63cm" style:auto-text-indent="false"/>
    </style:style>
    <style:style style:name="P102" style:family="paragraph" style:parent-style-name="Standard" style:list-style-name="WWNum38">
      <style:paragraph-properties fo:margin-left="0cm" fo:margin-right="0cm" fo:line-height="150%" fo:text-align="justify" style:justify-single-word="false" fo:text-indent="-0.63cm" style:auto-text-indent="false"/>
    </style:style>
    <style:style style:name="P103" style:family="paragraph" style:parent-style-name="Standard" style:list-style-name="WWNum39">
      <style:paragraph-properties fo:margin-left="0cm" fo:margin-right="0cm" fo:line-height="150%" fo:text-align="justify" style:justify-single-word="false" fo:text-indent="-0.63cm" style:auto-text-indent="false"/>
    </style:style>
    <style:style style:name="P104" style:family="paragraph" style:parent-style-name="Standard" style:list-style-name="WWNum40">
      <style:paragraph-properties fo:margin-left="0cm" fo:margin-right="0cm" fo:line-height="150%" fo:text-align="justify" style:justify-single-word="false" fo:text-indent="-0.63cm" style:auto-text-indent="false"/>
    </style:style>
    <style:style style:name="P105" style:family="paragraph" style:parent-style-name="Standard" style:list-style-name="WWNum41">
      <style:paragraph-properties fo:margin-left="0cm" fo:margin-right="0cm" fo:line-height="150%" fo:text-align="justify" style:justify-single-word="false" fo:text-indent="-0.63cm" style:auto-text-indent="false"/>
    </style:style>
    <style:style style:name="P106" style:family="paragraph" style:parent-style-name="Standard" style:list-style-name="WWNum109">
      <style:paragraph-properties fo:margin-left="0cm" fo:margin-right="0cm" fo:line-height="150%" fo:text-align="justify" style:justify-single-word="false" fo:text-indent="-0.63cm" style:auto-text-indent="false"/>
      <style:text-properties style:font-size-complex="10pt" style:font-weight-complex="bold"/>
    </style:style>
    <style:style style:name="P107" style:family="paragraph" style:parent-style-name="Standard" style:list-style-name="WWNum82">
      <style:paragraph-properties fo:margin-left="1.501cm" fo:margin-right="0cm" fo:line-height="150%" fo:text-align="justify" style:justify-single-word="false" fo:text-indent="-0.63cm" style:auto-text-indent="false"/>
    </style:style>
    <style:style style:name="P108" style:family="paragraph" style:parent-style-name="Standard" style:list-style-name="WWNum27">
      <style:paragraph-properties fo:margin-left="0.63cm" fo:margin-right="0cm" fo:line-height="150%" fo:text-align="justify" style:justify-single-word="false" fo:text-indent="-0.63cm" style:auto-text-indent="false"/>
      <style:text-properties style:language-asian="en" style:country-asian="US"/>
    </style:style>
    <style:style style:name="P109" style:family="paragraph" style:parent-style-name="Standard" style:list-style-name="WWNum11">
      <style:paragraph-properties fo:margin-left="0.63cm" fo:margin-right="0cm" fo:line-height="150%" fo:text-align="justify" style:justify-single-word="false" fo:text-indent="-0.63cm" style:auto-text-indent="false" style:punctuation-wrap="hanging">
        <style:tab-stops>
          <style:tab-stop style:position="1.27cm"/>
        </style:tab-stops>
      </style:paragraph-properties>
    </style:style>
    <style:style style:name="P110" style:family="paragraph" style:parent-style-name="Standard" style:list-style-name="WWNum19">
      <style:paragraph-properties fo:margin-left="0.63cm" fo:margin-right="0cm" fo:line-height="150%" fo:text-align="justify" style:justify-single-word="false" fo:text-indent="-0.63cm" style:auto-text-indent="false"/>
    </style:style>
    <style:style style:name="P111" style:family="paragraph" style:parent-style-name="Standard" style:list-style-name="WWNum254">
      <style:paragraph-properties fo:margin-left="0.63cm" fo:margin-right="0cm" fo:line-height="150%" fo:text-align="justify" style:justify-single-word="false" fo:text-indent="-0.63cm" style:auto-text-indent="false"/>
    </style:style>
    <style:style style:name="P112" style:family="paragraph" style:parent-style-name="Text_20_body" style:master-page-name="First_20_Page">
      <style:paragraph-properties fo:margin-left="7.504cm" fo:margin-right="0cm" fo:line-height="150%" fo:text-align="center" style:justify-single-word="false" fo:text-indent="1.251cm" style:auto-text-indent="false" style:page-number="auto">
        <style:tab-stops>
          <style:tab-stop style:position="12.753cm"/>
        </style:tab-stops>
      </style:paragraph-properties>
      <style:text-properties style:font-name="Times New Roman" fo:font-weight="normal" style:font-weight-asian="normal" style:font-size-complex="12pt" style:font-weight-complex="normal"/>
    </style:style>
    <style:style style:name="P113" style:family="paragraph" style:parent-style-name="Text_20_body" style:list-style-name="WWNum70">
      <style:paragraph-properties fo:line-height="150%" fo:text-align="justify" style:justify-single-word="false" style:punctuation-wrap="hanging"/>
      <style:text-properties style:font-name="Times New Roman" fo:font-weight="normal" style:font-weight-asian="normal"/>
    </style:style>
    <style:style style:name="P114" style:family="paragraph" style:parent-style-name="Text_20_body" style:list-style-name="WWNum71">
      <style:paragraph-properties fo:line-height="150%" fo:text-align="justify" style:justify-single-word="false" style:punctuation-wrap="hanging"/>
      <style:text-properties style:font-name="Times New Roman" fo:font-weight="normal" style:font-weight-asian="normal"/>
    </style:style>
    <style:style style:name="P115" style:family="paragraph" style:parent-style-name="Text_20_body" style:list-style-name="WWNum72">
      <style:paragraph-properties fo:line-height="150%" fo:text-align="justify" style:justify-single-word="false" style:punctuation-wrap="hanging"/>
      <style:text-properties style:font-name="Times New Roman" fo:font-weight="normal" style:font-weight-asian="normal"/>
    </style:style>
    <style:style style:name="P116" style:family="paragraph" style:parent-style-name="Text_20_body" style:list-style-name="WWNum73">
      <style:paragraph-properties fo:line-height="150%" fo:text-align="justify" style:justify-single-word="false" style:punctuation-wrap="hanging"/>
      <style:text-properties style:font-name="Times New Roman" fo:font-weight="normal" style:font-weight-asian="normal"/>
    </style:style>
    <style:style style:name="P117" style:family="paragraph" style:parent-style-name="Text_20_body" style:list-style-name="WWNum74">
      <style:paragraph-properties fo:line-height="150%" fo:text-align="justify" style:justify-single-word="false" style:punctuation-wrap="hanging"/>
      <style:text-properties style:font-name="Times New Roman" fo:font-weight="normal" style:font-weight-asian="normal"/>
    </style:style>
    <style:style style:name="P118" style:family="paragraph" style:parent-style-name="Text_20_body" style:list-style-name="WWNum75">
      <style:paragraph-properties fo:line-height="150%" fo:text-align="justify" style:justify-single-word="false" style:punctuation-wrap="hanging"/>
      <style:text-properties style:font-name="Times New Roman" fo:font-weight="normal" style:font-weight-asian="normal"/>
    </style:style>
    <style:style style:name="P119" style:family="paragraph" style:parent-style-name="Text_20_body" style:list-style-name="WWNum15">
      <style:paragraph-properties fo:line-height="150%" fo:text-align="justify" style:justify-single-word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120" style:family="paragraph" style:parent-style-name="Text_20_body" style:list-style-name="WWNum75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21" style:family="paragraph" style:parent-style-name="Text_20_body" style:list-style-name="WWNum75">
      <style:paragraph-properties fo:line-height="150%" fo:text-align="justify" style:justify-single-word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122" style:family="paragraph" style:parent-style-name="Text_20_body" style:list-style-name="WWNum37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23" style:family="paragraph" style:parent-style-name="Text_20_body" style:list-style-name="WWNum37">
      <style:paragraph-properties fo:line-height="150%" fo:text-align="justify" style:justify-single-word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124" style:family="paragraph" style:parent-style-name="Text_20_body" style:list-style-name="WWNum18">
      <style:paragraph-properties fo:line-height="150%" fo:text-align="justify" style:justify-single-word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125" style:family="paragraph" style:parent-style-name="Text_20_body" style:list-style-name="WWNum8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26" style:family="paragraph" style:parent-style-name="Text_20_body" style:list-style-name="WWNum91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27" style:family="paragraph" style:parent-style-name="Text_20_body" style:list-style-name="WWNum92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28" style:family="paragraph" style:parent-style-name="Text_20_body" style:list-style-name="WWNum93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29" style:family="paragraph" style:parent-style-name="Text_20_body" style:list-style-name="WWNum95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30" style:family="paragraph" style:parent-style-name="Text_20_body" style:list-style-name="WWNum97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31" style:family="paragraph" style:parent-style-name="Text_20_body" style:list-style-name="WWNum99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32" style:family="paragraph" style:parent-style-name="Text_20_body" style:list-style-name="WWNum98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33" style:family="paragraph" style:parent-style-name="Text_20_body" style:list-style-name="WWNum100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34" style:family="paragraph" style:parent-style-name="Text_20_body" style:list-style-name="WWNum101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35" style:family="paragraph" style:parent-style-name="Text_20_body" style:list-style-name="WWNum102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36" style:family="paragraph" style:parent-style-name="Text_20_body" style:list-style-name="WWNum103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37" style:family="paragraph" style:parent-style-name="Text_20_body" style:list-style-name="WWNum104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38" style:family="paragraph" style:parent-style-name="Text_20_body" style:list-style-name="WWNum105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39" style:family="paragraph" style:parent-style-name="Text_20_body" style:list-style-name="WWNum106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40" style:family="paragraph" style:parent-style-name="Text_20_body" style:list-style-name="WWNum107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41" style:family="paragraph" style:parent-style-name="Text_20_body" style:list-style-name="WWNum108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42" style:family="paragraph" style:parent-style-name="Text_20_body" style:list-style-name="WWNum121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43" style:family="paragraph" style:parent-style-name="Text_20_body" style:list-style-name="WWNum122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44" style:family="paragraph" style:parent-style-name="Text_20_body" style:list-style-name="WWNum123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45" style:family="paragraph" style:parent-style-name="Text_20_body" style:list-style-name="WWNum124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46" style:family="paragraph" style:parent-style-name="Text_20_body" style:list-style-name="WWNum125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47" style:family="paragraph" style:parent-style-name="Text_20_body" style:list-style-name="WWNum126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48" style:family="paragraph" style:parent-style-name="Text_20_body" style:list-style-name="WWNum127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49" style:family="paragraph" style:parent-style-name="Text_20_body" style:list-style-name="WWNum128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50" style:family="paragraph" style:parent-style-name="Text_20_body" style:list-style-name="WWNum129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51" style:family="paragraph" style:parent-style-name="Text_20_body" style:list-style-name="WWNum130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52" style:family="paragraph" style:parent-style-name="Text_20_body" style:list-style-name="WWNum131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53" style:family="paragraph" style:parent-style-name="Text_20_body" style:list-style-name="WWNum132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54" style:family="paragraph" style:parent-style-name="Text_20_body" style:list-style-name="WWNum133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55" style:family="paragraph" style:parent-style-name="Text_20_body" style:list-style-name="WWNum134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56" style:family="paragraph" style:parent-style-name="Text_20_body" style:list-style-name="WWNum135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57" style:family="paragraph" style:parent-style-name="Text_20_body" style:list-style-name="WWNum136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58" style:family="paragraph" style:parent-style-name="Text_20_body" style:list-style-name="WWNum139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59" style:family="paragraph" style:parent-style-name="Text_20_body" style:list-style-name="WWNum140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60" style:family="paragraph" style:parent-style-name="Text_20_body" style:list-style-name="WWNum141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61" style:family="paragraph" style:parent-style-name="Text_20_body" style:list-style-name="WWNum142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62" style:family="paragraph" style:parent-style-name="Text_20_body" style:list-style-name="WWNum143">
      <style:paragraph-properties fo:line-height="150%" fo:text-align="justify" style:justify-single-word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163" style:family="paragraph" style:parent-style-name="Text_20_body" style:list-style-name="WWNum144">
      <style:paragraph-properties fo:line-height="150%" fo:text-align="justify" style:justify-single-word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164" style:family="paragraph" style:parent-style-name="Text_20_body" style:list-style-name="WWNum145">
      <style:paragraph-properties fo:line-height="150%" fo:text-align="justify" style:justify-single-word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165" style:family="paragraph" style:parent-style-name="Text_20_body" style:list-style-name="WWNum146">
      <style:paragraph-properties fo:line-height="150%" fo:text-align="justify" style:justify-single-word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166" style:family="paragraph" style:parent-style-name="Text_20_body" style:list-style-name="WWNum147">
      <style:paragraph-properties fo:line-height="150%" fo:text-align="justify" style:justify-single-word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167" style:family="paragraph" style:parent-style-name="Text_20_body" style:list-style-name="WWNum148">
      <style:paragraph-properties fo:line-height="150%" fo:text-align="justify" style:justify-single-word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168" style:family="paragraph" style:parent-style-name="Text_20_body" style:list-style-name="WWNum149">
      <style:paragraph-properties fo:line-height="150%" fo:text-align="justify" style:justify-single-word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169" style:family="paragraph" style:parent-style-name="Text_20_body" style:list-style-name="WWNum150">
      <style:paragraph-properties fo:line-height="150%" fo:text-align="justify" style:justify-single-word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170" style:family="paragraph" style:parent-style-name="Text_20_body" style:list-style-name="WWNum151">
      <style:paragraph-properties fo:line-height="150%" fo:text-align="justify" style:justify-single-word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171" style:family="paragraph" style:parent-style-name="Text_20_body" style:list-style-name="WWNum152">
      <style:paragraph-properties fo:line-height="150%" fo:text-align="justify" style:justify-single-word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172" style:family="paragraph" style:parent-style-name="Text_20_body" style:list-style-name="WWNum153">
      <style:paragraph-properties fo:line-height="150%" fo:text-align="justify" style:justify-single-word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173" style:family="paragraph" style:parent-style-name="Text_20_body" style:list-style-name="WWNum154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74" style:family="paragraph" style:parent-style-name="Text_20_body" style:list-style-name="WWNum155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75" style:family="paragraph" style:parent-style-name="Text_20_body" style:list-style-name="WWNum156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76" style:family="paragraph" style:parent-style-name="Text_20_body" style:list-style-name="WWNum157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77" style:family="paragraph" style:parent-style-name="Text_20_body" style:list-style-name="WWNum158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78" style:family="paragraph" style:parent-style-name="Text_20_body" style:list-style-name="WWNum159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79" style:family="paragraph" style:parent-style-name="Text_20_body" style:list-style-name="WWNum160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80" style:family="paragraph" style:parent-style-name="Text_20_body" style:list-style-name="WWNum161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81" style:family="paragraph" style:parent-style-name="Text_20_body" style:list-style-name="WWNum162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82" style:family="paragraph" style:parent-style-name="Text_20_body" style:list-style-name="WWNum163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83" style:family="paragraph" style:parent-style-name="Text_20_body" style:list-style-name="WWNum164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84" style:family="paragraph" style:parent-style-name="Text_20_body" style:list-style-name="WWNum165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85" style:family="paragraph" style:parent-style-name="Text_20_body" style:list-style-name="WWNum166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86" style:family="paragraph" style:parent-style-name="Text_20_body" style:list-style-name="WWNum167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87" style:family="paragraph" style:parent-style-name="Text_20_body" style:list-style-name="WWNum168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88" style:family="paragraph" style:parent-style-name="Text_20_body" style:list-style-name="WWNum169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89" style:family="paragraph" style:parent-style-name="Text_20_body" style:list-style-name="WWNum170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90" style:family="paragraph" style:parent-style-name="Text_20_body" style:list-style-name="WWNum171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91" style:family="paragraph" style:parent-style-name="Text_20_body" style:list-style-name="WWNum172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92" style:family="paragraph" style:parent-style-name="Text_20_body" style:list-style-name="WWNum173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93" style:family="paragraph" style:parent-style-name="Text_20_body" style:list-style-name="WWNum174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94" style:family="paragraph" style:parent-style-name="Text_20_body" style:list-style-name="WWNum175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95" style:family="paragraph" style:parent-style-name="Text_20_body" style:list-style-name="WWNum176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96" style:family="paragraph" style:parent-style-name="Text_20_body" style:list-style-name="WWNum177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97" style:family="paragraph" style:parent-style-name="Text_20_body" style:list-style-name="WWNum178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98" style:family="paragraph" style:parent-style-name="Text_20_body" style:list-style-name="WWNum179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199" style:family="paragraph" style:parent-style-name="Text_20_body" style:list-style-name="WWNum180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00" style:family="paragraph" style:parent-style-name="Text_20_body" style:list-style-name="WWNum181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01" style:family="paragraph" style:parent-style-name="Text_20_body" style:list-style-name="WWNum182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02" style:family="paragraph" style:parent-style-name="Text_20_body" style:list-style-name="WWNum183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03" style:family="paragraph" style:parent-style-name="Text_20_body" style:list-style-name="WWNum184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04" style:family="paragraph" style:parent-style-name="Text_20_body" style:list-style-name="WWNum185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05" style:family="paragraph" style:parent-style-name="Text_20_body" style:list-style-name="WWNum186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06" style:family="paragraph" style:parent-style-name="Text_20_body" style:list-style-name="WWNum187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07" style:family="paragraph" style:parent-style-name="Text_20_body" style:list-style-name="WWNum188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08" style:family="paragraph" style:parent-style-name="Text_20_body" style:list-style-name="WWNum189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09" style:family="paragraph" style:parent-style-name="Text_20_body" style:list-style-name="WWNum190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10" style:family="paragraph" style:parent-style-name="Text_20_body" style:list-style-name="WWNum191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11" style:family="paragraph" style:parent-style-name="Text_20_body" style:list-style-name="WWNum192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12" style:family="paragraph" style:parent-style-name="Text_20_body" style:list-style-name="WWNum193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13" style:family="paragraph" style:parent-style-name="Text_20_body" style:list-style-name="WWNum194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14" style:family="paragraph" style:parent-style-name="Text_20_body" style:list-style-name="WWNum195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15" style:family="paragraph" style:parent-style-name="Text_20_body" style:list-style-name="WWNum196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16" style:family="paragraph" style:parent-style-name="Text_20_body" style:list-style-name="WWNum197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17" style:family="paragraph" style:parent-style-name="Text_20_body" style:list-style-name="WWNum198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18" style:family="paragraph" style:parent-style-name="Text_20_body" style:list-style-name="WWNum199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19" style:family="paragraph" style:parent-style-name="Text_20_body" style:list-style-name="WWNum200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20" style:family="paragraph" style:parent-style-name="Text_20_body" style:list-style-name="WWNum201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21" style:family="paragraph" style:parent-style-name="Text_20_body" style:list-style-name="WWNum202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22" style:family="paragraph" style:parent-style-name="Text_20_body" style:list-style-name="WWNum203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23" style:family="paragraph" style:parent-style-name="Text_20_body" style:list-style-name="WWNum204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24" style:family="paragraph" style:parent-style-name="Text_20_body" style:list-style-name="WWNum205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25" style:family="paragraph" style:parent-style-name="Text_20_body" style:list-style-name="WWNum206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26" style:family="paragraph" style:parent-style-name="Text_20_body" style:list-style-name="WWNum207">
      <style:paragraph-properties fo:line-height="150%" fo:text-align="justify" style:justify-single-word="false"/>
      <style:text-properties style:font-name="Times New Roman" fo:font-weight="normal" style:font-weight-asian="normal" style:font-size-complex="12pt" style:font-weight-complex="normal"/>
    </style:style>
    <style:style style:name="P227" style:family="paragraph" style:parent-style-name="Text_20_body" style:list-style-name="WWNum92">
      <style:paragraph-properties fo:line-height="150%"/>
      <style:text-properties style:font-name="Times New Roman" fo:font-weight="normal" style:font-weight-asian="normal" style:font-size-complex="12pt" style:font-weight-complex="normal"/>
    </style:style>
    <style:style style:name="P228" style:family="paragraph" style:parent-style-name="Text_20_body" style:list-style-name="WWNum91">
      <style:paragraph-properties fo:line-height="150%"/>
      <style:text-properties style:font-name="Times New Roman" fo:font-weight="normal" style:font-weight-asian="normal" style:font-size-complex="12pt" style:font-weight-complex="normal"/>
    </style:style>
    <style:style style:name="P229" style:family="paragraph" style:parent-style-name="Text_20_body" style:list-style-name="WWNum94">
      <style:paragraph-properties fo:line-height="150%"/>
      <style:text-properties style:font-name="Times New Roman" fo:font-weight="normal" style:font-weight-asian="normal" style:font-size-complex="12pt" style:font-weight-complex="normal"/>
    </style:style>
    <style:style style:name="P230" style:family="paragraph" style:parent-style-name="Text_20_body" style:list-style-name="WWNum9">
      <style:paragraph-properties fo:line-height="150%"/>
      <style:text-properties style:font-name="Times New Roman" fo:font-weight="normal" style:font-weight-asian="normal" style:font-size-complex="12pt" style:font-weight-complex="normal"/>
    </style:style>
    <style:style style:name="P231" style:family="paragraph" style:parent-style-name="Text_20_body" style:list-style-name="WWNum96">
      <style:paragraph-properties fo:line-height="150%"/>
      <style:text-properties style:font-name="Times New Roman" fo:font-weight="normal" style:font-weight-asian="normal" style:font-size-complex="12pt" style:font-weight-complex="normal"/>
    </style:style>
    <style:style style:name="P232" style:family="paragraph" style:parent-style-name="Text_20_body" style:list-style-name="WWNum98">
      <style:paragraph-properties fo:line-height="150%"/>
      <style:text-properties style:font-name="Times New Roman" fo:font-weight="normal" style:font-weight-asian="normal" style:font-size-complex="12pt" style:font-weight-complex="normal"/>
    </style:style>
    <style:style style:name="P233" style:family="paragraph" style:parent-style-name="Text_20_body" style:list-style-name="WWNum17">
      <style:paragraph-properties fo:line-height="150%" fo:text-align="justify" style:justify-single-word="false"/>
      <style:text-properties style:font-name="Times New Roman" fo:font-weight="normal" style:font-weight-asian="normal" style:font-size-complex="12pt"/>
    </style:style>
    <style:style style:name="P234" style:family="paragraph" style:parent-style-name="Text_20_body" style:list-style-name="WWNum165">
      <style:paragraph-properties fo:line-height="150%" fo:text-align="justify" style:justify-single-word="false"/>
      <style:text-properties style:font-name="Times New Roman" fo:font-style="normal" fo:font-weight="normal" style:font-style-asian="normal" style:font-weight-asian="normal" style:font-size-complex="12pt" style:font-style-complex="normal" style:font-weight-complex="normal"/>
    </style:style>
    <style:style style:name="P235" style:family="paragraph" style:parent-style-name="Text_20_body" style:list-style-name="WWNum171">
      <style:paragraph-properties fo:line-height="150%" fo:text-align="justify" style:justify-single-word="false"/>
      <style:text-properties style:font-name="Times New Roman" fo:font-style="normal" fo:font-weight="normal" style:font-style-asian="normal" style:font-weight-asian="normal" style:font-size-complex="12pt" style:font-style-complex="normal" style:font-weight-complex="normal"/>
    </style:style>
    <style:style style:name="P236" style:family="paragraph" style:parent-style-name="Text_20_body" style:list-style-name="WWNum174">
      <style:paragraph-properties fo:line-height="150%" fo:text-align="justify" style:justify-single-word="false"/>
      <style:text-properties style:font-name="Times New Roman" fo:font-style="normal" fo:font-weight="normal" style:font-style-asian="normal" style:font-weight-asian="normal" style:font-size-complex="12pt" style:font-style-complex="normal" style:font-weight-complex="normal"/>
    </style:style>
    <style:style style:name="P237" style:family="paragraph" style:parent-style-name="Text_20_body" style:list-style-name="WWNum179">
      <style:paragraph-properties fo:line-height="150%" fo:text-align="justify" style:justify-single-word="false"/>
      <style:text-properties style:font-name="Times New Roman" fo:font-style="normal" fo:font-weight="normal" style:font-style-asian="normal" style:font-weight-asian="normal" style:font-size-complex="12pt" style:font-style-complex="normal" style:font-weight-complex="normal"/>
    </style:style>
    <style:style style:name="P238" style:family="paragraph" style:parent-style-name="Text_20_body" style:list-style-name="WWNum175">
      <style:paragraph-properties fo:line-height="150%" fo:text-align="justify" style:justify-single-word="false"/>
      <style:text-properties style:font-name="Times New Roman" fo:font-style="normal" fo:font-weight="normal" style:font-style-asian="normal" style:font-weight-asian="normal" style:font-size-complex="12pt" style:font-style-complex="normal" style:font-weight-complex="normal"/>
    </style:style>
    <style:style style:name="P239" style:family="paragraph" style:parent-style-name="Text_20_body" style:list-style-name="WWNum182">
      <style:paragraph-properties fo:line-height="150%" fo:text-align="justify" style:justify-single-word="false"/>
      <style:text-properties style:font-name="Times New Roman" fo:font-style="normal" fo:font-weight="normal" style:font-style-asian="normal" style:font-weight-asian="normal" style:font-size-complex="12pt" style:font-style-complex="normal" style:font-weight-complex="normal"/>
    </style:style>
    <style:style style:name="P240" style:family="paragraph" style:parent-style-name="Text_20_body" style:list-style-name="WWNum190">
      <style:paragraph-properties fo:line-height="150%" fo:text-align="justify" style:justify-single-word="false"/>
      <style:text-properties style:font-name="Times New Roman" fo:font-style="normal" fo:font-weight="normal" style:font-style-asian="normal" style:font-weight-asian="normal" style:font-size-complex="12pt" style:font-style-complex="normal" style:font-weight-complex="normal"/>
    </style:style>
    <style:style style:name="P241" style:family="paragraph" style:parent-style-name="Text_20_body" style:list-style-name="WWNum192">
      <style:paragraph-properties fo:line-height="150%" fo:text-align="justify" style:justify-single-word="false"/>
      <style:text-properties style:font-name="Times New Roman" fo:font-style="normal" fo:font-weight="normal" style:font-style-asian="normal" style:font-weight-asian="normal" style:font-size-complex="12pt" style:font-style-complex="normal" style:font-weight-complex="normal"/>
    </style:style>
    <style:style style:name="P242" style:family="paragraph" style:parent-style-name="Text_20_body" style:list-style-name="WWNum189">
      <style:paragraph-properties fo:line-height="150%" fo:text-align="justify" style:justify-single-word="false"/>
      <style:text-properties style:font-name="Times New Roman" fo:font-style="normal" fo:font-weight="normal" style:font-style-asian="normal" style:font-weight-asian="normal" style:font-size-complex="12pt" style:font-style-complex="normal" style:font-weight-complex="normal"/>
    </style:style>
    <style:style style:name="P243" style:family="paragraph" style:parent-style-name="Text_20_body" style:list-style-name="WWNum202">
      <style:paragraph-properties fo:line-height="150%" fo:text-align="justify" style:justify-single-word="false"/>
      <style:text-properties style:font-name="Times New Roman" fo:font-style="normal" fo:font-weight="normal" style:font-style-asian="normal" style:font-weight-asian="normal" style:font-size-complex="12pt" style:font-style-complex="normal" style:font-weight-complex="normal"/>
    </style:style>
    <style:style style:name="P244" style:family="paragraph" style:parent-style-name="Text_20_body" style:list-style-name="WWNum176">
      <style:paragraph-properties fo:line-height="150%" fo:text-align="justify" style:justify-single-word="false"/>
    </style:style>
    <style:style style:name="P245" style:family="paragraph" style:parent-style-name="Text_20_body" style:list-style-name="WWNum183">
      <style:paragraph-properties fo:line-height="150%" fo:text-align="justify" style:justify-single-word="false"/>
    </style:style>
    <style:style style:name="P246" style:family="paragraph" style:parent-style-name="Text_20_body" style:list-style-name="WWNum190">
      <style:paragraph-properties fo:line-height="150%" fo:text-align="justify" style:justify-single-word="false"/>
    </style:style>
    <style:style style:name="P247" style:family="paragraph" style:parent-style-name="Text_20_body" style:list-style-name="WWNum196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248" style:family="paragraph" style:parent-style-name="Text_20_body" style:list-style-name="WWNum199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249" style:family="paragraph" style:parent-style-name="Text_20_body" style:list-style-name="WWNum62">
      <style:paragraph-properties fo:margin-left="0.63cm" fo:margin-right="0cm" fo:line-height="150%" fo:text-align="justify" style:justify-single-word="false" fo:text-indent="-0.63cm" style:auto-text-indent="false"/>
      <style:text-properties style:font-name="Times New Roman" fo:font-weight="normal" style:font-weight-asian="normal"/>
    </style:style>
    <style:style style:name="P250" style:family="paragraph" style:parent-style-name="Text_20_body" style:list-style-name="WWNum68">
      <style:paragraph-properties fo:margin-left="0.63cm" fo:margin-right="0cm" fo:line-height="150%" fo:text-align="justify" style:justify-single-word="false" fo:text-indent="-0.63cm" style:auto-text-indent="false" style:punctuation-wrap="hanging"/>
      <style:text-properties style:font-name="Times New Roman" fo:font-weight="normal" style:font-weight-asian="normal"/>
    </style:style>
    <style:style style:name="P251" style:family="paragraph" style:parent-style-name="Text_20_body" style:list-style-name="WWNum69">
      <style:paragraph-properties fo:margin-left="0.63cm" fo:margin-right="0cm" fo:line-height="150%" fo:text-align="justify" style:justify-single-word="false" fo:text-indent="-0.63cm" style:auto-text-indent="false" style:punctuation-wrap="hanging"/>
      <style:text-properties style:font-name="Times New Roman" fo:font-weight="normal" style:font-weight-asian="normal"/>
    </style:style>
    <style:style style:name="P252" style:family="paragraph" style:parent-style-name="Text_20_body" style:list-style-name="WWNum85">
      <style:paragraph-properties fo:margin-left="0.63cm" fo:margin-right="0cm" fo:line-height="150%" fo:text-align="justify" style:justify-single-word="false" fo:text-indent="-0.63cm" style:auto-text-indent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253" style:family="paragraph" style:parent-style-name="Text_20_body" style:list-style-name="WWNum86">
      <style:paragraph-properties fo:margin-left="0.63cm" fo:margin-right="0cm" fo:line-height="150%" fo:text-align="justify" style:justify-single-word="false" fo:text-indent="-0.63cm" style:auto-text-indent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254" style:family="paragraph" style:parent-style-name="Text_20_body" style:list-style-name="WWNum89">
      <style:paragraph-properties fo:margin-left="0.63cm" fo:margin-right="0cm" fo:line-height="150%" fo:text-align="justify" style:justify-single-word="false" fo:text-indent="-0.63cm" style:auto-text-indent="false" style:punctuation-wrap="hanging"/>
      <style:text-properties style:font-name="Times New Roman" fo:font-weight="normal" style:font-weight-asian="normal" style:font-size-complex="12pt" style:font-weight-complex="normal"/>
    </style:style>
    <style:style style:name="P255" style:family="paragraph" style:parent-style-name="Text_20_body" style:list-style-name="WWNum63">
      <style:paragraph-properties fo:margin-left="0cm" fo:margin-right="0cm" fo:line-height="150%" fo:text-align="justify" style:justify-single-word="false" fo:text-indent="-0.63cm" style:auto-text-indent="false" style:punctuation-wrap="hanging"/>
      <style:text-properties style:font-name="Times New Roman" fo:font-weight="normal" style:font-weight-asian="normal"/>
    </style:style>
    <style:style style:name="P256" style:family="paragraph" style:parent-style-name="Text_20_body" style:list-style-name="WWNum64">
      <style:paragraph-properties fo:margin-left="0cm" fo:margin-right="0cm" fo:line-height="150%" fo:text-align="justify" style:justify-single-word="false" fo:text-indent="-0.63cm" style:auto-text-indent="false" style:punctuation-wrap="hanging"/>
      <style:text-properties style:font-name="Times New Roman" fo:font-weight="normal" style:font-weight-asian="normal"/>
    </style:style>
    <style:style style:name="P257" style:family="paragraph" style:parent-style-name="Text_20_body" style:list-style-name="WWNum256">
      <style:paragraph-properties fo:margin-left="0cm" fo:margin-right="0cm" fo:line-height="150%" fo:text-align="justify" style:justify-single-word="false" fo:text-indent="-0.63cm" style:auto-text-indent="false" style:punctuation-wrap="hanging"/>
      <style:text-properties style:font-name="Times New Roman" fo:font-weight="normal" style:font-weight-asian="normal"/>
    </style:style>
    <style:style style:name="P258" style:family="paragraph" style:parent-style-name="Text_20_body" style:list-style-name="WWNum65">
      <style:paragraph-properties fo:margin-left="0cm" fo:margin-right="0cm" fo:line-height="150%" fo:text-align="justify" style:justify-single-word="false" fo:text-indent="-0.63cm" style:auto-text-indent="false" style:punctuation-wrap="hanging"/>
      <style:text-properties style:font-name="Times New Roman" fo:font-weight="normal" style:font-weight-asian="normal"/>
    </style:style>
    <style:style style:name="P259" style:family="paragraph" style:parent-style-name="Text_20_body" style:list-style-name="WWNum66">
      <style:paragraph-properties fo:margin-left="0cm" fo:margin-right="0cm" fo:line-height="150%" fo:text-align="justify" style:justify-single-word="false" fo:text-indent="-0.63cm" style:auto-text-indent="false" style:punctuation-wrap="hanging"/>
      <style:text-properties style:font-name="Times New Roman" fo:font-weight="normal" style:font-weight-asian="normal"/>
    </style:style>
    <style:style style:name="P260" style:family="paragraph" style:parent-style-name="Text_20_body" style:list-style-name="WWNum67">
      <style:paragraph-properties fo:margin-left="0cm" fo:margin-right="0cm" fo:line-height="150%" fo:text-align="justify" style:justify-single-word="false" fo:text-indent="-0.63cm" style:auto-text-indent="false" style:punctuation-wrap="hanging"/>
      <style:text-properties style:font-name="Times New Roman" fo:font-weight="normal" style:font-weight-asian="normal"/>
    </style:style>
    <style:style style:name="P261" style:family="paragraph" style:parent-style-name="Text_20_body" style:list-style-name="WWNum110">
      <style:paragraph-properties fo:margin-left="0cm" fo:margin-right="0cm" fo:line-height="150%" fo:text-align="justify" style:justify-single-word="false" fo:text-indent="-0.63cm" style:auto-text-indent="false"/>
      <style:text-properties style:font-name="Times New Roman" fo:font-weight="normal" style:font-weight-asian="normal" style:font-size-complex="12pt" style:font-weight-complex="normal"/>
    </style:style>
    <style:style style:name="P262" style:family="paragraph" style:parent-style-name="Text_20_body" style:list-style-name="WWNum111">
      <style:paragraph-properties fo:margin-left="0cm" fo:margin-right="0cm" fo:line-height="150%" fo:text-align="justify" style:justify-single-word="false" fo:text-indent="-0.63cm" style:auto-text-indent="false"/>
      <style:text-properties style:font-name="Times New Roman" fo:font-weight="normal" style:font-weight-asian="normal" style:font-size-complex="12pt" style:font-weight-complex="normal"/>
    </style:style>
    <style:style style:name="P263" style:family="paragraph" style:parent-style-name="Text_20_body" style:list-style-name="WWNum137">
      <style:paragraph-properties fo:margin-left="0cm" fo:margin-right="0cm" fo:line-height="150%" fo:text-align="justify" style:justify-single-word="false" fo:text-indent="-0.63cm" style:auto-text-indent="false"/>
      <style:text-properties style:font-name="Times New Roman" fo:font-weight="normal" style:font-weight-asian="normal" style:font-size-complex="12pt" style:font-weight-complex="normal"/>
    </style:style>
    <style:style style:name="P264" style:family="paragraph" style:parent-style-name="Text_20_body" style:list-style-name="WWNum138">
      <style:paragraph-properties fo:margin-left="0cm" fo:margin-right="0cm" fo:line-height="150%" fo:text-align="justify" style:justify-single-word="false" fo:text-indent="-0.63cm" style:auto-text-indent="false"/>
      <style:text-properties style:font-name="Times New Roman" fo:font-weight="normal" style:font-weight-asian="normal" style:font-size-complex="12pt" style:font-weight-complex="normal"/>
    </style:style>
    <style:style style:name="P265" style:family="paragraph" style:parent-style-name="Styl_20_Arial_20_Po_3a__20__20_12_20_pt" style:list-style-name="WWNum6">
      <style:paragraph-properties fo:margin-left="0.63cm" fo:margin-right="0cm" fo:margin-top="0cm" fo:margin-bottom="0cm" fo:text-align="justify" style:justify-single-word="false" fo:text-indent="-0.63cm" style:auto-text-indent="false">
        <style:tab-stops>
          <style:tab-stop style:position="0.6cm"/>
        </style:tab-stops>
      </style:paragraph-properties>
      <style:text-properties style:font-name="Times New Roman" style:font-size-complex="12pt"/>
    </style:style>
    <style:style style:name="P266" style:family="paragraph" style:parent-style-name="Styl_20_Arial_20_Po_3a__20__20_12_20_pt" style:list-style-name="WWNum6">
      <style:paragraph-properties fo:margin-left="0.63cm" fo:margin-right="0cm" fo:margin-top="0cm" fo:margin-bottom="0cm" fo:text-align="justify" style:justify-single-word="false" fo:keep-together="always" fo:text-indent="-0.63cm" style:auto-text-indent="false">
        <style:tab-stops>
          <style:tab-stop style:position="0.6cm"/>
        </style:tab-stops>
      </style:paragraph-properties>
      <style:text-properties style:font-name="Times New Roman" style:font-size-complex="12pt"/>
    </style:style>
    <style:style style:name="P267" style:family="paragraph" style:parent-style-name="Styl_20_Arial_20_Po_3a__20__20_12_20_pt" style:list-style-name="WWNum9">
      <style:paragraph-properties fo:margin-left="0.63cm" fo:margin-right="0cm" fo:margin-top="0cm" fo:margin-bottom="0cm" fo:text-align="justify" style:justify-single-word="false" fo:text-indent="-0.63cm" style:auto-text-indent="false"/>
      <style:text-properties style:font-name="Times New Roman" style:font-size-complex="12pt"/>
    </style:style>
    <style:style style:name="P268" style:family="paragraph" style:parent-style-name="Styl_20_Arial_20_Po_3a__20__20_12_20_pt" style:list-style-name="WWNum6">
      <style:paragraph-properties fo:margin-left="0.63cm" fo:margin-right="0cm" fo:margin-top="0cm" fo:margin-bottom="0cm" fo:text-align="justify" style:justify-single-word="false" fo:text-indent="-0.63cm" style:auto-text-indent="false">
        <style:tab-stops>
          <style:tab-stop style:position="0.6cm"/>
        </style:tab-stops>
      </style:paragraph-properties>
      <style:text-properties style:font-name="Times New Roman" style:language-asian="en" style:country-asian="US" style:font-size-complex="12pt"/>
    </style:style>
    <style:style style:name="P269" style:family="paragraph" style:parent-style-name="Styl_20_Arial_20_Po_3a__20__20_12_20_pt" style:list-style-name="WWNum6">
      <style:paragraph-properties fo:margin-left="0.63cm" fo:margin-right="0cm" fo:margin-top="0cm" fo:margin-bottom="0cm" fo:text-align="justify" style:justify-single-word="false" fo:text-indent="-0.63cm" style:auto-text-indent="false">
        <style:tab-stops>
          <style:tab-stop style:position="0.6cm"/>
        </style:tab-stops>
      </style:paragraph-properties>
    </style:style>
    <style:style style:name="P270" style:family="paragraph" style:parent-style-name="Styl_20_Arial_20_Po_3a__20__20_12_20_pt" style:list-style-name="WWNum56">
      <style:paragraph-properties fo:margin-left="0.63cm" fo:margin-right="0cm" fo:margin-top="0cm" fo:margin-bottom="0cm" fo:text-align="justify" style:justify-single-word="false" fo:text-indent="-0.63cm" style:auto-text-indent="false"/>
    </style:style>
    <style:style style:name="P271" style:family="paragraph" style:parent-style-name="Styl_20_Arial_20_Po_3a__20__20_12_20_pt" style:list-style-name="WWNum57">
      <style:paragraph-properties fo:margin-left="0.63cm" fo:margin-right="0cm" fo:margin-top="0cm" fo:margin-bottom="0cm" fo:text-align="justify" style:justify-single-word="false" fo:text-indent="-0.63cm" style:auto-text-indent="false"/>
    </style:style>
    <style:style style:name="P272" style:family="paragraph" style:parent-style-name="Styl_20_Arial_20_Po_3a__20__20_12_20_pt" style:list-style-name="WWNum58">
      <style:paragraph-properties fo:margin-left="0.63cm" fo:margin-right="0cm" fo:margin-top="0cm" fo:margin-bottom="0cm" fo:text-align="justify" style:justify-single-word="false" fo:text-indent="-0.63cm" style:auto-text-indent="false"/>
    </style:style>
    <style:style style:name="P273" style:family="paragraph" style:parent-style-name="Styl_20_Arial_20_Po_3a__20__20_12_20_pt" style:list-style-name="WWNum9">
      <style:paragraph-properties fo:margin-left="0.63cm" fo:margin-right="0cm" fo:margin-top="0cm" fo:margin-bottom="0cm" fo:text-align="justify" style:justify-single-word="false" fo:text-indent="-0.63cm" style:auto-text-indent="false"/>
    </style:style>
    <style:style style:name="P274" style:family="paragraph" style:parent-style-name="Styl_20_Arial_20_Po_3a__20__20_12_20_pt" style:list-style-name="WWNum7">
      <style:paragraph-properties fo:margin-top="0cm" fo:margin-bottom="0cm" fo:text-align="justify" style:justify-single-word="false"/>
      <style:text-properties style:font-name="Times New Roman" style:language-asian="en" style:country-asian="US" style:font-size-complex="12pt"/>
    </style:style>
    <style:style style:name="P275" style:family="paragraph" style:parent-style-name="Styl_20_Arial_20_Po_3a__20__20_12_20_pt" style:list-style-name="WWNum55">
      <style:paragraph-properties fo:margin-top="0cm" fo:margin-bottom="0cm" fo:text-align="justify" style:justify-single-word="false"/>
    </style:style>
    <style:style style:name="P276" style:family="paragraph" style:parent-style-name="Heading_20_1">
      <style:paragraph-properties fo:margin-top="0cm" fo:margin-bottom="0cm"/>
    </style:style>
    <style:style style:name="P277" style:family="paragraph" style:parent-style-name="Heading_20_1">
      <style:paragraph-properties fo:margin-top="0cm" fo:margin-bottom="0cm" fo:text-align="start" style:justify-single-word="false"/>
    </style:style>
    <style:style style:name="P278" style:family="paragraph" style:parent-style-name="No_20_Spacing" style:list-style-name="WWNum12">
      <style:paragraph-properties fo:margin-left="0.63cm" fo:margin-right="0cm" fo:line-height="150%" fo:text-align="justify" style:justify-single-word="false" fo:text-indent="-0.63cm" style:auto-text-indent="false"/>
    </style:style>
    <style:style style:name="P279" style:family="paragraph" style:parent-style-name="No_20_Spacing" style:list-style-name="WWNum13">
      <style:paragraph-properties fo:margin-left="0.63cm" fo:margin-right="0cm" fo:line-height="15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280" style:family="paragraph" style:parent-style-name="No_20_Spacing" style:list-style-name="WWNum255">
      <style:paragraph-properties fo:margin-left="0.63cm" fo:margin-right="0cm" fo:line-height="15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281" style:family="paragraph" style:parent-style-name="No_20_Spacing" style:list-style-name="WWNum14">
      <style:paragraph-properties fo:margin-left="0.63cm" fo:margin-right="0cm" fo:line-height="15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282" style:family="paragraph" style:parent-style-name="No_20_Spacing" style:list-style-name="WWNum13">
      <style:paragraph-properties fo:margin-left="0.63cm" fo:margin-right="0cm" fo:line-height="150%" fo:text-align="justify" style:justify-single-word="false" fo:text-indent="-0.63cm" style:auto-text-indent="false"/>
      <style:text-properties fo:font-size="12pt" style:font-size-asian="12pt" style:language-asian="en" style:country-asian="US" style:font-size-complex="12pt"/>
    </style:style>
    <style:style style:name="P283" style:family="paragraph" style:parent-style-name="No_20_Spacing" style:list-style-name="WWNum255">
      <style:paragraph-properties fo:margin-left="0.63cm" fo:margin-right="0cm" fo:line-height="150%" fo:text-align="justify" style:justify-single-word="false" fo:text-indent="-0.63cm" style:auto-text-indent="false"/>
      <style:text-properties fo:font-size="12pt" style:font-size-asian="12pt" style:language-asian="en" style:country-asian="US" style:font-size-complex="12pt"/>
    </style:style>
    <style:style style:name="P284" style:family="paragraph" style:parent-style-name="No_20_Spacing" style:list-style-name="WWNum59">
      <style:paragraph-properties fo:margin-left="0cm" fo:margin-right="0cm" fo:line-height="15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285" style:family="paragraph" style:parent-style-name="No_20_Spacing" style:list-style-name="WWNum60">
      <style:paragraph-properties fo:margin-left="0cm" fo:margin-right="0cm" fo:line-height="15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286" style:family="paragraph" style:parent-style-name="No_20_Spacing" style:list-style-name="WWNum61">
      <style:paragraph-properties fo:margin-left="0cm" fo:margin-right="0cm" fo:line-height="15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287" style:family="paragraph" style:parent-style-name="List_20_Paragraph" style:list-style-name="WWNum42">
      <style:paragraph-properties fo:line-height="150%" fo:text-align="justify" style:justify-single-word="false"/>
    </style:style>
    <style:style style:name="P288" style:family="paragraph" style:parent-style-name="List_20_Paragraph" style:list-style-name="WWNum24">
      <style:paragraph-properties fo:line-height="150%" fo:text-align="justify" style:justify-single-word="false"/>
    </style:style>
    <style:style style:name="P289" style:family="paragraph" style:parent-style-name="List_20_Paragraph" style:list-style-name="WWNum4">
      <style:paragraph-properties fo:line-height="150%" fo:text-align="justify" style:justify-single-word="false"/>
    </style:style>
    <style:style style:name="P290" style:family="paragraph" style:parent-style-name="List_20_Paragraph" style:list-style-name="WWNum44">
      <style:paragraph-properties fo:line-height="150%" fo:text-align="justify" style:justify-single-word="false"/>
    </style:style>
    <style:style style:name="P291" style:family="paragraph" style:parent-style-name="List_20_Paragraph" style:list-style-name="WWNum45">
      <style:paragraph-properties fo:line-height="150%" fo:text-align="justify" style:justify-single-word="false"/>
    </style:style>
    <style:style style:name="P292" style:family="paragraph" style:parent-style-name="List_20_Paragraph" style:list-style-name="WWNum75">
      <style:paragraph-properties fo:line-height="150%" fo:text-align="justify" style:justify-single-word="false"/>
    </style:style>
    <style:style style:name="P293" style:family="paragraph" style:parent-style-name="List_20_Paragraph" style:list-style-name="WWNum257">
      <style:paragraph-properties fo:line-height="150%" fo:text-align="justify" style:justify-single-word="false"/>
    </style:style>
    <style:style style:name="P294" style:family="paragraph" style:parent-style-name="List_20_Paragraph" style:list-style-name="WWNum90">
      <style:paragraph-properties fo:line-height="150%" fo:text-align="justify" style:justify-single-word="false"/>
    </style:style>
    <style:style style:name="P295" style:family="paragraph" style:parent-style-name="List_20_Paragraph" style:list-style-name="WWNum9">
      <style:paragraph-properties fo:line-height="150%" fo:text-align="justify" style:justify-single-word="false"/>
    </style:style>
    <style:style style:name="P296" style:family="paragraph" style:parent-style-name="List_20_Paragraph" style:list-style-name="WWNum115">
      <style:paragraph-properties fo:line-height="150%" fo:text-align="justify" style:justify-single-word="false"/>
    </style:style>
    <style:style style:name="P297" style:family="paragraph" style:parent-style-name="List_20_Paragraph" style:list-style-name="WWNum116">
      <style:paragraph-properties fo:line-height="150%" fo:text-align="justify" style:justify-single-word="false"/>
    </style:style>
    <style:style style:name="P298" style:family="paragraph" style:parent-style-name="List_20_Paragraph" style:list-style-name="WWNum117">
      <style:paragraph-properties fo:line-height="150%" fo:text-align="justify" style:justify-single-word="false"/>
    </style:style>
    <style:style style:name="P299" style:family="paragraph" style:parent-style-name="List_20_Paragraph" style:list-style-name="WWNum211">
      <style:paragraph-properties fo:line-height="150%" fo:text-align="justify" style:justify-single-word="false"/>
    </style:style>
    <style:style style:name="P300" style:family="paragraph" style:parent-style-name="List_20_Paragraph" style:list-style-name="WWNum212">
      <style:paragraph-properties fo:line-height="150%" fo:text-align="justify" style:justify-single-word="false"/>
    </style:style>
    <style:style style:name="P301" style:family="paragraph" style:parent-style-name="List_20_Paragraph" style:list-style-name="WWNum213">
      <style:paragraph-properties fo:line-height="150%" fo:text-align="justify" style:justify-single-word="false"/>
    </style:style>
    <style:style style:name="P302" style:family="paragraph" style:parent-style-name="List_20_Paragraph" style:list-style-name="WWNum214">
      <style:paragraph-properties fo:line-height="150%" fo:text-align="justify" style:justify-single-word="false"/>
    </style:style>
    <style:style style:name="P303" style:family="paragraph" style:parent-style-name="List_20_Paragraph" style:list-style-name="WWNum215">
      <style:paragraph-properties fo:line-height="150%" fo:text-align="justify" style:justify-single-word="false"/>
    </style:style>
    <style:style style:name="P304" style:family="paragraph" style:parent-style-name="List_20_Paragraph" style:list-style-name="WWNum216">
      <style:paragraph-properties fo:line-height="150%" fo:text-align="justify" style:justify-single-word="false"/>
    </style:style>
    <style:style style:name="P305" style:family="paragraph" style:parent-style-name="List_20_Paragraph" style:list-style-name="WWNum217">
      <style:paragraph-properties fo:line-height="150%" fo:text-align="justify" style:justify-single-word="false"/>
    </style:style>
    <style:style style:name="P306" style:family="paragraph" style:parent-style-name="List_20_Paragraph" style:list-style-name="WWNum218">
      <style:paragraph-properties fo:line-height="150%" fo:text-align="justify" style:justify-single-word="false"/>
    </style:style>
    <style:style style:name="P307" style:family="paragraph" style:parent-style-name="List_20_Paragraph" style:list-style-name="WWNum219">
      <style:paragraph-properties fo:line-height="150%" fo:text-align="justify" style:justify-single-word="false"/>
    </style:style>
    <style:style style:name="P308" style:family="paragraph" style:parent-style-name="List_20_Paragraph" style:list-style-name="WWNum220">
      <style:paragraph-properties fo:line-height="150%" fo:text-align="justify" style:justify-single-word="false"/>
    </style:style>
    <style:style style:name="P309" style:family="paragraph" style:parent-style-name="List_20_Paragraph" style:list-style-name="WWNum221">
      <style:paragraph-properties fo:line-height="150%" fo:text-align="justify" style:justify-single-word="false"/>
    </style:style>
    <style:style style:name="P310" style:family="paragraph" style:parent-style-name="List_20_Paragraph" style:list-style-name="WWNum222">
      <style:paragraph-properties fo:line-height="150%" fo:text-align="justify" style:justify-single-word="false"/>
    </style:style>
    <style:style style:name="P311" style:family="paragraph" style:parent-style-name="List_20_Paragraph" style:list-style-name="WWNum223">
      <style:paragraph-properties fo:line-height="150%" fo:text-align="justify" style:justify-single-word="false"/>
    </style:style>
    <style:style style:name="P312" style:family="paragraph" style:parent-style-name="List_20_Paragraph" style:list-style-name="WWNum224">
      <style:paragraph-properties fo:line-height="150%" fo:text-align="justify" style:justify-single-word="false"/>
    </style:style>
    <style:style style:name="P313" style:family="paragraph" style:parent-style-name="List_20_Paragraph" style:list-style-name="WWNum226">
      <style:paragraph-properties fo:line-height="150%" fo:text-align="justify" style:justify-single-word="false"/>
    </style:style>
    <style:style style:name="P314" style:family="paragraph" style:parent-style-name="List_20_Paragraph" style:list-style-name="WWNum225">
      <style:paragraph-properties fo:line-height="150%" fo:text-align="justify" style:justify-single-word="false"/>
    </style:style>
    <style:style style:name="P315" style:family="paragraph" style:parent-style-name="List_20_Paragraph" style:list-style-name="WWNum227">
      <style:paragraph-properties fo:line-height="150%" fo:text-align="justify" style:justify-single-word="false"/>
    </style:style>
    <style:style style:name="P316" style:family="paragraph" style:parent-style-name="List_20_Paragraph" style:list-style-name="WWNum228">
      <style:paragraph-properties fo:line-height="150%" fo:text-align="justify" style:justify-single-word="false"/>
    </style:style>
    <style:style style:name="P317" style:family="paragraph" style:parent-style-name="List_20_Paragraph" style:list-style-name="WWNum229">
      <style:paragraph-properties fo:line-height="150%" fo:text-align="justify" style:justify-single-word="false"/>
    </style:style>
    <style:style style:name="P318" style:family="paragraph" style:parent-style-name="List_20_Paragraph" style:list-style-name="WWNum239">
      <style:paragraph-properties fo:line-height="150%" fo:text-align="justify" style:justify-single-word="false"/>
    </style:style>
    <style:style style:name="P319" style:family="paragraph" style:parent-style-name="List_20_Paragraph" style:list-style-name="WWNum230">
      <style:paragraph-properties fo:line-height="150%" fo:text-align="justify" style:justify-single-word="false"/>
    </style:style>
    <style:style style:name="P320" style:family="paragraph" style:parent-style-name="List_20_Paragraph" style:list-style-name="WWNum237">
      <style:paragraph-properties fo:line-height="150%" fo:text-align="justify" style:justify-single-word="false"/>
    </style:style>
    <style:style style:name="P321" style:family="paragraph" style:parent-style-name="List_20_Paragraph" style:list-style-name="WWNum231">
      <style:paragraph-properties fo:line-height="150%" fo:text-align="justify" style:justify-single-word="false"/>
    </style:style>
    <style:style style:name="P322" style:family="paragraph" style:parent-style-name="List_20_Paragraph" style:list-style-name="WWNum232">
      <style:paragraph-properties fo:line-height="150%" fo:text-align="justify" style:justify-single-word="false"/>
    </style:style>
    <style:style style:name="P323" style:family="paragraph" style:parent-style-name="List_20_Paragraph" style:list-style-name="WWNum233">
      <style:paragraph-properties fo:line-height="150%" fo:text-align="justify" style:justify-single-word="false"/>
    </style:style>
    <style:style style:name="P324" style:family="paragraph" style:parent-style-name="List_20_Paragraph" style:list-style-name="WWNum238">
      <style:paragraph-properties fo:line-height="150%" fo:text-align="justify" style:justify-single-word="false"/>
    </style:style>
    <style:style style:name="P325" style:family="paragraph" style:parent-style-name="List_20_Paragraph" style:list-style-name="WWNum234">
      <style:paragraph-properties fo:line-height="150%" fo:text-align="justify" style:justify-single-word="false"/>
    </style:style>
    <style:style style:name="P326" style:family="paragraph" style:parent-style-name="List_20_Paragraph" style:list-style-name="WWNum235">
      <style:paragraph-properties fo:line-height="150%" fo:text-align="justify" style:justify-single-word="false"/>
    </style:style>
    <style:style style:name="P327" style:family="paragraph" style:parent-style-name="List_20_Paragraph" style:list-style-name="WWNum236">
      <style:paragraph-properties fo:line-height="150%" fo:text-align="justify" style:justify-single-word="false"/>
    </style:style>
    <style:style style:name="P328" style:family="paragraph" style:parent-style-name="List_20_Paragraph" style:list-style-name="WWNum240">
      <style:paragraph-properties fo:line-height="150%" fo:text-align="justify" style:justify-single-word="false"/>
    </style:style>
    <style:style style:name="P329" style:family="paragraph" style:parent-style-name="List_20_Paragraph" style:list-style-name="WWNum241">
      <style:paragraph-properties fo:line-height="150%" fo:text-align="justify" style:justify-single-word="false"/>
    </style:style>
    <style:style style:name="P330" style:family="paragraph" style:parent-style-name="List_20_Paragraph" style:list-style-name="WWNum242">
      <style:paragraph-properties fo:line-height="150%" fo:text-align="justify" style:justify-single-word="false"/>
    </style:style>
    <style:style style:name="P331" style:family="paragraph" style:parent-style-name="List_20_Paragraph" style:list-style-name="WWNum243">
      <style:paragraph-properties fo:line-height="150%" fo:text-align="justify" style:justify-single-word="false"/>
    </style:style>
    <style:style style:name="P332" style:family="paragraph" style:parent-style-name="List_20_Paragraph" style:list-style-name="WWNum244">
      <style:paragraph-properties fo:line-height="150%" fo:text-align="justify" style:justify-single-word="false"/>
    </style:style>
    <style:style style:name="P333" style:family="paragraph" style:parent-style-name="List_20_Paragraph" style:list-style-name="WWNum245">
      <style:paragraph-properties fo:line-height="150%" fo:text-align="justify" style:justify-single-word="false"/>
    </style:style>
    <style:style style:name="P334" style:family="paragraph" style:parent-style-name="List_20_Paragraph" style:list-style-name="WWNum246">
      <style:paragraph-properties fo:line-height="150%" fo:text-align="justify" style:justify-single-word="false"/>
    </style:style>
    <style:style style:name="P335" style:family="paragraph" style:parent-style-name="List_20_Paragraph" style:list-style-name="WWNum247">
      <style:paragraph-properties fo:line-height="150%" fo:text-align="justify" style:justify-single-word="false"/>
    </style:style>
    <style:style style:name="P336" style:family="paragraph" style:parent-style-name="List_20_Paragraph" style:list-style-name="WWNum248">
      <style:paragraph-properties fo:line-height="150%" fo:text-align="justify" style:justify-single-word="false"/>
    </style:style>
    <style:style style:name="P337" style:family="paragraph" style:parent-style-name="List_20_Paragraph" style:list-style-name="WWNum249">
      <style:paragraph-properties fo:line-height="150%" fo:text-align="justify" style:justify-single-word="false"/>
    </style:style>
    <style:style style:name="P338" style:family="paragraph" style:parent-style-name="List_20_Paragraph" style:list-style-name="WWNum250">
      <style:paragraph-properties fo:line-height="150%" fo:text-align="justify" style:justify-single-word="false"/>
    </style:style>
    <style:style style:name="P339" style:family="paragraph" style:parent-style-name="List_20_Paragraph" style:list-style-name="WWNum251">
      <style:paragraph-properties fo:line-height="150%" fo:text-align="justify" style:justify-single-word="false"/>
    </style:style>
    <style:style style:name="P340" style:family="paragraph" style:parent-style-name="List_20_Paragraph" style:list-style-name="WWNum252">
      <style:paragraph-properties fo:line-height="150%" fo:text-align="justify" style:justify-single-word="false"/>
    </style:style>
    <style:style style:name="P341" style:family="paragraph" style:parent-style-name="List_20_Paragraph" style:list-style-name="WWNum253">
      <style:paragraph-properties fo:line-height="150%" fo:text-align="justify" style:justify-single-word="false"/>
    </style:style>
    <style:style style:name="P342" style:family="paragraph" style:parent-style-name="List_20_Paragraph" style:list-style-name="WWNum44">
      <style:paragraph-properties fo:line-height="150%"/>
    </style:style>
    <style:style style:name="P343" style:family="paragraph" style:parent-style-name="List_20_Paragraph" style:list-style-name="WWNum46">
      <style:paragraph-properties fo:line-height="150%"/>
    </style:style>
    <style:style style:name="P344" style:family="paragraph" style:parent-style-name="List_20_Paragraph" style:list-style-name="WWNum47">
      <style:paragraph-properties fo:line-height="150%"/>
    </style:style>
    <style:style style:name="P345" style:family="paragraph" style:parent-style-name="List_20_Paragraph" style:list-style-name="WWNum48">
      <style:paragraph-properties fo:line-height="150%"/>
    </style:style>
    <style:style style:name="P346" style:family="paragraph" style:parent-style-name="List_20_Paragraph" style:list-style-name="WWNum49">
      <style:paragraph-properties fo:line-height="150%"/>
    </style:style>
    <style:style style:name="P347" style:family="paragraph" style:parent-style-name="List_20_Paragraph" style:list-style-name="WWNum50">
      <style:paragraph-properties fo:line-height="150%"/>
    </style:style>
    <style:style style:name="P348" style:family="paragraph" style:parent-style-name="List_20_Paragraph" style:list-style-name="WWNum51">
      <style:paragraph-properties fo:line-height="150%"/>
    </style:style>
    <style:style style:name="P349" style:family="paragraph" style:parent-style-name="List_20_Paragraph" style:list-style-name="WWNum52">
      <style:paragraph-properties fo:line-height="150%"/>
    </style:style>
    <style:style style:name="P350" style:family="paragraph" style:parent-style-name="List_20_Paragraph" style:list-style-name="WWNum75">
      <style:paragraph-properties fo:line-height="150%"/>
    </style:style>
    <style:style style:name="P351" style:family="paragraph" style:parent-style-name="List_20_Paragraph" style:list-style-name="WWNum10">
      <style:paragraph-properties fo:line-height="150%"/>
    </style:style>
    <style:style style:name="P352" style:family="paragraph" style:parent-style-name="List_20_Paragraph" style:list-style-name="WWNum24">
      <style:paragraph-properties fo:line-height="150%" fo:text-align="justify" style:justify-single-word="false"/>
      <style:text-properties style:language-asian="en" style:country-asian="US"/>
    </style:style>
    <style:style style:name="P353" style:family="paragraph" style:parent-style-name="List_20_Paragraph" style:list-style-name="WWNum7">
      <style:paragraph-properties fo:line-height="150%" fo:text-align="justify" style:justify-single-word="false"/>
      <style:text-properties style:language-asian="en" style:country-asian="US"/>
    </style:style>
    <style:style style:name="P354" style:family="paragraph" style:parent-style-name="List_20_Paragraph" style:list-style-name="WWNum22">
      <style:paragraph-properties fo:margin-left="1.27cm" fo:margin-right="0cm" fo:line-height="150%" fo:text-indent="-0.63cm" style:auto-text-indent="false"/>
      <style:text-properties style:language-asian="en" style:country-asian="US"/>
    </style:style>
    <style:style style:name="P355" style:family="paragraph" style:parent-style-name="List_20_Paragraph" style:list-style-name="WWNum3">
      <style:paragraph-properties fo:margin-left="1.27cm" fo:margin-right="0cm" fo:line-height="150%" fo:text-indent="-0.63cm" style:auto-text-indent="false"/>
      <style:text-properties style:language-asian="en" style:country-asian="US"/>
    </style:style>
    <style:style style:name="P356" style:family="paragraph" style:parent-style-name="List_20_Paragraph" style:list-style-name="WWNum23">
      <style:paragraph-properties fo:margin-left="1.27cm" fo:margin-right="0cm" fo:line-height="150%" fo:text-align="justify" style:justify-single-word="false" fo:text-indent="-0.63cm" style:auto-text-indent="false"/>
      <style:text-properties style:language-asian="en" style:country-asian="US"/>
    </style:style>
    <style:style style:name="P357" style:family="paragraph" style:parent-style-name="List_20_Paragraph" style:list-style-name="WWNum109">
      <style:paragraph-properties fo:margin-left="1.27cm" fo:margin-right="0cm" fo:line-height="150%" fo:text-align="justify" style:justify-single-word="false" fo:text-indent="-0.63cm" style:auto-text-indent="false"/>
    </style:style>
    <style:style style:name="P358" style:family="paragraph" style:parent-style-name="List_20_Paragraph" style:list-style-name="WWNum112">
      <style:paragraph-properties fo:margin-left="1.27cm" fo:margin-right="0cm" fo:line-height="150%" fo:text-align="justify" style:justify-single-word="false" fo:text-indent="-0.63cm" style:auto-text-indent="false"/>
    </style:style>
    <style:style style:name="P359" style:family="paragraph" style:parent-style-name="List_20_Paragraph" style:list-style-name="WWNum113">
      <style:paragraph-properties fo:margin-left="1.27cm" fo:margin-right="0cm" fo:line-height="150%" fo:text-align="justify" style:justify-single-word="false" fo:text-indent="-0.63cm" style:auto-text-indent="false"/>
    </style:style>
    <style:style style:name="P360" style:family="paragraph" style:parent-style-name="List_20_Paragraph" style:list-style-name="WWNum114">
      <style:paragraph-properties fo:margin-left="1.27cm" fo:margin-right="0cm" fo:line-height="150%" fo:text-align="justify" style:justify-single-word="false" fo:text-indent="-0.63cm" style:auto-text-indent="false"/>
    </style:style>
    <style:style style:name="P361" style:family="paragraph" style:parent-style-name="List_20_Paragraph" style:list-style-name="WWNum118">
      <style:paragraph-properties fo:margin-left="1.27cm" fo:margin-right="0cm" fo:line-height="150%" fo:text-align="justify" style:justify-single-word="false" fo:text-indent="-0.63cm" style:auto-text-indent="false"/>
    </style:style>
    <style:style style:name="P362" style:family="paragraph" style:parent-style-name="List_20_Paragraph" style:list-style-name="WWNum119">
      <style:paragraph-properties fo:margin-left="1.27cm" fo:margin-right="0cm" fo:line-height="150%" fo:text-align="justify" style:justify-single-word="false" fo:text-indent="-0.63cm" style:auto-text-indent="false"/>
    </style:style>
    <style:style style:name="P363" style:family="paragraph" style:parent-style-name="List_20_Paragraph" style:list-style-name="WWNum120">
      <style:paragraph-properties fo:margin-left="1.27cm" fo:margin-right="0cm" fo:line-height="150%" fo:text-align="justify" style:justify-single-word="false" fo:text-indent="-0.63cm" style:auto-text-indent="false"/>
    </style:style>
    <style:style style:name="P364" style:family="paragraph" style:parent-style-name="List_20_Paragraph" style:list-style-name="WWNum209">
      <style:paragraph-properties fo:margin-left="1.27cm" fo:margin-right="0cm" fo:line-height="150%" fo:text-align="justify" style:justify-single-word="false" fo:text-indent="-0.63cm" style:auto-text-indent="false"/>
    </style:style>
    <style:style style:name="P365" style:family="paragraph" style:parent-style-name="List_20_Paragraph" style:list-style-name="WWNum210">
      <style:paragraph-properties fo:margin-left="1.27cm" fo:margin-right="0cm" fo:line-height="150%" fo:text-align="justify" style:justify-single-word="false" fo:text-indent="-0.63cm" style:auto-text-indent="false"/>
    </style:style>
    <style:style style:name="P366" style:family="paragraph" style:parent-style-name="List_20_Paragraph" style:list-style-name="WWNum25">
      <style:paragraph-properties fo:margin-left="1.829cm" fo:margin-right="0cm" fo:line-height="150%" fo:text-align="justify" style:justify-single-word="false" fo:text-indent="-0.63cm" style:auto-text-indent="false"/>
      <style:text-properties style:language-asian="en" style:country-asian="US"/>
    </style:style>
    <style:style style:name="P367" style:family="paragraph" style:parent-style-name="List_20_Paragraph" style:list-style-name="WWNum24">
      <style:paragraph-properties fo:margin-left="1.829cm" fo:margin-right="0cm" fo:line-height="150%" fo:text-align="justify" style:justify-single-word="false" fo:text-indent="-0.63cm" style:auto-text-indent="false"/>
      <style:text-properties style:language-asian="en" style:country-asian="US"/>
    </style:style>
    <style:style style:name="P368" style:family="paragraph" style:parent-style-name="List_20_Paragraph" style:list-style-name="WWNum26">
      <style:paragraph-properties fo:margin-left="1.829cm" fo:margin-right="0cm" fo:line-height="150%" fo:text-align="justify" style:justify-single-word="false" fo:text-indent="-0.63cm" style:auto-text-indent="false"/>
      <style:text-properties style:language-asian="en" style:country-asian="US"/>
    </style:style>
    <style:style style:name="P369" style:family="paragraph" style:parent-style-name="List_20_Paragraph" style:list-style-name="WWNum81">
      <style:paragraph-properties fo:margin-left="0.751cm" fo:margin-right="0cm" fo:line-height="150%" fo:text-align="justify" style:justify-single-word="false" fo:text-indent="-0.63cm" style:auto-text-indent="false"/>
    </style:style>
    <style:style style:name="P370" style:family="paragraph" style:parent-style-name="List_20_Paragraph" style:list-style-name="WWNum208">
      <style:paragraph-properties fo:margin-left="0.635cm" fo:margin-right="0cm" fo:line-height="150%" fo:text-align="justify" style:justify-single-word="false" fo:text-indent="-0.63cm" style:auto-text-indent="false"/>
    </style:style>
    <style:style style:name="P371" style:family="paragraph" style:parent-style-name="Default" style:list-style-name="WWNum1">
      <style:paragraph-properties fo:line-height="150%" fo:text-align="justify" style:justify-single-word="false"/>
      <style:text-properties fo:color="#00000a"/>
    </style:style>
    <style:style style:name="P372" style:family="paragraph" style:parent-style-name="Default" style:list-style-name="WWNum53">
      <style:paragraph-properties fo:line-height="150%" fo:text-align="justify" style:justify-single-word="false"/>
      <style:text-properties fo:color="#00000a"/>
    </style:style>
    <style:style style:name="P373" style:family="paragraph" style:parent-style-name="Default" style:list-style-name="WWNum54">
      <style:paragraph-properties fo:line-height="150%" fo:text-align="justify" style:justify-single-word="false"/>
      <style:text-properties fo:color="#00000a"/>
    </style:style>
    <style:style style:name="P374" style:family="paragraph" style:parent-style-name="Default" style:list-style-name="WWNum42">
      <style:paragraph-properties fo:line-height="150%" fo:text-align="justify" style:justify-single-word="false"/>
      <style:text-properties fo:color="#00000a"/>
    </style:style>
    <style:style style:name="P375" style:family="paragraph" style:parent-style-name="Default" style:list-style-name="WWNum4">
      <style:paragraph-properties fo:line-height="150%" fo:text-align="justify" style:justify-single-word="false"/>
      <style:text-properties fo:color="#00000a"/>
    </style:style>
    <style:style style:name="P376" style:family="paragraph" style:parent-style-name="Default" style:list-style-name="WWNum5">
      <style:paragraph-properties fo:line-height="150%" fo:text-align="justify" style:justify-single-word="false"/>
      <style:text-properties fo:color="#00000a"/>
    </style:style>
    <style:style style:name="P377" style:family="paragraph" style:parent-style-name="Default" style:list-style-name="WWNum43">
      <style:paragraph-properties fo:line-height="150%" fo:text-align="justify" style:justify-single-word="false"/>
      <style:text-properties fo:color="#00000a"/>
    </style:style>
    <style:style style:name="P378" style:family="paragraph" style:parent-style-name="Default" style:list-style-name="WWNum2">
      <style:paragraph-properties fo:line-height="150%" fo:text-align="justify" style:justify-single-word="false"/>
      <style:text-properties fo:color="#00000a"/>
    </style:style>
    <style:style style:name="P379" style:family="paragraph" style:parent-style-name="Default" style:list-style-name="WWNum83">
      <style:paragraph-properties fo:line-height="150%" fo:text-align="justify" style:justify-single-word="false"/>
      <style:text-properties fo:color="#00000a"/>
    </style:style>
    <style:style style:name="P380" style:family="paragraph" style:parent-style-name="Default" style:list-style-name="WWNum28">
      <style:paragraph-properties fo:line-height="150%" fo:text-align="justify" style:justify-single-word="false"/>
      <style:text-properties fo:color="#00000a"/>
    </style:style>
    <style:style style:name="P381" style:family="paragraph" style:parent-style-name="Default" style:list-style-name="WWNum29">
      <style:paragraph-properties fo:line-height="150%" fo:text-align="justify" style:justify-single-word="false"/>
      <style:text-properties fo:color="#00000a"/>
    </style:style>
    <style:style style:name="P382" style:family="paragraph" style:parent-style-name="Default" style:list-style-name="WWNum30">
      <style:paragraph-properties fo:line-height="150%" fo:text-align="justify" style:justify-single-word="false"/>
      <style:text-properties fo:color="#00000a"/>
    </style:style>
    <style:style style:name="P383" style:family="paragraph" style:parent-style-name="Default" style:list-style-name="WWNum20">
      <style:paragraph-properties fo:line-height="150%" fo:text-align="justify" style:justify-single-word="false"/>
      <style:text-properties fo:color="#00000a"/>
    </style:style>
    <style:style style:name="P384" style:family="paragraph" style:parent-style-name="Default" style:list-style-name="WWNum84">
      <style:paragraph-properties fo:line-height="150%"/>
      <style:text-properties fo:color="#00000a"/>
    </style:style>
    <style:style style:name="P385" style:family="paragraph" style:parent-style-name="Default" style:list-style-name="WWNum42">
      <style:paragraph-properties fo:line-height="150%" fo:text-align="justify" style:justify-single-word="false"/>
    </style:style>
    <style:style style:name="P386" style:family="paragraph" style:parent-style-name="Default" style:list-style-name="WWNum1">
      <style:paragraph-properties fo:margin-left="0.63cm" fo:margin-right="0cm" fo:line-height="150%" fo:text-align="justify" style:justify-single-word="false" fo:text-indent="-0.63cm" style:auto-text-indent="false"/>
      <style:text-properties fo:color="#00000a"/>
    </style:style>
    <style:style style:name="P387" style:family="paragraph" style:parent-style-name="Default" style:list-style-name="WWNum53">
      <style:paragraph-properties fo:margin-left="0.63cm" fo:margin-right="0cm" fo:line-height="150%" fo:text-align="justify" style:justify-single-word="false" fo:text-indent="-0.63cm" style:auto-text-indent="false"/>
      <style:text-properties fo:color="#00000a"/>
    </style:style>
    <style:style style:name="P388" style:family="paragraph" style:parent-style-name="Default" style:list-style-name="WWNum54">
      <style:paragraph-properties fo:margin-left="0.63cm" fo:margin-right="0cm" fo:line-height="150%" fo:text-align="justify" style:justify-single-word="false" fo:text-indent="-0.63cm" style:auto-text-indent="false"/>
      <style:text-properties fo:color="#00000a"/>
    </style:style>
    <style:style style:name="P389" style:family="paragraph" style:parent-style-name="Default" style:list-style-name="WWNum3">
      <style:paragraph-properties fo:margin-left="0cm" fo:margin-right="0cm" fo:line-height="150%" fo:text-align="justify" style:justify-single-word="false" fo:text-indent="-0.63cm" style:auto-text-indent="false"/>
      <style:text-properties fo:color="#00000a"/>
    </style:style>
    <style:style style:name="P390" style:family="paragraph" style:parent-style-name="Default" style:list-style-name="WWNum87">
      <style:paragraph-properties fo:margin-left="0cm" fo:margin-right="0cm" fo:line-height="150%" fo:text-align="justify" style:justify-single-word="false" fo:text-indent="-0.63cm" style:auto-text-indent="false"/>
      <style:text-properties fo:color="#00000a"/>
    </style:style>
    <style:style style:name="P391" style:family="paragraph" style:parent-style-name="Default" style:list-style-name="WWNum88">
      <style:paragraph-properties fo:margin-left="0cm" fo:margin-right="0cm" fo:line-height="150%" fo:text-align="justify" style:justify-single-word="false" fo:text-indent="-0.63cm" style:auto-text-indent="false"/>
      <style:text-properties fo:color="#00000a"/>
    </style:style>
    <style:style style:name="P392" style:family="paragraph" style:parent-style-name="Default" style:list-style-name="WWNum34">
      <style:paragraph-properties fo:margin-left="0cm" fo:margin-right="0cm" fo:line-height="150%" fo:text-align="justify" style:justify-single-word="false" fo:text-indent="-0.63cm" style:auto-text-indent="false"/>
      <style:text-properties fo:color="#00000a"/>
    </style:style>
    <style:style style:name="P393" style:family="paragraph" style:parent-style-name="Default" style:list-style-name="WWNum35">
      <style:paragraph-properties fo:margin-left="0cm" fo:margin-right="0cm" fo:line-height="150%" fo:text-align="justify" style:justify-single-word="false" fo:text-indent="-0.63cm" style:auto-text-indent="false"/>
      <style:text-properties fo:color="#00000a"/>
    </style:style>
    <style:style style:name="P394" style:family="paragraph" style:parent-style-name="Default" style:list-style-name="WWNum36">
      <style:paragraph-properties fo:margin-left="0cm" fo:margin-right="0cm" fo:line-height="150%" fo:text-align="justify" style:justify-single-word="false" fo:text-indent="-0.63cm" style:auto-text-indent="false"/>
      <style:text-properties fo:color="#00000a"/>
    </style:style>
    <style:style style:name="P395" style:family="paragraph" style:parent-style-name="Default" style:list-style-name="WWNum31">
      <style:paragraph-properties fo:margin-left="0cm" fo:margin-right="0cm" fo:line-height="150%" fo:text-align="justify" style:justify-single-word="false" fo:text-indent="-0.63cm" style:auto-text-indent="false"/>
      <style:text-properties fo:color="#00000a"/>
    </style:style>
    <style:style style:name="P396" style:family="paragraph" style:parent-style-name="Default" style:list-style-name="WWNum32">
      <style:paragraph-properties fo:margin-left="0cm" fo:margin-right="0cm" fo:line-height="150%" fo:text-align="justify" style:justify-single-word="false" fo:text-indent="-0.63cm" style:auto-text-indent="false"/>
      <style:text-properties fo:color="#00000a"/>
    </style:style>
    <style:style style:name="P397" style:family="paragraph" style:parent-style-name="Default" style:list-style-name="WWNum33">
      <style:paragraph-properties fo:margin-left="0cm" fo:margin-right="0cm" fo:line-height="150%" fo:text-align="justify" style:justify-single-word="false" fo:text-indent="-0.63cm" style:auto-text-indent="false"/>
      <style:text-properties fo:color="#00000a"/>
    </style:style>
    <style:style style:name="P398" style:family="paragraph" style:parent-style-name="Default" style:list-style-name="WWNum31">
      <style:paragraph-properties fo:margin-left="0cm" fo:margin-right="0cm" fo:line-height="150%" fo:text-indent="-0.63cm" style:auto-text-indent="false"/>
      <style:text-properties fo:color="#00000a"/>
    </style:style>
    <style:style style:name="P399" style:family="paragraph" style:parent-style-name="Default" style:list-style-name="WWNum33">
      <style:paragraph-properties fo:margin-left="0cm" fo:margin-right="0cm" fo:line-height="150%" fo:text-indent="-0.63cm" style:auto-text-indent="false"/>
      <style:text-properties fo:color="#00000a"/>
    </style:style>
    <style:style style:name="P400" style:family="paragraph" style:parent-style-name="Default" style:list-style-name="WWNum3">
      <style:paragraph-properties fo:margin-left="0cm" fo:margin-right="0cm" fo:line-height="150%" fo:text-align="justify" style:justify-single-word="false" fo:text-indent="-0.63cm" style:auto-text-indent="false"/>
      <style:text-properties fo:font-size="11.5pt" style:font-size-asian="11.5pt" style:font-size-complex="11.5pt"/>
    </style:style>
    <style:style style:name="P401" style:family="paragraph" style:parent-style-name="Default" style:list-style-name="WWNum259">
      <style:paragraph-properties fo:margin-left="0cm" fo:margin-right="0cm" fo:line-height="150%" fo:text-align="justify" style:justify-single-word="false" fo:text-indent="-0.63cm" style:auto-text-indent="false"/>
      <style:text-properties fo:font-size="11.5pt" style:font-size-asian="11.5pt" style:font-size-complex="11.5pt"/>
    </style:style>
    <style:style style:name="P402" style:family="paragraph" style:parent-style-name="Default" style:list-style-name="WWNum21">
      <style:paragraph-properties fo:margin-left="1.199cm" fo:margin-right="0cm" fo:line-height="150%" fo:text-align="justify" style:justify-single-word="false" fo:text-indent="-0.6cm" style:auto-text-indent="false"/>
      <style:text-properties fo:color="#00000a"/>
    </style:style>
    <style:style style:name="P403" style:family="paragraph" style:parent-style-name="Normal_20__28_Web_29_" style:list-style-name="WWNum9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size-complex="12pt" style:font-weight-complex="normal"/>
    </style:style>
    <style:style style:name="T3" style:family="text">
      <style:text-properties style:font-name="Times New Roman" fo:font-style="normal" fo:font-weight="normal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a"/>
    </style:style>
    <style:style style:name="T5" style:family="text">
      <style:text-properties fo:color="#00000a" style:font-name="Times New Roman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000000" style:language-asian="en" style:country-asian="US"/>
    </style:style>
    <style:style style:name="T10" style:family="text">
      <style:text-properties style:language-asian="en" style:country-asian="US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 text:c="22"/>Załącznik<text:line-break/> <text:s text:c="46"/>do Uchwały Rady <text:line-break/> <text:s text:c="40"/>Gminy Pleśna<text:line-break/> <text:s text:c="35"/>NR <text:s/>……..<text:line-break/> <text:s text:c="43"/>z dnia ………..</text:p>
      <text:p text:style-name="P55"/>
      <text:p text:style-name="P55"><text:bookmark text:name="_GoBack"/></text:p>
      <text:p text:style-name="P55">STATUT</text:p>
      <text:p text:style-name="P70">SZKOŁY PODSTAWOWEJ </text:p>
      <text:p text:style-name="P72">im. Bronisława Czecha</text:p>
      <text:p text:style-name="P71">w Pleśnej</text:p>
      <text:p text:style-name="P61"/>
      <text:p text:style-name="P61"/>
      <text:p text:style-name="P2"/>
      <text:p text:style-name="P2"/>
      <text:p text:style-name="P2"/>
      <text:p text:style-name="P75">Spis treści:</text:p>
      <text:p text:style-name="P4"/>
      <text:list xml:id="list3859234351249864068" text:style-name="Outline">
        <text:list-item>
          <text:h text:style-name="P277" text:outline-level="1">Rozdział 1. <text:span text:style-name="T6">Nazwa i typ Szkoły</text:span></text:h>
        </text:list-item>
      </text:list>
      <text:p text:style-name="P4"><text:span text:style-name="T7">Rozdział 2. </text:span><text:span text:style-name="T8">Cele i zadania Szkoły</text:span></text:p>
      <text:p text:style-name="P4"><text:span text:style-name="T7">Rozdział 3. </text:span><text:span text:style-name="T8">Organy Szkoły</text:span></text:p>
      <text:p text:style-name="P4"><text:span text:style-name="T7">Rozdział 4. </text:span><text:span text:style-name="T8">Organizacja Szkoły</text:span></text:p>
      <text:p text:style-name="P4"><text:span text:style-name="T7">Rozdział 5. </text:span><text:span text:style-name="T8">Nauczyciele i inni pracownicy Szkoły</text:span></text:p>
      <text:p text:style-name="P4"><text:span text:style-name="T7">Rozdział 6. </text:span><text:span text:style-name="T8">Szczegółowe warunki i sposób oceniania wewnątrzszkolnego</text:span></text:p>
      <text:p text:style-name="P4"><text:span text:style-name="T7">Rozdział 7</text:span><text:span text:style-name="T8">. Uczniowie Szkoły</text:span></text:p>
      <text:p text:style-name="P4"><text:span text:style-name="T7">Rozdział 8.</text:span><text:span text:style-name="T8">Warunki stosowania sztandaru Szkoły oraz ceremoniału <text:s/>szkolnego</text:span></text:p>
      <text:p text:style-name="P4"><text:span text:style-name="T7">Rozdział 9. </text:span><text:span text:style-name="T8">Postanowienia końcowe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41820656" text:continue-numbering="true" text:style-name="Outline">
        <text:list-item>
          <text:h text:style-name="P276" text:outline-level="1"><text:bookmark-start text:name="_Toc483510667"/>Rozdział 1<text:line-break/><text:span text:style-name="T6">Nazwa i typ Szkoły</text:span><text:bookmark-end text:name="_Toc483510667"/></text:h>
        </text:list-item>
      </text:list>
      <text:p text:style-name="P77"/>
      <text:p text:style-name="P80">§ 1</text:p>
      <text:list xml:id="list2010410501440571959" text:style-name="WWNum1">
        <text:list-item>
          <text:p text:style-name="P386">Szkoła Podstawowa im. Bronisława Czecha w Pleśnej, zwana dalej „Szkołą” jest publiczną ośmioletnią szkołą podstawową, w której w ostatniej klasie przeprowadza się egzamin ósmoklasisty.</text:p>
        </text:list-item>
        <text:list-item>
          <text:p text:style-name="P386">Szkoła ma siedzibę pod adresem; 33-171 Pleśna 228, telefon: 14 679 81 22.</text:p>
        </text:list-item>
        <text:list-item>
          <text:p text:style-name="P371">Do obwodu Szkoły należą miejscowości: Pleśna, Łówczówek, Woźniczka, Rychwałd .</text:p>
        </text:list-item>
      </text:list>
      <text:p text:style-name="P79"/>
      <text:p text:style-name="P80">§ 2</text:p>
      <text:list xml:id="list7726483116249073467" text:style-name="WWNum53">
        <text:list-item>
          <text:p text:style-name="P372">Organem prowadzącym Szkołę jest Gmina Pleśna. Adres Urzędu Gminy Pleśna: 33-171, Pleśna 240. <text:s/></text:p>
        </text:list-item>
        <text:list-item>
          <text:p text:style-name="P387">Organem sprawującym nadzór pedagogiczny nad Szkołą Podstawową im. Bronisława Czecha <text:s/>jest Małopolski Kurator Oświaty.</text:p>
        </text:list-item>
      </text:list>
      <text:p text:style-name="P79"/>
      <text:p text:style-name="P80">§ 3</text:p>
      <text:list xml:id="list4135953987124932989" text:style-name="WWNum54">
        <text:list-item>
          <text:p text:style-name="P373">Do Szkoły Podstawowej im. Bronisława Czecha w Pleśnej <text:s/>włączone zostały z dniem </text:p>
        </text:list-item>
      </text:list>
      <text:p text:style-name="P48">1 września 2017 r. oddziały Gimnazjum <text:s/>im. Bohaterów Bitwy pod Łówczówkiem </text:p>
      <text:p text:style-name="P48"><text:s/>w Pleśnej, zwane dalej „Gimnazjum”. </text:p>
      <text:list xml:id="list41832423" text:continue-numbering="true" text:style-name="WWNum54">
        <text:list-item>
          <text:p text:style-name="P388">Zasady funkcjonowania oddziałów Gimnazjum określa § 104 <text:s/>niniejszego Statutu.</text:p>
        </text:list-item>
      </text:list>
      <text:p text:style-name="P76"/>
      <text:p text:style-name="P80">§ 4</text:p>
      <text:p text:style-name="P79">Ilekroć w statucie jest mowa o:</text:p>
      <text:list xml:id="list3793845546221025039" text:style-name="WWNum42">
        <text:list-item>
          <text:p text:style-name="P385"><text:span text:style-name="T4">Dyrektorze – należy przez to rozumieć Dyrektora </text:span>Szkoły Podstawowej im. Bronisława Czecha w Pleśnej<text:span text:style-name="T4">;</text:span></text:p>
        </text:list-item>
        <text:list-item>
          <text:p text:style-name="P287">Szkole <text:s/>– należy przez to rozumieć Szkołę Podstawową im. Bronisława czecha w Pleśnej;</text:p>
        </text:list-item>
        <text:list-item>
          <text:p text:style-name="P287">nauczycielach – należy przez to rozumieć nauczycieli zatrudnionych w Szkole Podstawowej <text:span text:style-name="T9">im. Bronisława Czecha w Pleśnej;</text:span></text:p>
        </text:list-item>
        <text:list-item>
          <text:p text:style-name="P374">rodzicach – należy przez to rozumieć także prawnych opiekunów dziecka oraz osoby (podmioty) sprawujące pieczę zastępczą nad dzieckiem;</text:p>
        </text:list-item>
        <text:list-item>
          <text:p text:style-name="P385"><text:soft-page-break/><text:span text:style-name="T4">uczniach – należy przez to rozumieć uczniów Szkoły Podstawowej </text:span>im. Bronisława Czecha w Pleśnej<text:span text:style-name="T4"> i oddziałów Gimnazjum <text:s/>im. Bohaterów Bitwy pod Łówczówkiem w Pleśnej ;</text:span></text:p>
        </text:list-item>
        <text:list-item>
          <text:p text:style-name="P374">organie prowadzącym – należy przez to rozumieć Gminę Pleśna ;</text:p>
        </text:list-item>
        <text:list-item>
          <text:p text:style-name="P374">organie sprawującym nadzór pedagogiczny – należy przez to rozumieć Małopolskiego Kuratora Oświaty <text:s/>Krakowie;</text:p>
        </text:list-item>
        <text:list-item>
          <text:p text:style-name="P385"><text:span text:style-name="T4">statucie – należy przez to rozumieć Statut Szkoły Podstawowej </text:span>im. Bronisława Czecha w Pleśnej.</text:p>
        </text:list-item>
        <text:list-item>
          <text:p text:style-name="P374">ustawie o systemie oświaty – należy przez to rozumieć ustawę z dnia 7 września 1991r. „O systemie oświaty” (Dz. U. z 2016 r. poz. 1943 z późn. zm.);</text:p>
        </text:list-item>
        <text:list-item>
          <text:p text:style-name="P374">ustawie - Prawo oświatowe – należy przez to rozumieć ustawę z dnia 14 grudnia 2016r. – „Prawo oświatowe” (Dz. U. z 2017 r. poz. 59 z późn. zm.);</text:p>
        </text:list-item>
        <text:list-item>
          <text:p text:style-name="P374">Przepisach wprowadzających – należy przez to rozumieć ustawę z dnia 14 grudnia 2016r. Przepisy wprowadzające ustawę - Prawo oświatowe (Dz. U. z 2017 r. poz. 60 z późn. zm.).</text:p>
        </text:list-item>
      </text:list>
      <text:p text:style-name="P79"/>
      <text:p text:style-name="P79"/>
      <text:list xml:id="list41833440" text:continue-list="list41820656" text:style-name="Outline">
        <text:list-item>
          <text:h text:style-name="P276" text:outline-level="1"><text:bookmark-start text:name="_Toc483510668"/>Rozdział 2<text:line-break/><text:span text:style-name="T6">Cele i zadania Szkoły</text:span><text:bookmark-end text:name="_Toc483510668"/></text:h>
        </text:list-item>
      </text:list>
      <text:p text:style-name="P80">§ 5</text:p>
      <text:list xml:id="list9131504212188332860" text:style-name="WWNum3">
        <text:list-item>
          <text:p text:style-name="P389">Kształcenie w Szkole trwa osiem lat i składa się z:</text:p>
        </text:list-item>
      </text:list>
      <text:list xml:id="list6476952907628318360" text:style-name="WWNum22">
        <text:list-item>
          <text:p text:style-name="P354">I etapu edukacyjnego obejmującego klasy I –III – edukacja wczesnoszkolna;</text:p>
        </text:list-item>
        <text:list-item>
          <text:p text:style-name="P354">II etapu edukacyjnego obejmującego klasy IV – VIII.</text:p>
        </text:list-item>
      </text:list>
      <text:list xml:id="list41824395" text:continue-list="list9131504212188332860" text:style-name="WWNum3">
        <text:list-item>
          <text:p text:style-name="P355"><text:bookmark-start text:name="_Hlk480651363"/>Kształcenie ogólne w Szkole ma na celu:</text:p>
        </text:list-item>
      </text:list>
      <text:list xml:id="list446443742596177673" text:style-name="WWNum23">
        <text:list-item>
          <text:p text:style-name="P356">wprowadzanie uczniów w świat wartości, w tym ofiarności, współpracy, solidarności, altruizmu, patriotyzmu i szacunku dla tradycji, wskazywanie wzorców postępowania i budowanie relacji społecznych, sprzyjających bezpiecznemu rozwojowi ucznia (rodzina, przyjaciele);</text:p>
        </text:list-item>
        <text:list-item>
          <text:p text:style-name="P356">wzmacnianie poczucia tożsamości indywidualnej, kulturowej, narodowej, regionalnej i etnicznej;</text:p>
        </text:list-item>
        <text:list-item>
          <text:p text:style-name="P356">formowanie u uczniów poczucia godności własnej osoby i szacunku dla godności innych osób;</text:p>
        </text:list-item>
        <text:list-item>
          <text:p text:style-name="P356">rozwijanie kompetencji, takich jak: kreatywność, innowacyjność i przedsiębiorczość;</text:p>
        </text:list-item>
        <text:list-item>
          <text:p text:style-name="P356"><text:soft-page-break/>rozwijanie umiejętności krytycznego i logicznego myślenia, rozumowania, argumentowania i wnioskowania;</text:p>
        </text:list-item>
        <text:list-item>
          <text:p text:style-name="P356">ukazywanie wartości wiedzy jako podstawy do rozwoju umiejętności;</text:p>
        </text:list-item>
        <text:list-item>
          <text:p text:style-name="P356">rozbudzanie ciekawości poznawczej uczniów oraz motywacji do nauki;</text:p>
        </text:list-item>
        <text:list-item>
          <text:p text:style-name="P356">wyposażenie uczniów w taki zasób wiadomości oraz kształtowanie takich umiejętności, które pozwalają w sposób bardziej dojrzały i uporządkowany zrozumieć świat;</text:p>
        </text:list-item>
        <text:list-item>
          <text:p text:style-name="P356">wspieranie ucznia w rozpoznawaniu własnych predyspozycji i określaniu drogi dalszej edukacji;</text:p>
        </text:list-item>
        <text:list-item>
          <text:p text:style-name="P356">wszechstronny rozwój osobowy ucznia przez pogłębianie wiedzy oraz zaspokajanie i rozbudzanie jego naturalnej ciekawości poznawczej;</text:p>
        </text:list-item>
        <text:list-item>
          <text:p text:style-name="P356">kształtowanie postawy otwartej wobec świata i innych ludzi, aktywności w życiu społecznym oraz odpowiedzialności za zbiorowość;</text:p>
        </text:list-item>
        <text:list-item>
          <text:p text:style-name="P356">zachęcanie do zorganizowanego i świadomego samokształcenia opartego na umiejętności przygotowania własnego warsztatu pracy;</text:p>
        </text:list-item>
        <text:list-item>
          <text:p text:style-name="P356">ukierunkowanie ucznia ku wartościom.</text:p>
        </text:list-item>
      </text:list>
      <text:list xml:id="list41806401" text:continue-list="list41824395" text:style-name="WWNum3">
        <text:list-item>
          <text:p text:style-name="P400"><text:bookmark-end text:name="_Hlk480651363"/><text:bookmark-start text:name="_Hlk480651439"/>Najważniejsze umiejętności rozwijane w ramach kształcenia ogólnego w szkole podstawowej to: </text:p>
        </text:list-item>
      </text:list>
      <text:list xml:id="list7615022453220652150" text:style-name="WWNum259">
        <text:list-item>
          <text:p text:style-name="P401">sprawne komunikowanie się w języku polskim oraz w językach obcych nowożytnych; </text:p>
        </text:list-item>
        <text:list-item>
          <text:p text:style-name="P401">sprawne wykorzystywanie narzędzi matematyki w życiu codziennym, a także kształcenie myślenia matematycznego; </text:p>
        </text:list-item>
        <text:list-item>
          <text:p text:style-name="P401">poszukiwanie, porządkowanie, krytyczna analiza oraz wykorzystanie informacji z różnych źródeł; </text:p>
        </text:list-item>
        <text:list-item>
          <text:p text:style-name="P401">kreatywne rozwiązywanie problemów z różnych dziedzin ze świadomym wykorzystaniem metod i narzędzi wywodzących się z informatyki, w tym programowanie; </text:p>
        </text:list-item>
        <text:list-item>
          <text:p text:style-name="P401">rozwiązywanie problemów, również z wykorzystaniem technik mediacyjnych; </text:p>
        </text:list-item>
        <text:list-item>
          <text:p text:style-name="P401">praca w zespole i społeczna aktywność; </text:p>
        </text:list-item>
        <text:list-item>
          <text:p text:style-name="P401">aktywny udział w życiu kulturalnym szkoły, środowiska lokalnego oraz kraju. </text:p>
        </text:list-item>
      </text:list>
      <text:p text:style-name="P79"><text:bookmark-end text:name="_Hlk480651439"/></text:p>
      <text:p text:style-name="P80">§ 6</text:p>
      <text:list xml:id="list3444400861677658006" text:style-name="WWNum4">
        <text:list-item>
          <text:p text:style-name="P375"><text:bookmark-start text:name="_Hlk480651479"/>Do zadań Szkoły na etapie edukacji wczesnoszkolnej należy:</text:p>
        </text:list-item>
      </text:list>
      <text:list xml:id="list2301800401292260274" text:style-name="WWNum24">
        <text:list-item>
          <text:p text:style-name="P352">wspieranie wielokierunkowej aktywności dziecka przez organizowanie sytuacji edukacyjnych umożliwiających eksperymentowanie i nabywanie doświadczeń oraz poznawanie polisensoryczne, stymulujących jego rozwój we wszystkich obszarach: fizycznym, emocjonalnym, społecznym i poznawczym;</text:p>
        </text:list-item>
        <text:list-item>
          <text:p text:style-name="P352"><text:soft-page-break/>zapewnienie prawidłowej organizacji zabawy, nauki i odpoczynku dla uzyskania ciągłości procesów adaptacyjnych w odniesieniu do wszystkich dzieci, w tym rozwijających się w sposób nieharmonijny, wolniejszy lub przyspieszony;﻿</text:p>
        </text:list-item>
        <text:list-item>
          <text:p text:style-name="P352">wspieranie:</text:p>
        </text:list-item>
      </text:list>
      <text:list xml:id="list5491802713933297771" text:style-name="WWNum25">
        <text:list-item>
          <text:list>
            <text:list-item>
              <text:p text:style-name="P366">aktywności dziecka, kształtującej umiejętność korzystania z rozwijających się umysłowych procesów poznawczych, niezbędnych do tworzenia własnych wzorów zabawy, nauki i odpoczynku,</text:p>
            </text:list-item>
            <text:list-item>
              <text:p text:style-name="P366">wspieranie rozwoju mechanizmów uczenia się dziecka, prowadzące do osiągnięcia przez nie kompetencji samodzielnego uczenia się;</text:p>
            </text:list-item>
          </text:list>
        </text:list-item>
      </text:list>
      <text:list xml:id="list41808302" text:continue-list="list2301800401292260274" text:style-name="WWNum24">
        <text:list-item>
          <text:p text:style-name="P352">wybór (opracowanie) programu nauczania opartego na treściach adekwatnych do poziomu rozwoju dzieci, ich możliwości percepcyjnych, wyobrażeń i rozumowania oraz uwzględniającego potrzeby i możliwości uczniów rozwijających się w sposób nieharmonijny, wolniejszy lub przyspieszony;</text:p>
        </text:list-item>
        <text:list-item>
          <text:p text:style-name="P352">planowa realizacja programu nauczania szanująca godność uczniów, ich naturalne indywidualne tempo rozwoju, wspierająca indywidualność, oryginalność, wzmacniająca poczucie wartości, zaspokajająca potrzebę poczucia sensu aktywności własnej i współdziałania w grupie;</text:p>
        </text:list-item>
        <text:list-item>
          <text:p text:style-name="P352">zapewnienie dostępu do wartościowych, w kontekście rozwoju ucznia, źródeł informacji i nowoczesnych technologii;</text:p>
        </text:list-item>
        <text:list-item>
          <text:p text:style-name="P352">organizacja zajęć:</text:p>
          <text:list>
            <text:list-item>
              <text:p text:style-name="P367">dostosowanych do intelektualnych potrzeb i oczekiwań rozwojowych dzieci, wywołujących zaciekawienie, zdumienie i radość odkrywania wiedzy, rozumienia emocji, uczuć własnych i innych osób, sprzyjających utrzymaniu zdrowia psychicznego, fizycznego i społecznego (szeroko rozumianej edukacji zdrowotnej),</text:p>
            </text:list-item>
            <text:list-item>
              <text:p text:style-name="P367">umożliwiających nabywanie doświadczeń poprzez zabawę, wykonywanie eksperymentów naukowych, eksplorację, przeprowadzanie badań, rozwiązywanie problemów w zakresie adekwatnym do możliwości i potrzeb rozwojowych na danym etapie oraz z uwzględnieniem indywidualnych możliwości każdego dziecka,</text:p>
            </text:list-item>
            <text:list-item>
              <text:p text:style-name="P367">wspierających aktywności dzieci, rozwijających nawyki i zachowania adekwatne do poznawanych wartości, takich jak: bezpieczeństwo własne i grupy, sprawność fizyczna, zaradność, samodzielność, odpowiedzialność i poczucie obowiązku,</text:p>
            </text:list-item>
            <text:list-item>
              <text:p text:style-name="P367">wspierających rozumienie doświadczeń, które wynikają ze stopniowego przejścia z dzieciństwa w wiek dorastania,</text:p>
            </text:list-item>
            <text:list-item>
              <text:p text:style-name="P367"><text:soft-page-break/>umożliwiających poznanie wartości i norm społecznych, których źródłem jest rodzina, społeczność szkolna, społeczność lokalna i regionalna, naród, oraz rozwijanie zachowań wynikających z tych wartości, a możliwych do zrozumienia przez dziecko na danym etapie rozwoju,</text:p>
            </text:list-item>
            <text:list-item>
              <text:p text:style-name="P367">wspierających poznawanie kultury narodowej, odbiór sztuki i potrzebę jej współtworzenia w zakresie adekwatnym do etapu rozwojowego dziecka, uwzględniających możliwości percepcji i rozumienia tych zagadnień na danym etapie rozwoju dziecka,</text:p>
            </text:list-item>
            <text:list-item>
              <text:p text:style-name="P367">wspierających dostrzeganie środowiska przyrodniczego i jego eksplorację, możliwość poznania wartości i wzajemnych powiązań składników środowiska przyrodniczego, poznanie wartości i norm, których źródłem jest zdrowy ekosystem, oraz zachowań wynikających z tych wartości, a także odkrycia przez dziecko siebie jako istotnego integralnego podmiotu tego środowiska,</text:p>
            </text:list-item>
            <text:list-item>
              <text:p text:style-name="P367">umożliwiających zaspokojenie potrzeb poznawania kultur innych narodów, w tym krajów Unii Europejskiej, różnorodnych zjawisk przyrodniczych, sztuki, a także zabaw i zwyczajów dzieci innych narodowości, uwzględniających możliwości percepcji i rozumienia tych zagadnień na danym etapie rozwoju dziecka;</text:p>
            </text:list-item>
          </text:list>
        </text:list-item>
        <text:list-item>
          <text:p text:style-name="P352">organizacja przestrzeni edukacyjnej:</text:p>
        </text:list-item>
      </text:list>
      <text:list xml:id="list6851917359074134337" text:style-name="WWNum26">
        <text:list-item>
          <text:list>
            <text:list-item>
              <text:p text:style-name="P368">ergonomicznej, zapewniającej bezpieczeństwo oraz możliwość osiągania celów edukacyjnych i wychowawczych,</text:p>
            </text:list-item>
            <text:list-item>
              <text:p text:style-name="P368">umożliwiającej aktywność ruchową i poznawczą dzieci, nabywanie umiejętności społecznych, właściwy rozwój emocjonalny oraz zapewniającej poczucie bezpieczeństwa,</text:p>
            </text:list-item>
            <text:list-item>
              <text:p text:style-name="P368">stymulującej systematyczny rozwój wrażliwości estetycznej i poczucia tożsamości, umożliwiającej integrację uczniów, ich działalność artystyczną, społeczną i inną wynikającą z programu nauczania oraz programu wychowawczo-profilaktycznego;</text:p>
            </text:list-item>
          </text:list>
        </text:list-item>
      </text:list>
      <text:list xml:id="list41816743" text:continue-list="list41808302" text:style-name="WWNum24">
        <text:list-item>
          <text:p text:style-name="P352">współdziałanie z rodzicami, różnymi środowiskami, organizacjami i instytucjami, uznanymi przez rodziców za źródło istotnych wartości, na rzecz tworzenia warunków umożliwiających rozwój tożsamości dziecka;</text:p>
        </text:list-item>
        <text:list-item>
          <text:p text:style-name="P352">systematyczne uzupełnianie, za zgodą rodziców, realizowanych treści wychowawczych o nowe zagadnienia, wynikające z pojawienia się w otoczeniu dziecka zmian i zjawisk istotnych dla jego bezpieczeństwa i harmonijnego rozwoju;</text:p>
        </text:list-item>
        <text:list-item>
          <text:p text:style-name="P288"><text:span text:style-name="T10">systematyczne wspieranie rozwoju mechanizmów uczenia się dziecka, prowadzące do </text:span>osiągnięcia przez nie umiejętności samodzielnego uczenia się.</text:p>
        </text:list-item>
      </text:list>
      <text:list xml:id="list41831219" text:continue-list="list3444400861677658006" text:style-name="WWNum4">
        <text:list-item>
          <text:p text:style-name="P289"><text:bookmark-end text:name="_Hlk480651479"/><text:bookmark-start text:name="_Hlk480651685"/><text:soft-page-break/>Do zadań Szkoły na etapie edukacji przedmiotowej należy:</text:p>
        </text:list-item>
      </text:list>
      <text:list xml:id="list8777473074647926460" text:style-name="WWNum5">
        <text:list-item>
          <text:p text:style-name="P376">kształtowanie komunikowania się w języku polskim na każdym przedmiocie;</text:p>
        </text:list-item>
        <text:list-item>
          <text:p text:style-name="P376">kształtowanie porozumiewania się w językach obcych nowożytnych;</text:p>
        </text:list-item>
        <text:list-item>
          <text:p text:style-name="P376">rozwijanie kompetencji czytelniczych;</text:p>
        </text:list-item>
        <text:list-item>
          <text:p text:style-name="P376">zindywidualizowane wspomaganie rozwoju każdego ucznia;</text:p>
        </text:list-item>
        <text:list-item>
          <text:p text:style-name="P376">edukacja zdrowotna;</text:p>
        </text:list-item>
        <text:list-item>
          <text:p text:style-name="P376">rozwijanie postaw obywatelskich, patriotycznych i społecznych;</text:p>
        </text:list-item>
        <text:list-item>
          <text:p text:style-name="P376">przygotowanie uczniów do wyboru kierunku kształcenia i zawodu;</text:p>
        </text:list-item>
        <text:list-item>
          <text:p text:style-name="P376">stosowanie metody projektu edukacyjnego.</text:p>
        </text:list-item>
      </text:list>
      <text:list xml:id="list41831331" text:continue-list="list41831219" text:style-name="WWNum4">
        <text:list-item>
          <text:p text:style-name="P375">Szkoła Podstawowa <text:s/>im. Bronisława Czecha w Pleśnej realizuje program wychowawczo-profilaktyczny obejmujący:</text:p>
        </text:list-item>
      </text:list>
      <text:list xml:id="list9189047742868197663" text:style-name="WWNum43">
        <text:list-item>
          <text:p text:style-name="P377">treści i działania o charakterze wychowawczym skierowane do uczniów, oraz</text:p>
        </text:list-item>
        <text:list-item>
          <text:p text:style-name="P377">treści i działania o charakterze profilaktycznym dostosowane do potrzeb rozwojowych uczniów, przygotowane w oparciu o przeprowadzoną diagnozę potrzeb i problemów występujących w społeczności szkolnej, skierowane do uczniów, nauczycieli i rodziców.</text:p>
        </text:list-item>
      </text:list>
      <text:p text:style-name="P77"><text:bookmark-end text:name="_Hlk480651685"/></text:p>
      <text:p text:style-name="P80">§ 7</text:p>
      <text:list xml:id="list9166736339825278035" text:style-name="WWNum44">
        <text:list-item>
          <text:p text:style-name="P290">Szkoła w szczególności:</text:p>
        </text:list-item>
      </text:list>
      <text:list xml:id="list114657226647253708" text:style-name="WWNum45">
        <text:list-item>
          <text:p text:style-name="P291">zapewnia uczniowi zdobycie wiedzy i umiejętności umożliwiających kontynuację nauki na następnym etapie kształcenia;</text:p>
        </text:list-item>
        <text:list-item>
          <text:p text:style-name="P291">organizuje proces dydaktyczny tak, aby uczeń umiał wykorzystać zdobytą wiedzę i umiejętności w otaczającym go świecie;</text:p>
        </text:list-item>
        <text:list-item>
          <text:p text:style-name="P291">prowadzi edukację ekologiczną, zdrowotną, krajoznawczą i kulturalną;</text:p>
        </text:list-item>
        <text:list-item>
          <text:p text:style-name="P291">podejmuje działania profilaktyczne zgodnie ze szkolnym programem wychowawczo-profilaktycznym;</text:p>
        </text:list-item>
        <text:list-item>
          <text:p text:style-name="P291">udziela uczniom pomocy psychologicznej i pedagogicznej;</text:p>
        </text:list-item>
        <text:list-item>
          <text:p text:style-name="P291">organizuje opiekę nad uczniami przewlekle chorymi i niepełnosprawnymi uczęszczającymi do Szkoły;</text:p>
        </text:list-item>
        <text:list-item>
          <text:p text:style-name="P291">dba o przestrzeganie bezpieczeństwa;</text:p>
        </text:list-item>
        <text:list-item>
          <text:p text:style-name="P291">wspiera działania rodziców w wychowaniu dzieci.  </text:p>
        </text:list-item>
      </text:list>
      <text:list xml:id="list41817804" text:continue-list="list9166736339825278035" text:style-name="WWNum44">
        <text:list-item>
          <text:p text:style-name="P342">Szkoła otacza opieką wszystkich uczniów i dzieci podczas zajęć szkolnych poprzez:</text:p>
        </text:list-item>
      </text:list>
      <text:list xml:id="list4400487211487396127" text:style-name="WWNum46">
        <text:list-item>
          <text:p text:style-name="P343">zapewnienie dzieciom i uczniom bezpieczeństwa w czasie zajęć i przerw;</text:p>
        </text:list-item>
        <text:list-item>
          <text:p text:style-name="P343"><text:soft-page-break/>zapewnienia zastępstw lub opieki nauczyciela w razie nieobecności prowadzącego zajęcia;</text:p>
        </text:list-item>
        <text:list-item>
          <text:p text:style-name="P343">organizację pedagogicznej opieki podczas grupowych wyjść i wyjazdów poza szkołę.</text:p>
        </text:list-item>
      </text:list>
      <text:list xml:id="list41824223" text:continue-list="list41817804" text:style-name="WWNum44">
        <text:list-item>
          <text:p text:style-name="P290">Szkoła współpracuje ze środowiskiem dziecka i ucznia w celu dokładnego poznania warunków bytowych, udzielania pomocy materialnej i pomocy w sprawowaniu opieki oraz zapobieganiu zjawiskom niedostosowania społecznego m.in. poprzez:</text:p>
        </text:list-item>
      </text:list>
      <text:list xml:id="list5171616058516121046" text:style-name="WWNum47">
        <text:list-item>
          <text:p text:style-name="P344">działalność pedagoga szkolnego - współpracę z rodzicami;</text:p>
        </text:list-item>
        <text:list-item>
          <text:p text:style-name="P344">pomoc w uzyskaniu pomocy materialnej.</text:p>
        </text:list-item>
      </text:list>
      <text:list xml:id="list41817398" text:continue-list="list41824223" text:style-name="WWNum44">
        <text:list-item>
          <text:p text:style-name="P342">Pomoc psychologiczno-pedagogiczna udzielana jest uczniom oraz dzieciom w formie:</text:p>
        </text:list-item>
      </text:list>
      <text:list xml:id="list5195922310807076477" text:style-name="WWNum48">
        <text:list-item>
          <text:p text:style-name="P345">zajęć rozwijających uzdolnienia; </text:p>
        </text:list-item>
        <text:list-item>
          <text:p text:style-name="P345">zajęć dydaktyczno-wyrównawczych; </text:p>
        </text:list-item>
        <text:list-item>
          <text:p text:style-name="P345">zajęć specjalistycznych: korekcyjno-kompensacyjnych, logopedycznych, socjoterapeutycznych, </text:p>
        </text:list-item>
        <text:list-item>
          <text:p text:style-name="P345">innych terapeutycznych; </text:p>
        </text:list-item>
        <text:list-item>
          <text:p text:style-name="P345">warsztatów;</text:p>
        </text:list-item>
        <text:list-item>
          <text:p text:style-name="P345">porad i konsultacji.</text:p>
        </text:list-item>
      </text:list>
      <text:list xml:id="list41825005" text:continue-list="list41817398" text:style-name="WWNum44">
        <text:list-item>
          <text:p text:style-name="P342">Szkoła tworzy warunki do rozpoznawania i rozwijania indywidualnych zdolności i talentów m.in. poprzez:</text:p>
        </text:list-item>
      </text:list>
      <text:list xml:id="list375514800937153463" text:style-name="WWNum49">
        <text:list-item>
          <text:p text:style-name="P346">indywidualizację procesu edukacyjnego;</text:p>
        </text:list-item>
        <text:list-item>
          <text:p text:style-name="P346">możliwość indywidualnego toku nauki;</text:p>
        </text:list-item>
        <text:list-item>
          <text:p text:style-name="P346">prowadzenie szerokiej działalności pozalekcyjnej;</text:p>
        </text:list-item>
        <text:list-item>
          <text:p text:style-name="P346">udział w konkursach szkolnych i pozaszkolnych.</text:p>
        </text:list-item>
      </text:list>
      <text:list xml:id="list41816641" text:continue-list="list41825005" text:style-name="WWNum44">
        <text:list-item>
          <text:p text:style-name="P290">Szkoła współpracuje z instytucjami wspierającymi pracę szkoły w celu zapewnienia najlepszych warunków do indywidualnego rozwoju emocjonalnego, intelektualnego i fizycznego każdego ucznia.</text:p>
        </text:list-item>
        <text:list-item>
          <text:p text:style-name="P342">Szkoła zapewnia uczniom odpowiednie warunki bezpieczeństwa i nauczania m.in. poprzez:</text:p>
        </text:list-item>
      </text:list>
      <text:list xml:id="list3670239245443301732" text:style-name="WWNum50">
        <text:list-item>
          <text:p text:style-name="P347">zapewnienie uczniom bezpieczeństwa w trakcie zajęć organizowanych przez Szkołę;</text:p>
        </text:list-item>
        <text:list-item>
          <text:p text:style-name="P347">dbanie o wysoki poziom kadry nauczycielskiej i realizowanych przez nią zadań dydaktycznych, wychowawczych i opiekuńczych;</text:p>
        </text:list-item>
        <text:list-item>
          <text:p text:style-name="P347">umożliwienie korzystania uczniom z biblioteki szkolnej, pracowni komputerowej oraz obiektów i urządzeń sportowych;</text:p>
        </text:list-item>
        <text:list-item>
          <text:p text:style-name="P347">dbanie o stan techniczny budynku i jakość wyposażenia.</text:p>
        </text:list-item>
      </text:list>
      <text:list xml:id="list41821640" text:continue-list="list41816641" text:style-name="WWNum44">
        <text:list-item>
          <text:p text:style-name="P342">Szkoła dba o zdrowie i odpowiedni stan higieniczny uczniów poprzez:</text:p>
        </text:list-item>
      </text:list>
      <text:list xml:id="list8308338921213535937" text:style-name="WWNum51">
        <text:list-item>
          <text:p text:style-name="P348"><text:soft-page-break/>zapewnienie bezpiecznych i higienicznych warunków nauki;</text:p>
        </text:list-item>
        <text:list-item>
          <text:p text:style-name="P348">organizowanie wyjazdów śródrocznych;</text:p>
        </text:list-item>
        <text:list-item>
          <text:p text:style-name="P348">edukację prozdrowotną.</text:p>
        </text:list-item>
      </text:list>
      <text:list xml:id="list41813468" text:continue-list="list41821640" text:style-name="WWNum44">
        <text:list-item>
          <text:p text:style-name="P342">Szkoła przygotowuje uczniów do udziału w życiu publicznym poprzez:</text:p>
        </text:list-item>
      </text:list>
      <text:list xml:id="list4663338830396232514" text:style-name="WWNum52">
        <text:list-item>
          <text:p text:style-name="P349">wzmacnianie więzi, koleżeństwa i przyjaźni wśród uczniów;</text:p>
        </text:list-item>
        <text:list-item>
          <text:p text:style-name="P349">działalność uczniów w Samorządzie Uczniowskim;</text:p>
        </text:list-item>
        <text:list-item>
          <text:p text:style-name="P349">organizowanie imprez szkolnych i pozaszkolnych;</text:p>
        </text:list-item>
        <text:list-item>
          <text:p text:style-name="P349">popieranie uczniowskich inicjatyw dotyczących życia szkoły;</text:p>
        </text:list-item>
        <text:list-item>
          <text:p text:style-name="P349">stwarzanie warunków do podejmowania działań z zakresu wolontariatu.</text:p>
        </text:list-item>
      </text:list>
      <text:p text:style-name="P63"/>
      <text:p text:style-name="P63"/>
      <text:list xml:id="list41830420" text:continue-list="list41833440" text:style-name="Outline">
        <text:list-item>
          <text:h text:style-name="P276" text:outline-level="1"><text:bookmark-start text:name="_Toc483510669"/>Rozdział 3<text:line-break/><text:span text:style-name="T6">Organy szkoły</text:span><text:bookmark-end text:name="_Toc483510669"/></text:h>
        </text:list-item>
      </text:list>
      <text:p text:style-name="P77"/>
      <text:p text:style-name="P80">§ 8</text:p>
      <text:p text:style-name="P79">Organami Szkoły są:</text:p>
      <text:list xml:id="list2241099868151248137" text:style-name="WWNum2">
        <text:list-item>
          <text:p text:style-name="P378">Dyrektor Szkoły;</text:p>
        </text:list-item>
        <text:list-item>
          <text:p text:style-name="P378">Rada Pedagogiczna Szkoły;</text:p>
        </text:list-item>
        <text:list-item>
          <text:p text:style-name="P378">Rada Rodziców; </text:p>
        </text:list-item>
        <text:list-item>
          <text:p text:style-name="P378">Samorząd Uczniowski.</text:p>
        </text:list-item>
      </text:list>
      <text:p text:style-name="P79"/>
      <text:p text:style-name="P81">§ 9</text:p>
      <text:p text:style-name="P5">1. Dyrektor Szkoły w szczególności:</text:p>
      <text:p text:style-name="P5"><text:s text:c="3"/>1) kieruje działalnością szkoły oraz reprezentuje ją na zewnątrz;</text:p>
      <text:p text:style-name="P5"><text:s text:c="3"/>2) sprawuje nadzór pedagogiczny, zgodnie z odrębnymi przepisami;</text:p>
      <text:p text:style-name="P11">3) sprawuje opiekę nad uczniami, wykonuje zadania związane z zapewnieniem bezpieczeństwa uczniom i nauczycielom w czasie zajęć organizowanych przez Szkołę; <text:s text:c="3"/></text:p>
      <text:p text:style-name="P12">4) stwarza warunki harmonijnego rozwoju <text:s text:c="2"/>psychofizycznego;</text:p>
      <text:p text:style-name="P12">5) zapewnia uczniom i pracownikom należyte warunki pracy;</text:p>
      <text:p text:style-name="P12">6) kieruje działalnością Rady Pedagogicznej Szkoły jako jej przewodniczący:</text:p>
      <text:p text:style-name="P5"><text:s text:c="7"/>a) realizuje uchwały Rady Pedagogicznej podjęte w ramach jej kompetencji.</text:p>
      <text:p text:style-name="P5"><text:s text:c="7"/>b) wstrzymuje wykonanie uchwał niezgodnych z przepisami prawa,</text:p>
      <text:p text:style-name="P13"><text:soft-page-break/><text:s text:c="7"/>c) przedstawia Radzie Pedagogicznej szkolny plan nadzoru pedagogicznego i <text:s/>nie rzadziej <text:s text:c="3"/>niż dwa razy w roku szkolnym wnioski ze sprawowanego nadzoru oraz informuje o działalności Szkoły;</text:p>
      <text:p text:style-name="P15">7) wyraża zgodę na realizację obowiązku szkolnego <text:s/>poza Szkołą;</text:p>
      <text:p text:style-name="P16">8) zezwala na indywidualny tok nauki;</text:p>
      <text:p text:style-name="P17">9) zwalnia ucznia z określonych zajęć edukacyjnych na określony czas, zgodnie z odrębnymi przepisami;</text:p>
      <text:p text:style-name="P16">10) wykonuje inne zadania wynikające z przepisów szczególnych.</text:p>
      <text:p text:style-name="P18">3. Dyrektor <text:s/>ustala w danym roku szkolnym dodatkowe dni wolne od zajęć dydaktyczno-wychowawczych <text:s/>zgodnie z odrębnymi przepisami.</text:p>
      <text:p text:style-name="P19"><text:s/>4. Dyrektor stwarza warunki do działania w Szkole wolontariuszy, stowarzyszeń i innych organizacji, w szczególności organizacji harcerskich, których celem statutowym jest działalność wychowawcza lub rozszerzanie i wzbogacanie form działalności dydaktycznej, opiekuńczej i innowacyjnej Szkoły.</text:p>
      <text:p text:style-name="P18">5. Dyrektor jest kierownikiem zakładu pracy dla zatrudnionych w szkole nauczycieli i pracowników niebędących nauczycielami. Dyrektor decyduje w sprawach:</text:p>
      <text:p text:style-name="P22"><text:s/>1) zatrudniania i zwalniania nauczycieli oraz innych pracowników Szkoły;</text:p>
      <text:p text:style-name="P23"><text:s/>2) przyznawania nagród oraz wymierzania kar porządkowych nauczycielom i innym pracownikom Szkoły;</text:p>
      <text:p text:style-name="P24"><text:s text:c="3"/>3) występowania z wnioskami, po zasięgnięciu opinii Rady Pedagogicznej w sprawach odznaczeń, nagród i innych wyróżnień dla nauczycieli;</text:p>
      <text:p text:style-name="P25"><text:s text:c="3"/>4) nadawania stopnia nauczyciela kontraktowego. </text:p>
      <text:p text:style-name="P25">6. Dyrektor <text:s/>odpowiada za: </text:p>
      <text:p text:style-name="P5"><text:s text:c="3"/>1) poziom pracy Szkoły; dydaktyczny, wychowawczy, opiekuńczy;</text:p>
      <text:p text:style-name="P19"><text:s text:c="3"/>2) warunki organizacyjne pracy uczniów i nauczycieli niezbędne do realizacji celów i zadań <text:s/>Szkoły;</text:p>
      <text:p text:style-name="P19"><text:s text:c="3"/>3) zapewnienie uczniom i nauczycielom bezpieczeństwa podczas zajęć organizowanych przez Szkołę bez względu na miejsce ich realizacji;</text:p>
      <text:p text:style-name="P19"><text:s text:c="4"/>4) właściwą organizację i przebieg egzaminu ósmoklasisty, o którym mowa w odrębnych przepisach;</text:p>
      <text:p text:style-name="P19"><text:s text:c="4"/>5) gospodarowanie majątkiem Szkoły, racjonalne planowanie finansów, prawidłowe <text:s/>dysponowanie środkami finansowymi i racjonalne ich wykorzystanie. </text:p>
      <text:p text:style-name="P18">7. W wykonywaniu swych zadań Dyrektor współpracuje z organami Szkoły: Radą <text:s/>Pedagogiczną, Samorządem Uczniowskim i Radą Rodziców.</text:p>
      <text:p text:style-name="P25"><text:soft-page-break/>8. W czasie nieobecności Dyrektora Szkoły <text:s/>zastępuje Wicedyrektor, który ma ustalone w formie pisemnej kompetencje, uprawnienia i odpowiedzialność.</text:p>
      <text:p text:style-name="P79"/>
      <text:p text:style-name="P81">§ 10</text:p>
      <text:p text:style-name="P26"><text:s text:c="2"/>1. W Szkole działa Rada Pedagogiczna, która jest organem kolegialnym Szkoły w zakresie realizacji statutowych zadań dotyczących kształcenia, wychowania i opieki.</text:p>
      <text:p text:style-name="P26"><text:s text:c="2"/>2. W skład Rady Pedagogicznej wchodzą wszyscy nauczyciele zatrudnieni w Szkole. W zebraniach Rady Pedagogicznej mogą brać udział z głosem doradczym osoby zaproszone przez jej przewodniczącego, za zgodą lub na wniosek Rady Pedagogicznej.</text:p>
      <text:p text:style-name="P14"><text:s/>3. Przewodniczącym Rady Pedagogicznej jest Dyrektor Szkoły.</text:p>
      <text:p text:style-name="P14"><text:s/>4. Zebrania Rady Pedagogicznej są organizowane:</text:p>
      <text:p text:style-name="P5"><text:s/>1) przed rozpoczęciem roku szkolnego;</text:p>
      <text:p text:style-name="P27"><text:s/>2) w każdym okresie związanym z klasyfikowaniem i promowaniem uczniów;</text:p>
      <text:p text:style-name="P27"><text:s/>3) po zakończeniu zajęć szkolnych;</text:p>
      <text:p text:style-name="P27"><text:s/>4) w miarę bieżących potrzeb.</text:p>
      <text:p text:style-name="P26">5. Zebrania mogą być organizowane z inicjatywy Dyrektora Szkoły, na wniosek organu sprawującego nadzór pedagogiczny, organu prowadzącego Szkołę albo co njmniej1/3 członków Rady Pedagogicznej.</text:p>
      <text:p text:style-name="P14">6. Do kompetencji stanowiących Rady Pedagogicznej należy:</text:p>
      <text:p text:style-name="P5"><text:s text:c="2"/>1) zatwierdzanie planów pracy Szkoły;</text:p>
      <text:p text:style-name="P5"><text:s text:c="2"/>2) podejmowanie uchwał w sprawie <text:s/>klasyfikacji i promocji uczniów,</text:p>
      <text:p text:style-name="P25"><text:s text:c="2"/>3)podejmowanie uchwał w sprawie eksperymentów pedagogicznych w szkole <text:s text:c="42"/>(po zaopiniowaniu ich projektów przez radę rodziców);</text:p>
      <text:p text:style-name="P5"><text:s text:c="2"/>4) ustalanie organizacji doskonalenia zawodowego nauczycieli Szkoły;</text:p>
      <text:p text:style-name="P25"><text:s text:c="2"/>5) ustalenie sposobu wykorzystania wyników nadzoru pedagogicznego, w tym także sprawowanego prze Małopolskiego Kuratora Oświaty, w celu doskonalenia pracy Szkoły;</text:p>
      <text:p text:style-name="P5"><text:s text:c="3"/>6) uchwalanie regulaminu swej działalności;</text:p>
      <text:p text:style-name="P5"><text:s text:c="3"/>7) uchwalanie zmian w Statucie Szkoły;</text:p>
      <text:p text:style-name="P25"><text:s text:c="3"/>8)wyrażanie zgody na egzamin klasyfikacyjny z powodu nieusprawiedliwionej nieobecności <text:s text:c="2"/>na zajęciach;</text:p>
      <text:p text:style-name="P25"><text:s text:c="3"/>9) postanowienie o promowaniu ucznia klasy I i II szkoły podstawowej do klasy programowo wyższej w ciągu roku szkolnego;</text:p>
      <text:p text:style-name="P28"><text:soft-page-break/><text:s text:c="3"/>10) promowanie do klasy programowo wyższej ucznia, który nie zdał egzaminu <text:s/>poprawkowego z jednych obowiązkowych zajęć edukacyjnych;</text:p>
      <text:p text:style-name="P28"><text:s text:c="3"/>11) postanowienie o powtarzaniu <text:s/>przez ucznia klasy I –III szkoły podstawowej, na wniosek wychowawcy oddziału po zasięgnięciu opinii rodziców ucznia, lub na wniosek rodziców ucznia po zasięgnięciu opinii wychowawcy oddziału;</text:p>
      <text:p text:style-name="P24"><text:s text:c="3"/>12) wybór przedstawiciela do zespołu rozpatrującego odwołanie nauczyciela od oceny pracy.</text:p>
      <text:p text:style-name="P19">7. Rada pedagogiczna opiniuje w szczególności:</text:p>
      <text:p text:style-name="P24"><text:s text:c="5"/>1) organizację pracy Szkoły, w tym tygodniowy rozkład zajęć lekcyjnych i pozalekcyjnych;</text:p>
      <text:p text:style-name="P29"><text:s text:c="5"/>2) propozycje Dyrektora Szkoły w sprawach przydziału nauczycielom stałych prac i zajęć w ramach wynagrodzenia zasadniczego oraz dodatkowo płatnych zajęć dydaktycznych, wychowawczych i opiekuńczych;</text:p>
      <text:p text:style-name="P29"><text:s text:c="6"/>3) projekt planu finansowego Szkoły;</text:p>
      <text:p text:style-name="P24"><text:s text:c="6"/>4) wnioski Dyrektora w sprawach odznaczeń nagród i innych wyróżnień dla nauczycieli oraz pozostałych pracowników Szkoły;</text:p>
      <text:p text:style-name="P25"><text:s text:c="6"/>5) zaproponowany przez nauczyciela program nauczania, także program wychowania przedszkolnego;</text:p>
      <text:p text:style-name="P25"><text:s text:c="6"/>6) wzór jednolitego stroju, także <text:s/>określenie sytuacji, w których przebywanie ucznia <text:s/>na terenie szkoły nie wymaga jednolitego stroju;</text:p>
      <text:p text:style-name="P5"><text:s text:c="5"/>7) ustalenie dodatkowych dni wolnych od zajęć dydaktyczno-wychowawczych;</text:p>
      <text:p text:style-name="P28"><text:s text:c="5"/>8) propozycje form realizacji <text:s/>dwóch godzin obowiązkowych zajęć wychowania fizycznego;</text:p>
      <text:p text:style-name="P28"><text:s text:c="5"/>9) zestaw podręczników lub materiałów edukacyjnych obowiązujący we wszystkich oddziałach danej klasy przez co najmniej trzy lata szkolne;</text:p>
      <text:p text:style-name="P28"><text:s text:c="4"/>10) materiały <text:s/>ćwiczeniowe obowiązujące w poszczególnych oddziałach w danym roku szkolnym;</text:p>
      <text:p text:style-name="P5"><text:s text:c="4"/>11) zezwolenie na indywidualny program lub tok nauki;</text:p>
      <text:p text:style-name="P5"><text:s text:c="4"/>12) wprowadzenie dodatkowych zajęć edukacyjnych do szkolnego planu nauczania:</text:p>
      <text:p text:style-name="P30"><text:s text:c="6"/>a) z języka obcego nowożytnego innego niż język obcy nowożytny nauczany w ramach obowiązkowych zajęć edukacyjnych.</text:p>
      <text:p text:style-name="P30"><text:s text:c="6"/>b) zajęć, dla których <text:s/>nie została ustalona podstawa programowa, lecz program nauczania <text:s/>tych zajęć został włączony do szkolnego zestawu <text:s/>programów nauczania; <text:s/></text:p>
      <text:p text:style-name="P28"><text:soft-page-break/>7. Rada Pedagogiczna może występować z wnioskami we wszystkich sprawach Szkoły, <text:s/>a w szczególności:</text:p>
      <text:p text:style-name="P5"><text:s text:c="5"/>1) o odwołanie nauczyciela ze stanowiska dyrektora;</text:p>
      <text:p text:style-name="P28"><text:s text:c="5"/>2) o wprowadzenie lub zniesienie obowiązku noszenia przez uczniów na terenie szkoły jednolitego stroju;</text:p>
      <text:p text:style-name="P5"><text:s text:c="5"/>3) określenie ramowego rozkładu dnia w oddziale przedszkolnym;</text:p>
      <text:p text:style-name="P31">8. Rada Pedagogiczna podejmuje decyzje wynikające ze swoich kompetencji w formie uchwał. Uchwały podejmowane są zwykłą większością głosów w obecności co najmniej połowy członków Rady Pedagogicznej.</text:p>
      <text:p text:style-name="P32">9. Wszystkie osoby uczestniczące w zebraniu Rady Pedagogicznej są obowiązane do nieujawniania spraw poruszanych na zebraniu, w szczególności tych, które mogą naruszać dobra osobiste uczniów, ich rodziców, nauczycieli i innych pracowników Szkoły.</text:p>
      <text:p text:style-name="P4"/>
      <text:p text:style-name="P7">§ 11</text:p>
      <text:p text:style-name="P5">1. W Szkole działa Rada Rodziców, która reprezentuje ogół rodziców uczniów Szkoły.</text:p>
      <text:p text:style-name="P32"><text:s text:c="5"/>W skład Rady Rodziców wchodzą <text:s/>po jednym przedstawicielu Rad Oddziałowych, wybranych w tajnych wyborach na zebraniu rodziców uczniów danego oddziału.</text:p>
      <text:p text:style-name="P31">2. W wyborach, o których mowa w ust.1 jednego ucznia reprezentuje jedno z <text:s/>rodziców. Wybory przeprowadza się na pierwszym zebraniu rodziców w każdym roku szkolnym.</text:p>
      <text:p text:style-name="P31">3. W celu wspierania działalności statutowej Rada Rodziców może gromadzić fundusze z dobrowolnych składek rodziców oraz innych źródeł.</text:p>
      <text:p text:style-name="P33">4. Rada Rodziców ustala <text:s/>regulamin swej działalności, w którym określa w szczególności:</text:p>
      <text:p text:style-name="P33"><text:s text:c="5"/>1) wewnętrzną strukturę i tryb pracy;</text:p>
      <text:p text:style-name="P28"><text:s text:c="5"/>2) szczegółowy tryb przeprowadzania wyborów do oddziałowych, oraz przedstawicieli <text:s/>Rad Oddziałowych do Rady Rodziców Szkoły;</text:p>
      <text:p text:style-name="P33"><text:s text:c="5"/>3) zasady pozyskiwania i wydatkowania funduszy, o których mowa w ust.4</text:p>
      <text:p text:style-name="P34">5. Do kompetencji stanowiących Rady Rodziców należy<text:span text:style-name="T6">:</text:span></text:p>
      <text:p text:style-name="P28"><text:s text:c="4"/>1) uchwalanie w porozumieniu z Radą Pedagogiczną programu wychowawczo- <text:s text:c="2"/>profilaktycznego Szkoły;</text:p>
      <text:p text:style-name="P35"><text:s text:c="6"/>2) uchwalanie regulaminu swej działalności.</text:p>
      <text:p text:style-name="P5">6. Rada rodziców ma prawo:</text:p>
      <text:p text:style-name="P36">1) występowanie z wnioskami do Dyrektora Szkoły <text:s/>i innych organów szkoły oraz organu sprawującego <text:s/>nadzór pedagogiczny z wnioskami i opiniami we wszystkich sprawach Szkoły;</text:p>
      <text:p text:style-name="P36"><text:soft-page-break/><text:s/>2) uzgadniania czasu pracy oddziału przedszkolnego ustalonego przez organ <text:s text:c="2"/>prowadzący na wniosek Dyrektora Szkoły;</text:p>
      <text:p text:style-name="P5"><text:s text:c="6"/>3) wnioskować o powołanie Rady Szkoły;</text:p>
      <text:p text:style-name="P5"><text:s text:c="6"/>4) wnioskować o dokonanie oceny pracy nauczyciela;</text:p>
      <text:p text:style-name="P37"><text:s text:c="6"/>5) wyboru przedstawiciela do zespołu rozpatrującego odwołanie nauczyciela od oceny pracy.</text:p>
      <text:p text:style-name="P5">7. Rada Rodziców opiniuje:</text:p>
      <text:p text:style-name="P24"><text:s text:c="5"/>1) zestaw podręczników lub materiałów edukacyjnych obowiązujący we wszystkich <text:s text:c="7"/>oddziałach danej klasy przez co najmniej trzy lata szkolne;</text:p>
      <text:p text:style-name="P38">2) materiały ćwiczeniowe obowiązujące w poszczególnych oddziałach w danym roku szkolnym;</text:p>
      <text:p text:style-name="P39">3) wniosek o wprowadzenie eksperymentu pedagogicznego w Szkole;</text:p>
      <text:p text:style-name="P39">4) projekt planu finansowego składanego przez dyrektora Szkoły;</text:p>
      <text:p text:style-name="P39">5) propozycje podjęcia w szkole działalności stowarzyszeń lub innych organizacji;</text:p>
      <text:p text:style-name="P38">6) o wprowadzenie lub zniesienie obowiązku noszenia przez uczniów w Szkole jednolitego stroju;</text:p>
      <text:p text:style-name="P24"><text:s text:c="5"/>7) wprowadzenie dodatkowych zajęć edukacyjnych z języka obcego nowożytnego innego niż język obcy nauczany w ramach obowiązkowych zajęć edukacyjnych;</text:p>
      <text:p text:style-name="P40">8) ustalenia dotyczące dodatkowych dni wolnych od zajęć dydaktyczno-wychowawczych.</text:p>
      <text:p text:style-name="P39">9) propozycje zajęć <text:s/>z wychowania fizycznego do wyboru przez ucznia.</text:p>
      <text:p text:style-name="P19"><text:s/>8. Jeżeli Rada Rodziców w terminie 30 dni od dnia rozpoczęcia roku szkolnego nie uzyska porozumienia z Radą Pedagogiczną w sprawie programu wychowawczo-profilaktycznego Szkoły, program ten ustala Dyrektor w porozumieniu z organem sprawującym nadzór pedagogiczny. Program tak ustalony obowiązuje do czasu uchwalenia programu przez Radę Rodziców w porozumieniu z Radą Pedagogiczną.</text:p>
      <text:p text:style-name="P19"/>
      <text:p text:style-name="P21">§ 12</text:p>
      <text:list xml:id="list2284898125351338838" text:style-name="WWNum6">
        <text:list-item>
          <text:p text:style-name="P265">W Szkole działa Samorząd Uczniowski, zwany dalej „Samorządem”. Samorząd tworzą wszyscy uczniowie Szkoły.</text:p>
        </text:list-item>
        <text:list-item>
          <text:p text:style-name="P266">Zasady wybierania i działania organów Samorządu określa „Regulamin Samorządu Uczniowskiego Szkoły Podstawowej <text:s/>im. Bronisława Czecha w Pleśnej”, uchwalany przez ogół uczniów w głosowaniu równym, tajnym i powszechnym. Organy Samorządu są jedynymi reprezentantami ogółu uczniów.</text:p>
        </text:list-item>
        <text:list-item>
          <text:p text:style-name="P265">Regulamin Samorządu nie może być sprzeczny ze Statutem Szkoły.</text:p>
        </text:list-item>
        <text:list-item>
          <text:p text:style-name="P268"><text:soft-page-break/>Samorząd może przedstawiać Radzie Pedagogicznej oraz dyrektorowi Szkoły wnioski i opinie we wszystkich sprawach Szkoły, w szczególności dotyczących realizacji podstawowych praw uczniów, takich jak: </text:p>
        </text:list-item>
      </text:list>
      <text:list xml:id="list5636736752215500348" text:style-name="WWNum7">
        <text:list-item>
          <text:p text:style-name="P353">prawo do zapoznawania się z programem nauczania, z jego treścią, celem i stawianymi wymaganiami; </text:p>
        </text:list-item>
        <text:list-item>
          <text:p text:style-name="P353">prawo do jawnej i umotywowanej oceny postępów w nauce i zachowaniu; </text:p>
        </text:list-item>
        <text:list-item>
          <text:p text:style-name="P353">prawo do organizacji życia szkolnego, umożliwiające zachowanie właściwych proporcji między wysiłkiem szkolnym a możliwością rozwijania i zaspokajania własnych zainteresowań; </text:p>
        </text:list-item>
        <text:list-item>
          <text:p text:style-name="P353">prawo redagowania i wydawania gazety szkolnej; </text:p>
        </text:list-item>
        <text:list-item>
          <text:p text:style-name="P353">prawo organizowania działalności kulturalnej, oświatowej, sportowej oraz rozrywkowej zgodnie z własnymi potrzebami i możliwościami organizacyjnymi, w porozumieniu z dyrektorem Szkoły; </text:p>
        </text:list-item>
        <text:list-item>
          <text:p text:style-name="P274">prawo wyboru nauczyciela pełniącego rolę opiekuna Samorządu.</text:p>
        </text:list-item>
      </text:list>
      <text:list xml:id="list41812680" text:continue-list="list2284898125351338838" text:style-name="WWNum6">
        <text:list-item>
          <text:p text:style-name="P269"><text:span text:style-name="Styl_20_punkt"><text:span text:style-name="T5">Do kompetencji Samorządu </text:span></text:span><text:span text:style-name="T1">Uczniowskiego należy w szczególności</text:span><text:span text:style-name="Styl_20_punkt"><text:span text:style-name="T5">:</text:span></text:span></text:p>
        </text:list-item>
      </text:list>
      <text:list xml:id="list7766259027616525768" text:style-name="WWNum55">
        <text:list-item>
          <text:p text:style-name="P275"><text:span text:style-name="Styl_20_punkt"><text:span text:style-name="T5">uchwalanie regulaminu Samorządu Uczniowskiego;</text:span></text:span></text:p>
        </text:list-item>
        <text:list-item>
          <text:p text:style-name="P275"><text:span text:style-name="Styl_20_punkt"><text:span text:style-name="T5">opiniowanie wniosku dyrektora Szkoły o wprowadzeniu obowiązku noszenia przez uczniów na terenie szkoły jednolitego stroju;</text:span></text:span></text:p>
        </text:list-item>
        <text:list-item>
          <text:p text:style-name="P275"><text:span text:style-name="Styl_20_punkt"><text:span text:style-name="T5">opiniowanie wzoru jednolitego stroju;</text:span></text:span></text:p>
        </text:list-item>
        <text:list-item>
          <text:p text:style-name="P275"><text:span text:style-name="Styl_20_punkt"><text:span text:style-name="T5">na wniosek dyrektora Szkoły opiniowanie pracy nauczyciela w związku z dokonywaniem oceny jego pracy;</text:span></text:span></text:p>
        </text:list-item>
        <text:list-item>
          <text:p text:style-name="P275"><text:span text:style-name="Styl_20_punkt"><text:span text:style-name="T5">opiniowanie ustalenia dodatkowych dni wolnych od zajęć dydaktyczno-wychowawczych;</text:span></text:span></text:p>
        </text:list-item>
        <text:list-item>
          <text:p text:style-name="P275"><text:span text:style-name="Styl_20_punkt"><text:span text:style-name="T5">wnioskowanie o wprowadzenie lub zniesienie obowiązku noszenia przez uczniów na terenie szkoły jednolitego stroju.</text:span></text:span></text:p>
        </text:list-item>
      </text:list>
      <text:p text:style-name="P73"><text:span text:style-name="Styl_20_punkt"><text:span text:style-name="T5"/></text:span></text:p>
      <text:p text:style-name="P74"><text:span text:style-name="Styl_20_punkt"><text:span text:style-name="T5">§ 13</text:span></text:span></text:p>
      <text:list xml:id="list5991480805130280743" text:style-name="WWNum56">
        <text:list-item>
          <text:p text:style-name="P270"><text:span text:style-name="Styl_20_punkt"><text:span text:style-name="T5">Samorząd Uczniowski ma możliwość, w porozumieniu z dyrektorem Szkoły, podejmować działania z zakresu wolontariatu.</text:span></text:span></text:p>
        </text:list-item>
        <text:list-item>
          <text:p text:style-name="P270"><text:span text:style-name="Styl_20_punkt"><text:span text:style-name="T5">Samorząd wybiera ze swojego składu Radę Wolontariatu.</text:span></text:span></text:p>
        </text:list-item>
        <text:list-item>
          <text:p text:style-name="P270"><text:span text:style-name="Styl_20_punkt"><text:span text:style-name="T5">Do zakresu działania Rady Wolontariatu, o której mowa w ust. 2 należy w szczególności:</text:span></text:span></text:p>
        </text:list-item>
      </text:list>
      <text:list xml:id="list3851017723838212401" text:style-name="WWNum57">
        <text:list-item>
          <text:p text:style-name="P271"><text:span text:style-name="Styl_20_punkt"><text:span text:style-name="T5">diagnozowania potrzeb społecznych w środowisku szkolnym lub otoczeniu szkoły;</text:span></text:span></text:p>
        </text:list-item>
        <text:list-item>
          <text:p text:style-name="P271"><text:span text:style-name="Styl_20_punkt"><text:span text:style-name="T5">opiniowania ofert działań i decydowanie o wyborze konkretnych działań do realizacji;</text:span></text:span></text:p>
        </text:list-item>
        <text:list-item>
          <text:p text:style-name="P271"><text:span text:style-name="Styl_20_punkt"><text:span text:style-name="T5">koordynacja zadań z zakresu wolontariatu;</text:span></text:span></text:p>
        </text:list-item>
        <text:list-item>
          <text:p text:style-name="P271"><text:soft-page-break/><text:span text:style-name="Styl_20_punkt"><text:span text:style-name="T5">organizacja pomocy w nadrabianiu zaległości szkolnych;</text:span></text:span></text:p>
        </text:list-item>
        <text:list-item>
          <text:p text:style-name="P271"><text:span text:style-name="Styl_20_punkt"><text:span text:style-name="T5">organizacja przeprowadzania lekcji, wykładów z tematów, które zna uczeń;</text:span></text:span></text:p>
        </text:list-item>
        <text:list-item>
          <text:p text:style-name="P271"><text:span text:style-name="Styl_20_punkt"><text:span text:style-name="T5">działania kulturalne, a w szczególności: </text:span></text:span></text:p>
        </text:list-item>
      </text:list>
      <text:list xml:id="list2535411666922374901" text:style-name="WWNum58">
        <text:list-item>
          <text:p text:style-name="P272"><text:span text:style-name="Styl_20_punkt"><text:span text:style-name="T5">przygotowywanie szkolnych spektakli, </text:span></text:span></text:p>
        </text:list-item>
        <text:list-item>
          <text:p text:style-name="P272"><text:span text:style-name="Styl_20_punkt"><text:span text:style-name="T5">tworzenie dekoracji, szkolnych gazetek głównie o tematyce humanitarnej;</text:span></text:span></text:p>
        </text:list-item>
      </text:list>
      <text:list xml:id="list41817251" text:continue-list="list3851017723838212401" text:style-name="WWNum57">
        <text:list-item>
          <text:p text:style-name="P271"><text:span text:style-name="Styl_20_punkt"><text:span text:style-name="T5">angażowanie dzieci i młodzieży szkolnej w projekty z zakresu wolontariatu;</text:span></text:span></text:p>
        </text:list-item>
        <text:list-item>
          <text:p text:style-name="P271"><text:span text:style-name="Styl_20_punkt"><text:span text:style-name="T5">promowanie idei wolontariatu.</text:span></text:span></text:p>
        </text:list-item>
      </text:list>
      <text:list xml:id="list41813909" text:continue-list="list5991480805130280743" text:style-name="WWNum56">
        <text:list-item>
          <text:p text:style-name="P270"><text:span text:style-name="Styl_20_punkt"><text:span text:style-name="T5">Uczniowie działający na rzecz wolontariatu realizują te zadania w czasie wolnym od zajęć edukacyjnych za zgodą rodziców.</text:span></text:span></text:p>
        </text:list-item>
      </text:list>
      <text:p text:style-name="P73"><text:span text:style-name="Styl_20_punkt"><text:span text:style-name="T5"/></text:span></text:p>
      <text:p text:style-name="P81">§ 14</text:p>
      <text:p text:style-name="P41">1.Zasady współdziałania organów Szkoły oparte są na:</text:p>
      <text:p text:style-name="P25"><text:s text:c="3"/>1) zapewnieniu każdemu organowi możliwości swobodnego działania i podejmowania decyzji w granicach <text:s/>jego kompetencji zgodnie z obowiązującymi aktami prawnymi;</text:p>
      <text:p text:style-name="P5"><text:s text:c="3"/>2) zasadzie partnerstwa z poszanowaniem autonomii każdego z organów;</text:p>
      <text:p text:style-name="P25"><text:s text:c="3"/>3) umożliwieniu bieżącej wymiany informacji dotyczących podejmowanych <text:s/>i planowanych działań poprzez organizowanie spotkań przedstawicieli zainteresowanych stron.</text:p>
      <text:p text:style-name="P42">2. Dyrektor Szkoły może brać udział w zebraniach organów Szkoły za zgodą lub na ich wniosek i jest zobowiązany do przekazywania istotnych informacji <text:s/>związanych z funkcjonowaniem szkoły.</text:p>
      <text:p text:style-name="P42">3. Rodzice, wychowawcy oddziałów, nauczyciele i Dyrektor współpracują ze sobą bieżąco w sprawach nauczania, wychowania, opieki i organizacyjnych.</text:p>
      <text:p text:style-name="P42">4. W <text:s/>ciągu roku szkolnego Dyrektor szkoły może organizować spotkania przedstawicieli organów szkoły na umotywowany wniosek przewodniczących tychże organów.</text:p>
      <text:p text:style-name="P42">5. Na zakończenie roku szkolnego Dyrektor Szkoły organizuje wspólne zebranie przedstawicieli : Rady Pedagogicznej, Rady Rodziców oraz Samorządu Uczniowskiego , na którym:</text:p>
      <text:p text:style-name="P43"><text:s text:c="2"/>1) przewodniczący poszczególnych organów przedstawiają sprawozdanie z działalności w kończącym się roku szkolnym;</text:p>
      <text:p text:style-name="P44">2) przedstawiają wnioski i propozycje do pracy na następny rok.</text:p>
      <text:p text:style-name="P45"/>
      <text:p text:style-name="P45"/>
      <text:p text:style-name="P45"/>
      <text:p text:style-name="P45"/>
      <text:p text:style-name="P7"><text:soft-page-break/>§ 15</text:p>
      <text:p text:style-name="P19">1. Przestrzeganie zasad współpracy <text:s/>społecznej ustalonych miedzy organami Szkoły umożliwia rozwiązywanie ewentualnych sporów powstałych między tymi organami poprzez: dialog, negocjacje, mediacje, wdrażanie właściwej komunikacji społecznej,.</text:p>
      <text:p text:style-name="P5">2. Ustala się następujący<text:span text:style-name="T6"> </text:span>tryb rozstrzygania sporów pomiędzy organami Szkoły:</text:p>
      <text:p text:style-name="P49">1) spór rozstrzygany jest na terenie Szkoły poprzez negocjacje między stronami, przy czym negocjatorem nie może być osoba uczestnicząca w sporze lub zainteresowana określonym rozwiązaniem sporu;</text:p>
      <text:p text:style-name="P49">2) spór rozstrzygany jest w oparciu o przepisy prawne odnoszące się do przedmiotu sporu;</text:p>
      <text:p text:style-name="P49">3) wypracowane w wyniku negocjacji stanowisko, będące rozwiązaniem sporu ujmuje się w sporządzonym <text:s/>z negocjacji protokole;</text:p>
      <text:p text:style-name="P46">4) w przypadku nie rozwiązania sporu, sporządza się protokół rozbieżności;</text:p>
      <text:p text:style-name="P50">5) w sytuacji nie uzyskania porozumienia spór rozstrzyga Dyrektor Szkoły, jeżeli nie jest stroną w sprawie;</text:p>
      <text:p text:style-name="P51"><text:s/>6) w przypadku braku możliwości rozstrzygnięcia sporu na terenie Szkoły, z zachowaniem zasad opisanych <text:s/>w pkt 1) – 5) , strony mogą się zwrócić o rozstrzygnięcie- zależnie od przedmiotu sporu – do organu prowadzącego lub organu sprawującego nadzór pedagogiczny. W przypadku trudności z rozstrzygnięciem sporu na miejscu strony mogą zwrócić się o jego rozstrzygnięcie do mediatora zewnętrznego.</text:p>
      <text:p text:style-name="P5">3. Nad całością <text:s/>spraw związanych z rozstrzyganiem sporów czuwa Dyrektor Szkoły.</text:p>
      <text:p text:style-name="P9"/>
      <text:p text:style-name="P10"/>
      <text:list xml:id="list41822898" text:continue-list="list41830420" text:style-name="Outline">
        <text:list-item>
          <text:h text:style-name="P276" text:outline-level="1"><text:bookmark-start text:name="_Toc483510670"/>Rozdział 4<text:line-break/><text:span text:style-name="T6">Organizacja Szkoły</text:span><text:bookmark-end text:name="_Toc483510670"/></text:h>
        </text:list-item>
      </text:list>
      <text:p text:style-name="Standard"/>
      <text:p text:style-name="P84">§ 16</text:p>
      <text:p text:style-name="P83">Terminy rozpoczynania i kończenia zajęć dydaktyczno-wychowawczych, przerw świątecznych oraz ferii zimowych i letnich określają przepisy w sprawie organizacji roku szkolnego.</text:p>
      <text:p text:style-name="P84">§ 17</text:p>
      <text:list xml:id="list7518249752675090809" text:style-name="WWNum12">
        <text:list-item>
          <text:list>
            <text:list-item>
              <text:list>
                <text:list-item>
                  <text:p text:style-name="P278"><text:span text:style-name="T11">Szczegółową organizację nauczania, wychowania i opieki w danym roku szkolnym określa arkusz organizacji Szkoły opracowany przez Dyrektora Szkoły, zgodnie z ustawą </text:span><text:soft-page-break/><text:span text:style-name="T11">– „Prawo oświatowe” i przepisami ministra właściwego do spraw oświaty i wychowania w sprawie szczegółowej organizacji publicznych szkół i publicznych przedszkoli.</text:span></text:p>
                </text:list-item>
                <text:list-item>
                  <text:p text:style-name="P278"><text:span text:style-name="T11">Na podstawie zatwierdzonego arkusza organizacji szkoły Dyrektor Szkoły, z uwzględnieniem zasad ochrony zdrowia i higieny pracy, ustala tygodniowy rozkład zajęć określający organizację zajęć edukacyjnych w Szkole Podstawowej </text:span>im. Bronisława Czecha w Pleśnej.</text:p>
                </text:list-item>
              </text:list>
            </text:list-item>
          </text:list>
        </text:list-item>
      </text:list>
      <text:p text:style-name="P83"/>
      <text:p text:style-name="P62">§ 18</text:p>
      <text:list xml:id="list9032524804934988077" text:style-name="WWNum13">
        <text:list-item>
          <text:p text:style-name="P279">Podstawową jednostką organizacyjną Szkół jest oddział, w którym uczniowie w jednorocznym kursie nauki danego roku szkolnego uczą się wszystkich obowiązkowych zajęć edukacyjnych przewidzianych planem nauczania i programami dopuszczonymi do użytku w Szkole.</text:p>
        </text:list-item>
        <text:list-item>
          <text:p text:style-name="P279">Liczba uczniów w oddziale klas I – III wynosi nie więcej niż 25.</text:p>
        </text:list-item>
        <text:list-item>
          <text:p text:style-name="P282">W przypadku przyjęcia z urzędu, w okresie od rozpoczęcia do zakończenia zajęć dydaktyczno-wychowawczych, do oddziału klasy I, II lub III ucznia zamieszkałego w obwodzie Szkoły, Dyrektor dzieli dany oddział zgodnie z odrębnymi przepisami.</text:p>
        </text:list-item>
        <text:list-item>
          <text:p text:style-name="P282">Na wniosek Rady Oddziałowej rodziców, oraz za zgodą organu prowadzącego Szkołę, Dyrektor może odstąpić od podziału, o którym mowa w ust. 3, zwiększając liczbę uczniów w oddziale ponad liczbę określoną w ust. 2. Liczba uczniów w oddziale może być zwiększona nie więcej niż o 2 uczniów.</text:p>
        </text:list-item>
        <text:list-item>
          <text:p text:style-name="P282">Jeżeli liczba uczniów w oddziale klas I –III Szkoły zostanie zwiększona zgodnie z ust. 4, w Szkole zatrudnia się asystenta nauczyciela, o którym mowa w art. 15 ust. 7 ustawy - Prawo oświatowe.</text:p>
        </text:list-item>
        <text:list-item>
          <text:p text:style-name="P282">Oddział, w którym liczbę uczniów zwiększono zgodnie z ust. 4, może funkcjonować ze zwiększoną liczbą uczniów w ciągu całego etapu edukacyjnego.</text:p>
        </text:list-item>
      </text:list>
      <text:p text:style-name="P85"/>
      <text:p text:style-name="P84">§ 19</text:p>
      <text:list xml:id="list5833762609672085817" text:style-name="WWNum255">
        <text:list-item>
          <text:p text:style-name="P283">Zasady tworzenia oddziałów klas IV – VIII określa organ prowadzący.</text:p>
        </text:list-item>
        <text:list-item>
          <text:p text:style-name="P280">Zasady podziału uczniów na grupy podczas niektórych obowiązkowych zajęć edukacyjnych regulują odrębne przepisy.</text:p>
        </text:list-item>
        <text:list-item>
          <text:p text:style-name="P280">Organizację zajęć dydaktyczno-wyrównawczych oraz specjalistycznych regulują przepisy dotyczące organizacji udzielania pomocy psychologiczno-pedagogicznej w szkołach publicznych.</text:p>
        </text:list-item>
        <text:list-item>
          <text:p text:style-name="P280"><text:soft-page-break/>Niektóre zajęcia mogą być prowadzone w grupach międzyoddziałowych oraz międzyklasowych, a także poza systemem klasowo-lekcyjnym.</text:p>
        </text:list-item>
      </text:list>
      <text:p text:style-name="P86"/>
      <text:p text:style-name="P84">§ 20</text:p>
      <text:list xml:id="list6956616718205328124" text:style-name="WWNum59">
        <text:list-item>
          <text:p text:style-name="P284">Podstawowymi formami działalności dydaktyczno-wychowawczej Szkoły są:</text:p>
        </text:list-item>
      </text:list>
      <text:list xml:id="list2062253722755286438" text:style-name="WWNum60">
        <text:list-item>
          <text:p text:style-name="P285">obowiązkowe zajęcia edukacyjne, do których zalicza się zajęcia edukacyjne z zakresu kształcenia ogólnego;</text:p>
        </text:list-item>
        <text:list-item>
          <text:p text:style-name="P285">dodatkowe zajęcia edukacyjne, do których zalicza się:</text:p>
        </text:list-item>
      </text:list>
      <text:list xml:id="list8036739143204098467" text:style-name="WWNum61">
        <text:list-item>
          <text:p text:style-name="P286">zajęcia z języka obcego nowożytnego innego niż język obcy nowożytny nauczany w ramach obowiązkowych zajęć edukacyjnych, o których mowa w pkt 1,</text:p>
        </text:list-item>
        <text:list-item>
          <text:p text:style-name="P286">zajęcia, dla których nie została ustalona podstawa programowa, lecz program nauczania tych zajęć został włączony do szkolnego zestawu programów nauczania;</text:p>
        </text:list-item>
      </text:list>
      <text:list xml:id="list41823534" text:continue-list="list2062253722755286438" text:style-name="WWNum60">
        <text:list-item>
          <text:p text:style-name="P285">zajęcia rewalidacyjne dla uczniów niepełnosprawnych;</text:p>
        </text:list-item>
        <text:list-item>
          <text:p text:style-name="P285">zajęcia prowadzone w ramach kwalifikacyjnych kursów zawodowych;</text:p>
        </text:list-item>
        <text:list-item>
          <text:p text:style-name="P285">zajęcia prowadzone w ramach pomocy psychologiczno-pedagogicznej;</text:p>
        </text:list-item>
        <text:list-item>
          <text:p text:style-name="P285">zajęcia rozwijające zainteresowania i uzdolnienia uczniów, w szczególności w celu kształtowania ich aktywności i kreatywności;</text:p>
        </text:list-item>
        <text:list-item>
          <text:p text:style-name="P285">zajęcia z zakresu doradztwa zawodowego.</text:p>
        </text:list-item>
      </text:list>
      <text:list xml:id="list41812787" text:continue-list="list6956616718205328124" text:style-name="WWNum59">
        <text:list-item>
          <text:p text:style-name="P284">Zajęcia edukacyjne, o których mowa w ust. 1 pkt 2, organizuje Dyrektor Szkoły, za zgodą organu prowadzącego Szkołę i po zasięgnięciu opinii Rady Pedagogicznej i Rady Rodziców.</text:p>
        </text:list-item>
        <text:list-item>
          <text:p text:style-name="P284">Szkoła może prowadzić również inne niż wymienione w ust. 1 zajęcia edukacyjne.</text:p>
        </text:list-item>
        <text:list-item>
          <text:p text:style-name="P284">Zajęcia wymienione w ust. 1 pkt 3, 5 i 6 mogą być prowadzone także z udziałem wolontariuszy.</text:p>
        </text:list-item>
        <text:list-item>
          <text:p text:style-name="P284">Zajęcia, o których mowa w ust. 1 pkt 7, są organizowane dla uczniów klasy VII i VIII Szkoły Podstawowej.</text:p>
        </text:list-item>
        <text:list-item>
          <text:p text:style-name="P284">Zajęcia, o których mowa w ust. 1 pkt 7, są realizowane niezależnie od pomocy w wyborze kierunku kształcenia i zawodu udzielanej uczniom w ramach zajęć, o których mowa w ust. 1 pkt 5.</text:p>
        </text:list-item>
      </text:list>
      <text:p text:style-name="P83"/>
      <text:p text:style-name="P84">§ 21</text:p>
      <text:list xml:id="list661534818324020552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81">Godzina lekcyjna trwa 45 minut. </text:p>
                    </text:list-item>
                    <text:list-item>
                      <text:p text:style-name="P281">W uzasadnionych przypadkach dopuszcza się prowadzenie zajęć edukacyjnych w czasie od 30 do 60 minut, zachowując ogólny tygodniowy czas zajęć ustalony w tygodniowym rozkładzie zajęć.</text:p>
                    </text:list-item>
                    <text:list-item>
                      <text:p text:style-name="P281"><text:soft-page-break/>W klasach I-III podziału godzin w każdym oddziale na poszczególne obowiązkowe zajęcia edukacyjne (edukacja polonistyczna, język obcy nowożytny, edukacja muzyczna, edukacja plastyczna, edukacja społeczna, edukacja przyrodnicza, edukacja matematyczna, informatyka, technika i wychowanie fizyczne) dokonuje nauczyciel prowadzący te zajęcia. W przypadku powierzenia prowadzenia zajęć z zakresu języka obcego nowożytnego, edukacji muzycznej, edukacji plastycznej, informatyki lub wychowania fizycznego innym nauczycielom wymiar godzin tych zajęć określa ramowy plan nauczania.</text:p>
                    </text:list-item>
                    <text:list-item>
                      <text:p text:style-name="P281">Przerwy międzylekcyjne trwają 5 minut, z wyjątkiem przerwy na spożycie obiadu, która trwa 20 minut.</text:p>
                    </text:list-item>
                  </text:list>
                </text:list-item>
              </text:list>
            </text:list-item>
          </text:list>
        </text:list-item>
      </text:list>
      <text:p text:style-name="P87"/>
      <text:p text:style-name="P80">§ 22</text:p>
      <text:list xml:id="list4775679345191724480" text:style-name="WWNum62">
        <text:list-item>
          <text:p text:style-name="P249">Biblioteka szkolna jest interdyscyplinarną pracownią szkolną, służącą realizacji programów nauczania i wychowania, edukacji kulturalnej i informacyjnej dzieci i młodzieży oraz kształceniu i doskonaleniu nauczycieli, a także realizacji potrzeb i zainteresowań uczniów, zadań dydaktyczno-wychowawczych Szkoły, doskonaleniu warsztatu pracy nauczyciela, popularyzowaniu wiedzy pedagogicznej wśród rodziców oraz w miarę możliwości, wiedzy o regionie.</text:p>
        </text:list-item>
        <text:list-item>
          <text:p text:style-name="P249">Użytkownikami biblioteki szkolnej są: uczniowie, nauczyciele, rodzice oraz pracownicy szkoły.</text:p>
        </text:list-item>
      </text:list>
      <text:p text:style-name="P67"/>
      <text:p text:style-name="P69">§ 23</text:p>
      <text:list xml:id="list4359721797765108143" text:style-name="WWNum63">
        <text:list-item>
          <text:p text:style-name="P255">Lokal biblioteki umożliwia:</text:p>
        </text:list-item>
      </text:list>
      <text:list xml:id="list6753286003779150492" text:style-name="WWNum64">
        <text:list-item>
          <text:p text:style-name="P256">gromadzenie i opracowywanie zbiorów;</text:p>
        </text:list-item>
        <text:list-item>
          <text:p text:style-name="P256">korzystanie ze zbiorów w czytelni i wypożyczanie poza bibliotekę; </text:p>
        </text:list-item>
        <text:list-item>
          <text:p text:style-name="P256">prowadzenie zajęć dydaktycznych z uczniami w grupach lub oddziałach.</text:p>
        </text:list-item>
      </text:list>
      <text:list xml:id="list41829877" text:continue-list="list4359721797765108143" text:style-name="WWNum63">
        <text:list-item>
          <text:p text:style-name="P255">W bibliotece szkolnej są gromadzone podręczniki, materiały edukacyjne, materiały ćwiczeniowe i inne materiały biblioteczne.</text:p>
        </text:list-item>
        <text:list-item>
          <text:p text:style-name="P255">Czynności związane z zakupem do biblioteki szkolnej podręczników, materiałów edukacyjnych, materiałów ćwiczeniowych i innych materiałów bibliotecznych oraz czynności związane z gospodarowaniem tymi podręcznikami i materiałami wykonuje Dyrektor Szkoły.</text:p>
        </text:list-item>
      </text:list>
      <text:p text:style-name="P67"/>
      <text:p text:style-name="P69">§ 24</text:p>
      <text:list xml:id="list4333440328615427125" text:style-name="WWNum256">
        <text:list-item>
          <text:p text:style-name="P257"><text:soft-page-break/>W bibliotece gromadzone dokumenty możemy podzielić ze względu na sposób przekazu i odbioru treści na: </text:p>
        </text:list-item>
      </text:list>
      <text:list xml:id="list3613847973594486870" text:style-name="WWNum65">
        <text:list-item>
          <text:p text:style-name="P258">dokumenty piśmiennicze, czyli: książki, czasopisma, </text:p>
        </text:list-item>
        <text:list-item>
          <text:p text:style-name="P258">dokumenty niepiśmiennicze, wśród których można wyróżnić:</text:p>
        </text:list-item>
      </text:list>
      <text:list xml:id="list5256692331714033843" text:style-name="WWNum66">
        <text:list-item>
          <text:p text:style-name="P259">oglądowe (wizualne) czyli: tablice z ilustracjami, przeźrocza, foliogramy; </text:p>
        </text:list-item>
        <text:list-item>
          <text:p text:style-name="P259">słuchowe (audytywne), czyli: taśmy magnetofonowe, płyty CD, pliki audio zapisane na elektronicznych nośnikach informacji; </text:p>
        </text:list-item>
        <text:list-item>
          <text:p text:style-name="P259">oglądowo-słuchowe (audiowizualne) czyli: kasety VHS, płyty DVD, pliki audiowizualne zapisane na elektronicznych nośnikach informacji.</text:p>
        </text:list-item>
      </text:list>
      <text:list xml:id="list41834423" text:continue-list="list4333440328615427125" text:style-name="WWNum256">
        <text:list-item>
          <text:p text:style-name="P257">Księgozbiór biblioteki jest podzielony na: </text:p>
        </text:list-item>
      </text:list>
      <text:list xml:id="list7707795273616506346" text:style-name="WWNum67">
        <text:list-item>
          <text:p text:style-name="P260">księgozbiór podręczny zgromadzony w czytelni; </text:p>
        </text:list-item>
        <text:list-item>
          <text:p text:style-name="P260">księgozbiór do wypożyczania na zewnątrz w wypożyczalni</text:p>
        </text:list-item>
      </text:list>
      <text:p text:style-name="P67"/>
      <text:p text:style-name="P69">§ 25</text:p>
      <text:list xml:id="list6308600780768978948" text:style-name="WWNum68">
        <text:list-item>
          <text:p text:style-name="P250">Godziny pracy biblioteki umożliwiają dostęp do jej zbiorów podczas zajęć lekcyjnych i po ich zakończeniu.</text:p>
        </text:list-item>
        <text:list-item>
          <text:p text:style-name="P250">Zasady korzystania z biblioteki określa regulamin biblioteki ustalony przez Dyrektora Szkoły.</text:p>
        </text:list-item>
      </text:list>
      <text:p text:style-name="P67"/>
      <text:p text:style-name="P69">§ 26</text:p>
      <text:p text:style-name="P88">Biblioteka szkolne realizuje zadania w szczególności w zakresie:</text:p>
      <text:list xml:id="list5148958647227626880" text:style-name="WWNum69">
        <text:list-item>
          <text:p text:style-name="P251">gromadzenia i udostępniania podręczników, materiałów edukacyjnych i materiałów ćwiczeniowych oraz innych materiałów bibliotecznych, zgodnie z odrębnymi przepisami;</text:p>
        </text:list-item>
        <text:list-item>
          <text:p text:style-name="P251">tworzenia warunków do efektywnego posługiwania się technologiami informacyjno-komunikacyjnymi;</text:p>
        </text:list-item>
        <text:list-item>
          <text:p text:style-name="P251">rozbudzania i rozwijania indywidualnych zainteresowań uczniów oraz wyrabiania i pogłębiania u uczniów nawyku czytania i uczenia się;</text:p>
        </text:list-item>
        <text:list-item>
          <text:p text:style-name="P251">organizowania różnorodnych działań rozwijających wrażliwość kulturową i społeczną uczniów;</text:p>
        </text:list-item>
        <text:list-item>
          <text:p text:style-name="P251">przeprowadzania inwentaryzacji księgozbioru biblioteki szkolnej, zgodnie z odrębnymi przepisami.</text:p>
        </text:list-item>
      </text:list>
      <text:p text:style-name="P69">§ 27</text:p>
      <text:p text:style-name="P67">Współpraca biblioteki szkolnej z uczniami, nauczycielami, rodzicami (prawnymi opiekunami) oraz innymi bibliotekami obejmuje w szczególności:</text:p>
      <text:list xml:id="list2714035652537919892" text:style-name="WWNum70">
        <text:list-item>
          <text:p text:style-name="P113"><text:soft-page-break/>w zakresie współpracy z uczniami:<text:tab/></text:p>
        </text:list-item>
      </text:list>
      <text:list xml:id="list8016555092694176494" text:style-name="WWNum71">
        <text:list-item>
          <text:p text:style-name="P114">umożliwiania wypożyczania książek z księgozbioru podstawowego,</text:p>
        </text:list-item>
        <text:list-item>
          <text:p text:style-name="P114">korzystania z księgozbioru podręcznego i czasopism w ramach czytelni,</text:p>
        </text:list-item>
        <text:list-item>
          <text:p text:style-name="P114">prowadzenia zajęć edukacji czytelniczej i medialnej zgodnie z opracowanym planem,</text:p>
        </text:list-item>
        <text:list-item>
          <text:p text:style-name="P114">pomocy w kompletowaniu materiałów tematycznych potrzebnych uczniowi,</text:p>
        </text:list-item>
        <text:list-item>
          <text:p text:style-name="P114">pomocy w opracowywaniu prac domowych,</text:p>
        </text:list-item>
        <text:list-item>
          <text:p text:style-name="P114">uwzględniania życzeń i oczekiwań uczniów w polityce gromadzenia zbiorów,</text:p>
        </text:list-item>
        <text:list-item>
          <text:p text:style-name="P114">wspierania rozwoju uzdolnień i twórczych działań uczniów (zabezpieczenie niezbędnej literatury oraz innych materiałów uczniom biorącym udział w konkursach szkolnych i pozaszkolnych),</text:p>
        </text:list-item>
        <text:list-item>
          <text:p text:style-name="P114">umożliwienia korzystania z komputerów i stałego łącza internetowego w celach edukacyjnych;</text:p>
        </text:list-item>
      </text:list>
      <text:list xml:id="list41835301" text:continue-list="list2714035652537919892" text:style-name="WWNum70">
        <text:list-item>
          <text:p text:style-name="P113">w zakresie współpracy z nauczycielami:</text:p>
        </text:list-item>
      </text:list>
      <text:list xml:id="list6657097245080519967" text:style-name="WWNum72">
        <text:list-item>
          <text:p text:style-name="P115">wypożyczania książek oraz innych zbiorów, w tym także z księgozbioru podręcznego,</text:p>
        </text:list-item>
        <text:list-item>
          <text:p text:style-name="P115">udostępniania czasopism i literatury fachowej,</text:p>
        </text:list-item>
        <text:list-item>
          <text:p text:style-name="P115">udostępniania programów komputerowych oraz prezentacji i materiałów opracowanych przez innych nauczycieli,</text:p>
        </text:list-item>
        <text:list-item>
          <text:p text:style-name="P115">kompletowania materiałów tematycznych na wskazane zajęcia edukacyjne,</text:p>
        </text:list-item>
        <text:list-item>
          <text:p text:style-name="P115">współpracy dotyczącej gromadzenia zbiorów, uwzględnianie życzeń i oczekiwań nauczycieli,</text:p>
        </text:list-item>
        <text:list-item>
          <text:p text:style-name="P115">informowania o nowościach wydawniczych oraz zakupionych przez bibliotekę, a także artykułach w czasopismach fachowych;</text:p>
        </text:list-item>
      </text:list>
      <text:list xml:id="list41816785" text:continue-list="list41835301" text:style-name="WWNum70">
        <text:list-item>
          <text:p text:style-name="P113">w zakresie współpracy z rodzicami:</text:p>
        </text:list-item>
      </text:list>
      <text:list xml:id="list4863596613835034221" text:style-name="WWNum73">
        <text:list-item>
          <text:p text:style-name="P116">udostępniania obowiązujących dokumentów szkolnych,</text:p>
        </text:list-item>
        <text:list-item>
          <text:p text:style-name="P116">umożliwienia korzystania z księgozbioru,</text:p>
        </text:list-item>
        <text:list-item>
          <text:p text:style-name="P116">informowania o statystykach czytelnictwa uczniów i o przypadkach niestosowania się do regulaminu biblioteki;</text:p>
        </text:list-item>
      </text:list>
      <text:list xml:id="list41820712" text:continue-list="list41816785" text:style-name="WWNum70">
        <text:list-item>
          <text:p text:style-name="P113">w zakresie współpracy z innymi bibliotekami:</text:p>
        </text:list-item>
      </text:list>
      <text:list xml:id="list9031675232343270838" text:style-name="WWNum74">
        <text:list-item>
          <text:p text:style-name="P117">współuczestnictwa w organizowaniu konkursów tematycznych,</text:p>
        </text:list-item>
        <text:list-item>
          <text:p text:style-name="P117">udziału w konferencjach metodycznych i warsztatach,</text:p>
        </text:list-item>
        <text:list-item>
          <text:p text:style-name="P117">wycieczek edukacyjnych do innych bibliotek,</text:p>
        </text:list-item>
        <text:list-item>
          <text:p text:style-name="P117">organizowanie wspólnych spotkań w celu wymiany doświadczeń.</text:p>
        </text:list-item>
      </text:list>
      <text:p text:style-name="P58"><text:soft-page-break/></text:p>
      <text:p text:style-name="P62">§ 28</text:p>
      <text:list xml:id="list5171616924039801708" text:style-name="WWNum15">
        <text:list-item>
          <text:p text:style-name="P119">W Szkole funkcjonuje świetlica szkolna, zwana dalej „świetlicą”.</text:p>
        </text:list-item>
        <text:list-item>
          <text:p text:style-name="P119">Do świetlicy przyjmowani są uczniowie, którzy zostają dłużej w Szkole ze względu na czas pracy ich rodziców, organizację dowożenia lub dojazdu uczniów do Szkoły i inne okoliczności, które wymagają zapewnienie opieki tym uczniom w Szkole.</text:p>
        </text:list-item>
      </text:list>
      <text:list xml:id="list7606765360545359745" text:style-name="WWNum75">
        <text:list-item>
          <text:p text:style-name="P118">Świetlica jest czynna od godziny 6.30 do godziny 16.30.</text:p>
        </text:list-item>
        <text:list-item>
          <text:p text:style-name="P118">W świetlicy prowadzone są zajęcia w grupach wychowawczych. Liczba uczniów w grupie nie może przekraczać 25.</text:p>
        </text:list-item>
        <text:list-item>
          <text:p text:style-name="P350">Świetlica zapewnia, zajęcia zapewniające prawidłowy rozwój fizyczny oraz odrabianie lekcji.</text:p>
        </text:list-item>
        <text:list-item>
          <text:p text:style-name="P118">Praca świetlicy ma na celu w szczególności:</text:p>
        </text:list-item>
      </text:list>
      <text:list xml:id="list6632771138435659507" text:style-name="WWNum16">
        <text:list-item>
          <text:list>
            <text:list-item>
              <text:p text:style-name="P96">zapewnienie opieki uczniom zapisanym do świetlicy;</text:p>
            </text:list-item>
            <text:list-item>
              <text:p text:style-name="P96">właściwą organizację czasu wolnego przed lekcjami i po lekcjach;</text:p>
            </text:list-item>
            <text:list-item>
              <text:p text:style-name="P96">organizację zajęć świetlicowych, o których mowa w ust. 5.</text:p>
            </text:list-item>
          </text:list>
        </text:list-item>
      </text:list>
      <text:list xml:id="list41819263" text:continue-list="list7606765360545359745" text:style-name="WWNum75">
        <text:list-item>
          <text:p text:style-name="P292">Świetlica zapewnia zajęcia świetlicowe uwzględniające potrzeby edukacyjne oraz rozwojowe dzieci i młodzieży, a także ich możliwości psychofizyczne, w szczególności zajęcia rozwijające zainteresowania uczniów, zajęcia zapewniające prawidłowy rozwój fizyczny oraz odrabianie lekcji.</text:p>
        </text:list-item>
        <text:list-item>
          <text:p text:style-name="P121"><text:bookmark-start text:name="_Hlk480658963"/>Do zakresu zadań wychowawcy świetlicy należy:</text:p>
        </text:list-item>
      </text:list>
      <text:list xml:id="list4249206677362325068" text:style-name="WWNum17">
        <text:list-item>
          <text:p text:style-name="P97">opracowanie rocznego planu pracy świetlicy;</text:p>
        </text:list-item>
        <text:list-item>
          <text:p text:style-name="P97">zapewnienie bezpieczeństwa dzieciom przebywającym w świetlicy;</text:p>
        </text:list-item>
        <text:list-item>
          <text:p text:style-name="P97">pomoc w odrabianiu zadań domowych;</text:p>
        </text:list-item>
        <text:list-item>
          <text:p text:style-name="P233">organizowanie pomocy w nauce i tworzenie warunków do nauki własnej uczniów oraz przyzwyczajenie ich do samodzielnej pracy umysłowej;</text:p>
        </text:list-item>
        <text:list-item>
          <text:p text:style-name="P233">organizowanie gier i zabaw ruchowych i innych form kultury fizycznej, zarówno w pomieszczeniach, jak i wolnym powietrzu w celu zapewnienia prawidłowego rozwoju fizycznego dziecka;</text:p>
        </text:list-item>
        <text:list-item>
          <text:p text:style-name="P233">ujawnianie i rozwijanie zainteresowań, zamiłowań i uzdolnień uczniów przez organizację stosownych zajęć w tym zakresie;</text:p>
        </text:list-item>
        <text:list-item>
          <text:p text:style-name="P233">tworzenie warunków do uczestnictwa w kulturze, organizowanie kulturalnych rozrywek i kształtowanie nawyków kultury życia codziennego;</text:p>
        </text:list-item>
        <text:list-item>
          <text:p text:style-name="P233">rozwijanie samodzielności, samorządności i społecznej aktywności uczniów;</text:p>
        </text:list-item>
        <text:list-item>
          <text:p text:style-name="P233"><text:soft-page-break/>współdziałanie z rodzicami i nauczycielami wychowanków, a w miarę potrzeb również z placówkami upowszechniania kultury, sportu i rekreacji oraz z innymi instytucjami i stowarzyszeniami funkcjonującymi w danym środowisku;</text:p>
        </text:list-item>
        <text:list-item>
          <text:p text:style-name="P233">stwarzanie sytuacji do zaspokojenia potrzeby przyjaźni i kontaktów z rówieśnikami.</text:p>
        </text:list-item>
      </text:list>
      <text:list xml:id="list41816602" text:continue-list="list41819263" text:style-name="WWNum75">
        <text:list-item>
          <text:p text:style-name="P120"><text:bookmark-end text:name="_Hlk480658963"/><text:bookmark-start text:name="_Hlk480661725"/>Uczeń uczęszczający do świetlicy ma prawo do:</text:p>
        </text:list-item>
      </text:list>
      <text:list xml:id="list4648806280038663065" text:style-name="WWNum37">
        <text:list-item>
          <text:p text:style-name="P122">stałej opieki wychowawczej;</text:p>
        </text:list-item>
        <text:list-item>
          <text:p text:style-name="P122">bezpieczeństwa, ochrony przed przemocą fizyczną i psychiczną;</text:p>
        </text:list-item>
        <text:list-item>
          <text:p text:style-name="P122">ochrony i poszanowania godności;</text:p>
        </text:list-item>
        <text:list-item>
          <text:p text:style-name="P122">życzliwego i podmiotowego traktowania;</text:p>
        </text:list-item>
        <text:list-item>
          <text:p text:style-name="P122">pomocy w nauce;</text:p>
        </text:list-item>
        <text:list-item>
          <text:p text:style-name="P122">uczestnictwa w życiu świetlicy;</text:p>
        </text:list-item>
        <text:list-item>
          <text:p text:style-name="P123">korzystania z wyposażenia świetlicy zgodnie z jego przeznaczeniem.</text:p>
        </text:list-item>
      </text:list>
      <text:list xml:id="list41822819" text:continue-list="list41816602" text:style-name="WWNum75">
        <text:list-item>
          <text:p text:style-name="P121">Do obowiązków ucznia przebywającego w świetlicy należy:<text:bookmark-end text:name="_Hlk480661725"/></text:p>
        </text:list-item>
      </text:list>
      <text:list xml:id="list7949133003028335171" text:style-name="WWNum18">
        <text:list-item>
          <text:p text:style-name="P124">dbać o ład i porządek w świetlicy;</text:p>
        </text:list-item>
        <text:list-item>
          <text:p text:style-name="P124">dbać o zdrowie i bezpieczeństwo swoje i kolegów;</text:p>
        </text:list-item>
        <text:list-item>
          <text:p text:style-name="P124">szanować mienie świetlicy;</text:p>
        </text:list-item>
        <text:list-item>
          <text:p text:style-name="P124">brać udział w pracach na rzecz szkoły i świetlicy;</text:p>
        </text:list-item>
        <text:list-item>
          <text:p text:style-name="P124">zgłaszać nauczycielowi świetlicy przybycie i wyjście ze świetlicy;</text:p>
        </text:list-item>
        <text:list-item>
          <text:p text:style-name="P124">przestrzegać regulaminu świetlicy;</text:p>
        </text:list-item>
        <text:list-item>
          <text:p text:style-name="P124">kulturalnie zachowywać się na zajęciach świetlicowych;</text:p>
        </text:list-item>
        <text:list-item>
          <text:p text:style-name="P124">stosować się do poleceń wychowawcy świetlicy.</text:p>
        </text:list-item>
      </text:list>
      <text:p text:style-name="P65"/>
      <text:p text:style-name="P62">§ 29</text:p>
      <text:list xml:id="list4508334912556786027" text:style-name="WWNum85">
        <text:list-item>
          <text:p text:style-name="P252">Dzieci są przyprowadzane do świetlicy i odbierane ze świetlicy przez rodziców, którzy są odpowiedzialni za ich bezpieczeństwo w drodze do świetlicy i ze świetlicy do domu.</text:p>
        </text:list-item>
        <text:list-item>
          <text:p text:style-name="P252">Rodzice powierzają dziecko nauczycielowi lub osobie pełniącej dyżur w świetlicy.</text:p>
        </text:list-item>
        <text:list-item>
          <text:p text:style-name="P252">Nauczyciel przyjmujący dziecko pod opiekę od rodziców zobowiązany jest zwrócić uwagę na wnoszone przez dziecko zabawki i przedmioty – czy są one bezpieczne i nie stwarzają zagrożenia.</text:p>
        </text:list-item>
        <text:list-item>
          <text:p text:style-name="P252">Rodzice zobowiązani są przyprowadzać do świetlicy dzieci zdrowe i czyste.</text:p>
        </text:list-item>
        <text:list-item>
          <text:p text:style-name="P252">Rodzice mają obowiązek zgłaszania wszelkich poważnych dolegliwości dziecka i udzielania wyczerpujących informacji na ten temat. </text:p>
        </text:list-item>
      </text:list>
      <text:p text:style-name="P65"/>
      <text:p text:style-name="P62">§ 30</text:p>
      <text:list xml:id="list4746394333569267861" text:style-name="WWNum86">
        <text:list-item>
          <text:p text:style-name="P253"><text:soft-page-break/>Dzieci mogą być przyprowadzane i odbierane przez inne osoby upoważnione przez rodziców. </text:p>
        </text:list-item>
        <text:list-item>
          <text:p text:style-name="P253">Upoważnienie, o którym mowa w ust. 1, pozostaje w dokumentacji świetlicy. Może ono zostać w każdej chwili odwołane lub zmienione.</text:p>
        </text:list-item>
        <text:list-item>
          <text:p text:style-name="P253">Dziecko należy odebrać ze świetlicy do godz. 16.30.</text:p>
        </text:list-item>
        <text:list-item>
          <text:p text:style-name="P253">Pracownik świetlicy może odmówić wydania dziecka w przypadku, gdy stan osoby odbierającej dziecko wskazuje na spożycie alkoholu lub inne zachowanie mogące zagrozić bezpieczeństwu dziecka. </text:p>
        </text:list-item>
        <text:list-item>
          <text:p text:style-name="P253">W przypadku, o którym mowa w ust. 4, nauczyciel świetlicy ma obowiązek zatrzymać dziecko do czasu wyjaśnienia sprawy oraz skontaktować się z rodzicem lub osobą upoważnioną przez rodziców. O zaistniałym fakcie powinien zostać poinformowany Dyrektor Szkoły.</text:p>
        </text:list-item>
      </text:list>
      <text:p text:style-name="P65"/>
      <text:p text:style-name="P62">§ 31</text:p>
      <text:list xml:id="list1078817553394968595" text:style-name="WWNum89">
        <text:list-item>
          <text:p text:style-name="P254">W sytuacji losowej, w przypadku braku możliwości odbioru dziecka w godzinach pracy świetlicy, rodzice zobowiązani są do poinformowania o zaistniałej sytuacji oraz do uzgodnienia innego sposobu odbioru dziecka.</text:p>
        </text:list-item>
        <text:list-item>
          <text:p text:style-name="P254">W razie gdy dziecko nie zostanie odebrane ze świetlicy przez rodziców lub osoby upoważnione w czasie określonym w § 27 ust. 3, nauczyciel powiadamia o zaistniałej sytuacji Dyrektora Szkoły oraz kontaktuje się z Policją.</text:p>
        </text:list-item>
      </text:list>
      <text:p text:style-name="P65"/>
      <text:p text:style-name="P80">§ 32</text:p>
      <text:list xml:id="list8765706726392832027" text:style-name="WWNum87">
        <text:list-item>
          <text:p text:style-name="P390">W celu zapewnienia prawidłowej realizacji zadań opiekuńczych, w szczególności wspierania prawidłowego rozwoju uczniów, w Szkole funkcjonuje stołówka szkolna.</text:p>
        </text:list-item>
        <text:list-item>
          <text:p text:style-name="P390">Korzystanie z posiłków w stołówce szkolnej jest odpłatne.</text:p>
        </text:list-item>
        <text:list-item>
          <text:p text:style-name="P390">Warunki korzystania ze stołówki szkolnej, w tym wysokość opłat za posiłki, ustala dyrektor Szkoły w porozumieniu z organem prowadzącym Szkołę.</text:p>
        </text:list-item>
        <text:list-item>
          <text:p text:style-name="P390">Do opłat wnoszonych za korzystanie przez uczniów z posiłku w stołówce szkolnej, o których mowa w ust. 3, nie wlicza się wynagrodzeń pracowników i składek naliczanych od tych wynagrodzeń oraz kosztów utrzymania stołówki.</text:p>
        </text:list-item>
        <text:list-item>
          <text:p text:style-name="P390">Organ prowadzący szkołę może zwolnić rodziców albo ucznia z całości lub części opłat, o których mowa w ust. 3:</text:p>
        </text:list-item>
      </text:list>
      <text:list xml:id="list7322619862600664346" text:style-name="WWNum88">
        <text:list-item>
          <text:p text:style-name="P391">w przypadku szczególnie trudnej sytuacji materialnej rodziny;</text:p>
        </text:list-item>
        <text:list-item>
          <text:p text:style-name="P391">w szczególnie uzasadnionych przypadkach losowych.</text:p>
        </text:list-item>
      </text:list>
      <text:list xml:id="list41828719" text:continue-list="list8765706726392832027" text:style-name="WWNum87">
        <text:list-item>
          <text:p text:style-name="P390"><text:soft-page-break/>Organ prowadzący Szkołę może upoważnić do udzielania zwolnień, o których mowa w ust.5, Dyrektora Szkoły, w której zorganizowano stołówkę.</text:p>
        </text:list-item>
      </text:list>
      <text:p text:style-name="P58"/>
      <text:p text:style-name="P62">§ 33</text:p>
      <text:list xml:id="list1209810465859095159" text:style-name="WWNum83">
        <text:list-item>
          <text:p text:style-name="P379">Szkoła otacza opieką uczniów i udziela pomocy uczniom, którym z przyczyn rozwojowych rodzinnych lub losowych potrzebna jest pomoc i wsparcie.</text:p>
        </text:list-item>
        <text:list-item>
          <text:p text:style-name="P379">Wychowawcy, nauczyciele i pedagog szkolny otaczają szczególną opieką i wsparciem uczniów potrzebujących pomocy.</text:p>
        </text:list-item>
        <text:list-item>
          <text:p text:style-name="P379">Diagnozę potrzeb uczniów przeprowadzają wychowawcy klas we współpracy z pedagogiem szkolnym we wrześniu każdego roku szkolnego, a także na bieżąco w razie konieczności.</text:p>
        </text:list-item>
        <text:list-item>
          <text:p text:style-name="P379">Dla uczniów, którzy znajdują się w trudnej sytuacji finansowej, formy pomocy organizowane przez Szkołę obejmują:</text:p>
        </text:list-item>
      </text:list>
      <text:list xml:id="list6007470514026167720" text:style-name="WWNum84">
        <text:list-item>
          <text:p text:style-name="P384">dofinansowanie do wyżywienia ze środków budżetowych;</text:p>
        </text:list-item>
        <text:list-item>
          <text:p text:style-name="P384">dofinansowanie wycieczek i plenerów z funduszy Rady Rodziców.</text:p>
        </text:list-item>
      </text:list>
      <text:p text:style-name="P52"/>
      <text:p text:style-name="P62">§ 34</text:p>
      <text:list xml:id="list1228044008106083324" text:style-name="WWNum76">
        <text:list-item>
          <text:list>
            <text:list-item>
              <text:list>
                <text:list-item>
                  <text:list>
                    <text:list-item>
                      <text:p text:style-name="P98">Pomoc psychologiczno-pedagogiczna udzielana w szkole polega na:</text:p>
                    </text:list-item>
                  </text:list>
                </text:list-item>
              </text:list>
            </text:list-item>
          </text:list>
        </text:list-item>
      </text:list>
      <text:list xml:id="list3581356624384058860" text:style-name="WWNum77">
        <text:list-item>
          <text:p text:style-name="P99">rozpoznaniu i zaspokajaniu indywidualnych potrzeb rozwojowych i edukacyjnych ucznia oraz rozpoznaniu jego indywidualnych możliwości psychofizycznych;</text:p>
        </text:list-item>
        <text:list-item>
          <text:p text:style-name="P99">wspieraniu rodziców i nauczycieli w rozwiązywaniu problemów wychowawczych i dydaktycznych oraz rozwijaniu ich umiejętności wychowawczych w celu zwiększania efektywności pomocy psychologiczno-pedagogicznej dla uczniów;</text:p>
        </text:list-item>
        <text:list-item>
          <text:p text:style-name="P99">pomocy psychologiczno-pedagogicznej w Szkole udzielają dzieciom i uczniom nauczyciele oraz specjaliści wykonujący w szkole zadania z zakresu pomocy psychologiczno-pedagogicznej, w szczególności psycholodzy, pedagodzy, logopedzi, doradcy zawodowi i terapeuci pedagogiczni, zwani dalej specjalistami;</text:p>
        </text:list-item>
        <text:list-item>
          <text:p text:style-name="P99">rozwijaniu umiejętności wychowawczych nauczycieli.</text:p>
        </text:list-item>
      </text:list>
      <text:list xml:id="list41827097" text:continue-list="list1228044008106083324" text:style-name="WWNum76">
        <text:list-item>
          <text:list>
            <text:list-item>
              <text:list>
                <text:list-item>
                  <text:list>
                    <text:list-item>
                      <text:p text:style-name="P98">Pomoc psychologiczno-pedagogiczna udzielana uczniom w Szkole polega na rozpoznawaniu i zaspokajaniu indywidualnych potrzeb rozwojowych i edukacyjnych dzieci i uczniów oraz rozpoznawaniu indywidualnych możliwości psychofizycznych dziecka lub ucznia, wynikających w szczególności:</text:p>
                    </text:list-item>
                  </text:list>
                </text:list-item>
              </text:list>
            </text:list-item>
          </text:list>
        </text:list-item>
      </text:list>
      <text:list xml:id="list6275859274113788745" text:style-name="WWNum78">
        <text:list-item>
          <text:p text:style-name="P100">z niepełnosprawności;</text:p>
        </text:list-item>
        <text:list-item>
          <text:p text:style-name="P100">z niedostosowania społecznego;</text:p>
        </text:list-item>
        <text:list-item>
          <text:p text:style-name="P100"><text:soft-page-break/>z zagrożenia niedostosowaniem społecznym;</text:p>
        </text:list-item>
        <text:list-item>
          <text:p text:style-name="P100">ze szczególnych uzdolnień;</text:p>
        </text:list-item>
        <text:list-item>
          <text:p text:style-name="P100">ze specyficznych trudności w uczeniu się;</text:p>
        </text:list-item>
        <text:list-item>
          <text:p text:style-name="P100">z zaburzeń komunikacji językowej;</text:p>
        </text:list-item>
        <text:list-item>
          <text:p text:style-name="P100">z choroby przewlekłej;</text:p>
        </text:list-item>
        <text:list-item>
          <text:p text:style-name="P100">z sytuacji kryzysowych lub traumatycznych;</text:p>
        </text:list-item>
        <text:list-item>
          <text:p text:style-name="P100">z niepowodzeń edukacyjnych;</text:p>
        </text:list-item>
        <text:list-item>
          <text:p text:style-name="P100">z zaniedbań środowiskowych związanych z sytuacją bytową ucznia i jego rodziny, sposobem spędzania czasu wolnego i kontaktami środowiskowymi;</text:p>
        </text:list-item>
        <text:list-item>
          <text:p text:style-name="P100">z trudności adaptacyjnych związanych z różnicami kulturowymi lub ze zmianą środowiska edukacyjnego, w tym związanych z wcześniejszym kształceniem za granicą.</text:p>
        </text:list-item>
      </text:list>
      <text:p text:style-name="P53"/>
      <text:p text:style-name="P62">§ 35</text:p>
      <text:list xml:id="list9139515735518192159" text:style-name="WWNum79">
        <text:list-item>
          <text:p text:style-name="P90">Pomoc psychologiczno-pedagogiczna udzielana jest uczniom oraz dzieciom w formie:</text:p>
          <text:list>
            <text:list-item>
              <text:p text:style-name="P95">klas terapeutycznych; </text:p>
            </text:list-item>
            <text:list-item>
              <text:p text:style-name="P95">zajęć rozwijających uzdolnienia; </text:p>
            </text:list-item>
            <text:list-item>
              <text:p text:style-name="P95">zajęć dydaktyczno-wyrównawczych; </text:p>
            </text:list-item>
            <text:list-item>
              <text:p text:style-name="P95">zajęć specjalistycznych: korekcyjno-kompensacyjnych, logopedycznych, socjoterapeutycznych, </text:p>
            </text:list-item>
            <text:list-item>
              <text:p text:style-name="P95">innych terapeutycznych; </text:p>
            </text:list-item>
            <text:list-item>
              <text:p text:style-name="P95">warsztatów;</text:p>
            </text:list-item>
            <text:list-item>
              <text:p text:style-name="P95">porad i konsultacji.</text:p>
            </text:list-item>
          </text:list>
        </text:list-item>
        <text:list-item>
          <text:p text:style-name="P90">Pomoc psychologiczno-pedagogiczna jest organizowana i udzielana we współpracy z:</text:p>
        </text:list-item>
      </text:list>
      <text:list xml:id="list495299216604917992" text:style-name="WWNum80">
        <text:list-item>
          <text:p text:style-name="P91">rodzicami uczniów; </text:p>
        </text:list-item>
        <text:list-item>
          <text:p text:style-name="P91">poradniami psychologiczno-pedagogicznymi, w tym specjalistycznymi; </text:p>
        </text:list-item>
        <text:list-item>
          <text:p text:style-name="P91">placówkami doskonalenia nauczycieli; </text:p>
        </text:list-item>
        <text:list-item>
          <text:p text:style-name="P91">szkołami i placówkami; </text:p>
        </text:list-item>
        <text:list-item>
          <text:p text:style-name="P91">organizacjami pozarządowymi działającymi na rzecz rodziny, dzieci i młodzieży.</text:p>
        </text:list-item>
      </text:list>
      <text:list xml:id="list41825930" text:continue-list="list9139515735518192159" text:style-name="WWNum79">
        <text:list-item>
          <text:p text:style-name="P90">Korzystanie z pomocy psychologiczno-pedagogicznej jest dobrowolne i nieodpłatne.</text:p>
        </text:list-item>
        <text:list-item>
          <text:p text:style-name="P90">Pomocy psychologiczno-pedagogicznej w Szkole udzielają uczniom nauczyciele oraz specjaliści wykonujący w Szkole zadania z zakresu pomocy psychologiczno-pedagogicznej, w szczególności psycholodzy, pedagodzy, logopedzi zwani dalej „specjalistami”.</text:p>
        </text:list-item>
        <text:list-item>
          <text:p text:style-name="P90"><text:soft-page-break/>Szkoła współdziała z poradniami psychologiczno-pedagogicznymi oraz innymi instytucjami świadczącymi poradnictwo i specjalistyczną pomoc dzieciom i ich rodzicom.</text:p>
        </text:list-item>
      </text:list>
      <text:p text:style-name="P5"/>
      <text:p text:style-name="P62">§ 36</text:p>
      <text:list xml:id="list3518747012813933392" text:style-name="WWNum81">
        <text:list-item>
          <text:p text:style-name="P369">Pomoc psychologiczno-pedagogiczna jest udzielana z inicjatywy: </text:p>
        </text:list-item>
      </text:list>
      <text:list xml:id="list5553296002315715309" text:style-name="WWNum82">
        <text:list-item>
          <text:p text:style-name="P107"><text:s/>ucznia; </text:p>
        </text:list-item>
        <text:list-item>
          <text:p text:style-name="P107"><text:s/>rodziców ucznia;</text:p>
        </text:list-item>
        <text:list-item>
          <text:p text:style-name="P107"><text:s/>nauczyciela lub specjalisty; </text:p>
        </text:list-item>
        <text:list-item>
          <text:p text:style-name="P107"><text:s/>poradni psychologiczno-pedagogicznej, w tym specjalistycznej;</text:p>
        </text:list-item>
        <text:list-item>
          <text:p text:style-name="P107"><text:s/>pomocy nauczyciela;</text:p>
        </text:list-item>
        <text:list-item>
          <text:p text:style-name="P107"><text:s/>Dyrektora Szkoły.</text:p>
        </text:list-item>
      </text:list>
      <text:list xml:id="list41835752" text:continue-list="list3518747012813933392" text:style-name="WWNum81">
        <text:list-item>
          <text:p text:style-name="P369">Nauczyciele oraz specjaliści w Szkole rozpoznają odpowiednio indywidualne potrzeby rozwojowe i edukacyjne oraz indywidualne możliwości psychofizyczne uczniów, w tym ich zainteresowania i uzdolnienia.</text:p>
        </text:list-item>
        <text:list-item>
          <text:p text:style-name="P369">Nauczyciele, wychowawcy grup wychowawczych oraz specjaliści w Szkole prowadzą w szczególności obserwację pedagogiczną, w trakcie bieżącej pracy z uczniami, mającą na celu rozpoznanie u uczniów:</text:p>
        </text:list-item>
      </text:list>
      <text:list xml:id="list8737101573305769241" text:style-name="WWNum257">
        <text:list-item>
          <text:p text:style-name="P293">trudności w uczeniu się, w tym – w przypadku uczniów klas I –III Szkoły Podstawowej – ryzyka wystąpienia specyficznych trudności w uczeniu się, lub</text:p>
        </text:list-item>
        <text:list-item>
          <text:p text:style-name="P293">szczególnych uzdolnień.</text:p>
        </text:list-item>
      </text:list>
      <text:list xml:id="list41806329" text:continue-list="list41835752" text:style-name="WWNum81">
        <text:list-item>
          <text:p text:style-name="P369">Wychowawca klasy planując udzielanie uczniowi pomocy psychologiczno-pedagogicznej, współpracuje z rodzicami ucznia oraz z innymi nauczycielami i specjalistami, prowadzącymi zajęcia z uczniem, poradnią lub innymi osobami.</text:p>
        </text:list-item>
        <text:list-item>
          <text:p text:style-name="P369">Nauczyciele i specjaliści udzielający uczniom pomocy psychologiczno-pedagogicznej prowadzą dokumentację zgodnie z odrębnymi przepisami.</text:p>
        </text:list-item>
      </text:list>
      <text:p text:style-name="P58"/>
      <text:p text:style-name="P58"/>
      <text:p text:style-name="P80">§ 37</text:p>
      <text:list xml:id="list3795705958509904062" text:style-name="WWNum34">
        <text:list-item>
          <text:p text:style-name="P392">Szkoła aktywnie współdziała z poradniami psychologiczno-pedagogicznymi oraz innymi instytucjami działającymi na rzecz rodziny między innymi przez korzystanie z konsultacji i doradztwa w zakresie:</text:p>
        </text:list-item>
      </text:list>
      <text:list xml:id="list531578692783241768" text:style-name="WWNum35">
        <text:list-item>
          <text:p text:style-name="P393">diagnozowania środowiska ucznia;</text:p>
        </text:list-item>
        <text:list-item>
          <text:p text:style-name="P393">rozpoznawania przyczyn trudności w nauce i niepowodzeń szkolnych;</text:p>
        </text:list-item>
        <text:list-item>
          <text:p text:style-name="P393"><text:soft-page-break/>podejmowania działań wychowawczych i profilaktycznych w stosunku do uczniów oraz wspieraniu nauczycieli w tym zakresie;</text:p>
        </text:list-item>
        <text:list-item>
          <text:p text:style-name="P393">wspierania uczniów w dokonywaniu wyboru kierunku dalszego kształcenia oraz udzielaniu informacji w tym zakresie;</text:p>
        </text:list-item>
        <text:list-item>
          <text:p text:style-name="P393">wspierania nauczycieli w organizowaniu wewnątrzszkolnego systemu doradztwa;</text:p>
        </text:list-item>
        <text:list-item>
          <text:p text:style-name="P393">udzielania nauczycielom pomocy w dostosowaniu wymagań edukacyjnych wynikających z realizowanych przez nich programów nauczania do indywidualnych potrzeb psychofizycznych i edukacyjnych uczniów zwłaszcza tych, u których stwierdzono zaburzenia i odchylenia rozwojowe lub specyficzne trudności w uczeniu się uniemożliwiające sprostanie tym wymaganiom.</text:p>
        </text:list-item>
      </text:list>
      <text:list xml:id="list41821112" text:continue-list="list3795705958509904062" text:style-name="WWNum34">
        <text:list-item>
          <text:p text:style-name="P392">Szkoła współdziała z poradniami psychologiczno-pedagogicznymi oraz innymi instytucjami działającymi na rzecz rodziny, dzieci i młodzieży w zakresie udzielania pomocy uczniom i ich rodzicom oraz nauczycielom w zakresie:</text:p>
        </text:list-item>
      </text:list>
      <text:list xml:id="list7166729080997202455" text:style-name="WWNum36">
        <text:list-item>
          <text:p text:style-name="P394">wspomagania wszechstronnego rozwoju i efektywności uczenia się;</text:p>
        </text:list-item>
        <text:list-item>
          <text:p text:style-name="P394">nabywania umiejętności rozwiązywania konfliktów i problemów oraz innych umiejętności z zakresu komunikacji społecznej;</text:p>
        </text:list-item>
        <text:list-item>
          <text:p text:style-name="P394">pomocy psychologicznej;</text:p>
        </text:list-item>
        <text:list-item>
          <text:p text:style-name="P394">profilaktyki uzależnień;</text:p>
        </text:list-item>
        <text:list-item>
          <text:p text:style-name="P394">terapii zaburzeń rozwojowych i zachowań dysfunkcyjnych;</text:p>
        </text:list-item>
        <text:list-item>
          <text:p text:style-name="P394">edukacji prozdrowotnej wśród uczniów, rodziców i nauczycieli.</text:p>
        </text:list-item>
      </text:list>
      <text:p text:style-name="P76"/>
      <text:p text:style-name="P80">§ 38</text:p>
      <text:list xml:id="list220588516882309477" text:style-name="WWNum31">
        <text:list-item>
          <text:p text:style-name="P395"><text:bookmark-start text:name="_Hlk480655042"/>Szkoła współpracuje z rodzicami w sprawach nauczania, wychowania, opieki i profilaktyki.</text:p>
        </text:list-item>
        <text:list-item>
          <text:p text:style-name="P398">Współpraca realizowana jest między innymi przez:</text:p>
        </text:list-item>
      </text:list>
      <text:list xml:id="list1875055748263439311" text:style-name="WWNum32">
        <text:list-item>
          <text:p text:style-name="P396">zaznajamianie rodziców z zadaniami i zamierzeniami dydaktyczno-wychowawczymi w danej klasie;</text:p>
        </text:list-item>
        <text:list-item>
          <text:p text:style-name="P396">zaznajamianie rodziców z przepisami dotyczącymi oceniania, klasyfikowania, promowania i przeprowadzania egzaminów sprawdzających i klasyfikacyjnych oraz zasadami ustalania oceny zachowania;</text:p>
        </text:list-item>
        <text:list-item>
          <text:p text:style-name="P396">udzielanie rodzicom informacji o zachowaniu, ocenach, postępach i przyczynach niepowodzeń oraz trudnościach w nauce ich dziecka podczas zebrań z rodzicami, dyżurów konsultacyjnych, w umówionym czasie;</text:p>
        </text:list-item>
        <text:list-item>
          <text:p text:style-name="P396">uzyskiwanie informacji i porad w sprawach wychowania i dalszego kształcenia ich dziecka;</text:p>
        </text:list-item>
        <text:list-item>
          <text:p text:style-name="P396">regularne spotkania z rodzicami przynajmniej dwa razy w okresie.</text:p>
        </text:list-item>
      </text:list>
      <text:list xml:id="list41807699" text:continue-list="list220588516882309477" text:style-name="WWNum31">
        <text:list-item>
          <text:p text:style-name="P395"><text:soft-page-break/>Na lekcjach z wychowawcą, spotkaniach z pedagogiem szkolnym uczniowie i ich rodzice mogą uzyskać porady związane z dalszym kształceniem i wyborem zawodu przez uczniów.</text:p>
        </text:list-item>
        <text:list-item>
          <text:p text:style-name="P395">Szkoła oferuje w tym zakresie pełną informację dotyczącą typów szkół ponadpodstawowych oraz warunków przyjęć do nich.</text:p>
        </text:list-item>
        <text:list-item>
          <text:p text:style-name="P395">Współdziałanie z rodzicami przybiera w szczególności formy:</text:p>
        </text:list-item>
      </text:list>
      <text:list xml:id="list3011007557046528515" text:style-name="WWNum33">
        <text:list-item>
          <text:p text:style-name="P397">zebrań rodziców zgodnie z bieżącymi potrzebami, nie rzadziej jednak niż 3 razy w roku szkolnym;</text:p>
        </text:list-item>
        <text:list-item>
          <text:p text:style-name="P397">zebrań na tematy wychowawcze lub poświęcone określonemu zagadnieniu z udziałem zaproszonych specjalistów z inicjatywy rodziców lub nauczyciela;</text:p>
        </text:list-item>
        <text:list-item>
          <text:p text:style-name="P399">dni otwartych i zajęć otwartych dla rodziców;</text:p>
        </text:list-item>
        <text:list-item>
          <text:p text:style-name="P399">zajęć pokazowych;</text:p>
        </text:list-item>
        <text:list-item>
          <text:p text:style-name="P399">spotkań indywidualnych z rodzicami;</text:p>
        </text:list-item>
        <text:list-item>
          <text:p text:style-name="P399">wystaw prac dziecięcych;</text:p>
        </text:list-item>
        <text:list-item>
          <text:p text:style-name="P399">uroczystości, imprez i wycieczek.</text:p>
        </text:list-item>
      </text:list>
      <text:p text:style-name="P47"/>
      <text:p text:style-name="P80">§ 39</text:p>
      <text:list xml:id="list9051601612479049893" text:style-name="WWNum28">
        <text:list-item>
          <text:p text:style-name="P380">Szkoła może prowadzić działalność innowacyjną mającą na celu poszerzenie lub modyfikację zakresu realizowanych w szkołach celów i treści kształcenia, wychowania lub opieki albo poprawę skuteczności działania Szkoły uwzględniając potrzeby środowiska i specyfikę Szkoły, zgodnie z odrębnymi przepisami. </text:p>
        </text:list-item>
        <text:list-item>
          <text:p text:style-name="P380">Szkoła współdziała ze stowarzyszeniami lub innymi organizacjami w zakresie działalności innowacyjnej ze względu na możliwości w szczególności w zakresie:</text:p>
        </text:list-item>
      </text:list>
      <text:list xml:id="list6515117296965138303" text:style-name="WWNum29">
        <text:list-item>
          <text:p text:style-name="P381">wymiany doświadczeń i informacji;</text:p>
        </text:list-item>
        <text:list-item>
          <text:p text:style-name="P381">podnoszenia kwalifikacji i jakości działań Szkoły;</text:p>
        </text:list-item>
        <text:list-item>
          <text:p text:style-name="P381">promowania i animowania współpracy między Szkołą a stowarzyszeniami lub innymi organizacjami w zakresie działalności innowacyjnej.</text:p>
        </text:list-item>
      </text:list>
      <text:list xml:id="list41815794" text:continue-list="list9051601612479049893" text:style-name="WWNum28">
        <text:list-item>
          <text:p text:style-name="P380">Do form współpracy można zaliczyć w szczególności:</text:p>
        </text:list-item>
      </text:list>
      <text:list xml:id="list2477369722134997699" text:style-name="WWNum30">
        <text:list-item>
          <text:p text:style-name="P382">spotkania pomiędzy stowarzyszeniami lub innymi organizacjami a przedstawicielami Szkoły;</text:p>
        </text:list-item>
        <text:list-item>
          <text:p text:style-name="P382">koordynowanie działań, prowadzenie wspólnych przedsięwzięć (np. wspólne organizowanie konferencji);</text:p>
        </text:list-item>
        <text:list-item>
          <text:p text:style-name="P382">doradztwo i udzielanie przez stowarzyszenia lub inne organizacje pomocy merytorycznej Szkole. </text:p>
        </text:list-item>
      </text:list>
      <text:p text:style-name="P78"><text:bookmark-end text:name="_Hlk480655042"/></text:p>
      <text:p text:style-name="P62"><text:soft-page-break/></text:p>
      <text:p text:style-name="P62"/>
      <text:list xml:id="list41820671" text:continue-list="list41822898" text:style-name="Outline">
        <text:list-item>
          <text:h text:style-name="P276" text:outline-level="1"><text:bookmark-start text:name="_Toc483510671"/>Rozdział 5<text:line-break/><text:span text:style-name="T6">Nauczyciele i inni pracownicy Szkoły</text:span><text:bookmark-end text:name="_Toc483510671"/></text:h>
        </text:list-item>
      </text:list>
      <text:p text:style-name="P59"/>
      <text:p text:style-name="P60">§ 40</text:p>
      <text:list xml:id="list7432392672356934442" text:style-name="WWNum8">
        <text:list-item>
          <text:p text:style-name="P125">W Szkole zatrudniani są nauczyciele i inni pracownicy.</text:p>
        </text:list-item>
        <text:list-item>
          <text:p text:style-name="P125">Zasady zatrudniania i zwalniania nauczycieli i innych pracowników regulują odrębne przepisy.</text:p>
        </text:list-item>
      </text:list>
      <text:p text:style-name="P7">§ 41</text:p>
      <text:p text:style-name="P5">W ramach czasu pracy oraz ustalonego wynagrodzenia nauczyciel obowiązany jest realizować:</text:p>
      <text:list xml:id="list8980610500829720529" text:style-name="WWNum90">
        <text:list-item>
          <text:p text:style-name="P294">zajęcia dydaktyczne, wychowawcze i opiekuńcze, prowadzone bezpośrednio z uczniami albo na ich rzecz;</text:p>
        </text:list-item>
        <text:list-item>
          <text:p text:style-name="P294">inne zajęcia i czynności wynikające z zadań statutowych Szkoły określonych rozdziale 2 statutu, w tym zajęcia opiekuńcze i wychowawcze uwzględniające potrzeby i zainteresowania uczniów;</text:p>
        </text:list-item>
        <text:list-item>
          <text:p text:style-name="P294">zajęcia i czynności związane z przygotowaniem się do zajęć, samokształceniem i doskonaleniem zawodowym.</text:p>
        </text:list-item>
      </text:list>
      <text:p text:style-name="P60">§ 42</text:p>
      <text:list xml:id="list791576115909717930" text:style-name="WWNum91">
        <text:list-item>
          <text:p text:style-name="P126">Nauczyciel prowadzi pracę dydaktyczno-wychowawczą i opiekuńczą oraz jest odpowiedzialny za jakość i wyniki tej pracy oraz bezpieczeństwo powierzonych jego opiece uczniów.</text:p>
        </text:list-item>
        <text:list-item>
          <text:p text:style-name="P126">Nauczyciel w swoich działaniach dydaktycznych, wychowawczych i opiekuńczych ma obowiązek kierowania się dobrem uczniów, troską o ich zdrowie, postawę moralną i obywatelską, z poszanowaniem godności osobistej ucznia.</text:p>
        </text:list-item>
        <text:list-item>
          <text:p text:style-name="P126">Nauczyciel obowiązany jest:</text:p>
        </text:list-item>
      </text:list>
      <text:list xml:id="list4604608613246904622" text:style-name="WWNum92">
        <text:list-item>
          <text:p text:style-name="P127">rzetelnie realizować zadania związane z powierzonym mu stanowiskiem oraz podstawowymi funkcjami Szkoły: dydaktyczną, wychowawczą i opiekuńczą, w tym zadania związane z zapewnieniem bezpieczeństwa uczniom w czasie zajęć organizowanych przez Szkołę;</text:p>
        </text:list-item>
        <text:list-item>
          <text:p text:style-name="P127"><text:soft-page-break/>kształcić i wychowywać młodzież w umiłowaniu Ojczyzny, w poszanowaniu Konstytucji Rzeczypospolitej Polskiej w atmosferze wolności sumienia i szacunku dla każdego człowieka; </text:p>
        </text:list-item>
        <text:list-item>
          <text:p text:style-name="P127">dbać o kształtowanie u uczniów postaw moralnych i obywatelskich zgodnie z ideą demokracji, pokoju i przyjaźni między ludźmi różnych narodów, ras i światopoglądów;</text:p>
        </text:list-item>
        <text:list-item>
          <text:p text:style-name="P127">w swoich działaniach dydaktycznych, wychowawczych i opiekuńczych kierowania się dobrem uczniów, troską o ich zdrowie, postawę moralną i obywatelską, z poszanowaniem godności osobistej ucznia;</text:p>
        </text:list-item>
        <text:list-item>
          <text:p text:style-name="P227">wspierać każdego ucznia w jego rozwoju;</text:p>
        </text:list-item>
        <text:list-item>
          <text:p text:style-name="P227">dążyć do pełni własnego rozwoju osobowego;</text:p>
        </text:list-item>
        <text:list-item>
          <text:p text:style-name="P227">podnosić swoją wiedzę ogólną i zawodową.</text:p>
        </text:list-item>
      </text:list>
      <text:list xml:id="list41805709" text:continue-list="list791576115909717930" text:style-name="WWNum91">
        <text:list-item>
          <text:p text:style-name="P228">Do zadań nauczyciela należy w szczególności:</text:p>
        </text:list-item>
      </text:list>
      <text:list xml:id="list3254412271902691388" text:style-name="WWNum93">
        <text:list-item>
          <text:p text:style-name="P128">prowadzenie zajęć dydaktycznych zgodnie z tygodniowym rozkładem zajęć;</text:p>
        </text:list-item>
        <text:list-item>
          <text:p text:style-name="P128">rytmiczna realizacja programu nauczania;</text:p>
        </text:list-item>
        <text:list-item>
          <text:p text:style-name="P128">prawidłowa organizacja procesu dydaktycznego pod względem organizacyjnym, metodycznym i merytorycznym, zgodnie z zasadami współczesnej dydaktyki;</text:p>
        </text:list-item>
        <text:list-item>
          <text:p text:style-name="P128">tworzenie warunków do aktywnego i twórczego udziału uczniów w procesie dydaktyczno-wychowawczym poprzez wdrażanie do samodzielnego myślenia, uczenia się i działania, kształtowanie umiejętności dobrze zorganizowanej pracy indywidualnej i zespołowej;</text:p>
        </text:list-item>
        <text:list-item>
          <text:p text:style-name="P128">rzetelne i systematyczne przygotowanie się do każdych zajęć i prowadzenie ich na najwyższym poziomie merytorycznym, dydaktycznym i metodycznym;</text:p>
        </text:list-item>
        <text:list-item>
          <text:p text:style-name="P128">stosowanie indywidualizacji w procesie dydaktycznym;</text:p>
        </text:list-item>
        <text:list-item>
          <text:p text:style-name="P128">dążenie do osiągania jak najlepszych wyników nauczania;</text:p>
        </text:list-item>
        <text:list-item>
          <text:p text:style-name="P128">przestrzeganie szczegółowych warunków i sposobu oceniania, w tym obiektywne, systematyczne i bezstronne ocenianie uczniów;</text:p>
        </text:list-item>
        <text:list-item>
          <text:p text:style-name="P128">stymulowanie rozwoju psychofizycznego, rozpoznawanie i kształtowanie uzdolnień i zainteresowań oraz pozytywnych cech charakteru uczniów;</text:p>
        </text:list-item>
        <text:list-item>
          <text:p text:style-name="P128">rozpoznawanie przyczyn niepowodzeń szkolnych;</text:p>
        </text:list-item>
        <text:list-item>
          <text:p text:style-name="P128">udzielanie pomocy w przezwyciężeniu niepowodzeń szkolnych uczniów;</text:p>
        </text:list-item>
        <text:list-item>
          <text:p text:style-name="P128">kierowanie się bezstronnością i obiektywizmem w ocenie uczniów oraz ich sprawiedliwe traktowanie;</text:p>
        </text:list-item>
        <text:list-item>
          <text:p text:style-name="P128"><text:soft-page-break/>dokonanie wyboru podręcznika spośród podręczników dopuszczonych do użytku szkolnego;</text:p>
        </text:list-item>
        <text:list-item>
          <text:p text:style-name="P128">przedstawienie dyrektorowi szkoły programu nauczania;</text:p>
        </text:list-item>
        <text:list-item>
          <text:p text:style-name="P128">prowadzenie obserwacji pedagogicznych mających na celu poznanie możliwości i potrzeb rozwojowych dzieci oraz dokumentowanie tych obserwacji;</text:p>
        </text:list-item>
        <text:list-item>
          <text:p text:style-name="P128">przekazanie rodzicom informacji o gotowości dziecka do podjęcia nauki w Szkole; </text:p>
        </text:list-item>
        <text:list-item>
          <text:p text:style-name="P128">obowiązek indywidualizacji pracy z uczniem;</text:p>
        </text:list-item>
        <text:list-item>
          <text:p text:style-name="P128">realizowanie zajęć opiekuńczych i wychowawczych uwzględniających potrzeby i zainteresowania uczniów.</text:p>
        </text:list-item>
        <text:list-item>
          <text:p text:style-name="P128">systematyczna kontrola miejsca prowadzenia zajęć pod względem bhp;</text:p>
        </text:list-item>
        <text:list-item>
          <text:p text:style-name="P128">uczestniczenie w szkoleniach bhp organizowanych przez szkołę;</text:p>
        </text:list-item>
        <text:list-item>
          <text:p text:style-name="P128">dbałość o pomoce dydaktyczne, używanie tylko sprawnego sprzętu;</text:p>
        </text:list-item>
        <text:list-item>
          <text:p text:style-name="P128">zapoznanie uczniów z regulaminami pracowni oraz przepisami bhp, w szczególności na zajęciach technicznych, zajęciach komputerowych, informatyki i wychowania fizycznego;</text:p>
        </text:list-item>
        <text:list-item>
          <text:p text:style-name="P128">realizacja zadań określonych w szkolnym programie wychowawczo-profilaktycznym;</text:p>
        </text:list-item>
        <text:list-item>
          <text:p text:style-name="P128">kontrolowanie obecności uczniów na każdych zajęciach edukacyjnych;</text:p>
        </text:list-item>
        <text:list-item>
          <text:p text:style-name="P128">dostosowywanie wymagań edukacyjnych wynikających z orzeczeń lub opinii poradni psychologiczno–pedagogicznej;</text:p>
        </text:list-item>
        <text:list-item>
          <text:p text:style-name="P128">dbanie o poprawność językową uczniów;</text:p>
        </text:list-item>
        <text:list-item>
          <text:p text:style-name="P128">egzekwowanie przestrzegania regulaminów w salach i pracowniach;</text:p>
        </text:list-item>
        <text:list-item>
          <text:p text:style-name="P128">aktywne uczestniczenie w zebraniach Rady Pedagogicznej;</text:p>
        </text:list-item>
        <text:list-item>
          <text:p text:style-name="P128">udział w przeprowadzaniu egzaminu ósmoklasisty;</text:p>
        </text:list-item>
        <text:list-item>
          <text:p text:style-name="P128">pozostawianie sal lekcyjnych po zakończonych zajęciach w należytym porządku i czystości;</text:p>
        </text:list-item>
        <text:list-item>
          <text:p text:style-name="P128">sumienne i efektywne pełnienie dyżurów zgodnie z opracowanym harmonogramem, a w razie nieobecności nauczyciela dyżurującego podjęcie zastępstwa w miejscu i czasie wyznaczonym przez dyrektora Szkoły;</text:p>
        </text:list-item>
        <text:list-item>
          <text:p text:style-name="P128">uczestniczenie w zebraniach z rodzicami i dniach otwartych;</text:p>
        </text:list-item>
        <text:list-item>
          <text:p text:style-name="P128">stosowanie dostępnych pomocy dydaktycznych, środków audiowizualnych i urządzeń multimedialnych, wzbogacanie wyposażenia pracowni w samodzielnie wykonane pomoce, stałe doskonalenie warsztatu pracy;</text:p>
        </text:list-item>
        <text:list-item>
          <text:p text:style-name="P128">doskonalenie swoich umiejętności dydaktycznych poprzez udział w konferencjach przedmiotowych, pracę w zespołach przedmiotowych, aktywny udział w <text:soft-page-break/>doskonaleniu, uczestnictwo w warsztatach metodycznych, korzystanie z fachowej literatury, doskonalenie umiejętności informatycznych;</text:p>
        </text:list-item>
        <text:list-item>
          <text:p text:style-name="P128">punktualne rozpoczynanie i kończenie zajęć;</text:p>
        </text:list-item>
        <text:list-item>
          <text:p text:style-name="P128">pełnienie dyżurów na przerwach zgodnie z regulaminem dyżurów;</text:p>
        </text:list-item>
        <text:list-item>
          <text:p text:style-name="P128">dbanie o należyte wypełnianie obowiązków podczas organizacji zajęć, imprez i wycieczek poza terenem Szkoły;</text:p>
        </text:list-item>
        <text:list-item>
          <text:p text:style-name="P128">prowadzenie dokumentacji określonej odrębnymi przepisami;</text:p>
        </text:list-item>
        <text:list-item>
          <text:p text:style-name="P128">zapoznawanie się z aktualnym stanem prawnym w oświacie;</text:p>
        </text:list-item>
        <text:list-item>
          <text:p text:style-name="P128">informowanie uczniów oraz ich rodziców (prawnych opiekunów) na początku roku szkolnego o:</text:p>
        </text:list-item>
      </text:list>
      <text:list xml:id="list2371375693211652843" text:style-name="WWNum94">
        <text:list-item>
          <text:p text:style-name="P229">wymaganiach edukacyjnych niezbędnych do uzyskania śródrocznych i rocznych ocen klasyfikacyjnych z obowiązkowych i dodatkowych zajęć edukacyjnych, wynikających z realizowanego przez siebie programu nauczania,</text:p>
        </text:list-item>
        <text:list-item>
          <text:p text:style-name="P229">sposobach sprawdzania osiągnięć edukacyjnych uczniów,</text:p>
        </text:list-item>
        <text:list-item>
          <text:p text:style-name="P229">warunkach i trybie uzyskania wyższej niż przewidywana rocznej oceny klasyfikacyjnej z obowiązkowych i dodatkowych zajęć edukacyjnych.</text:p>
        </text:list-item>
      </text:list>
      <text:p text:style-name="P59"/>
      <text:p text:style-name="P60">§ 43</text:p>
      <text:list xml:id="list3162112804999221541" text:style-name="WWNum9">
        <text:list-item>
          <text:p text:style-name="P273"><text:bookmark-start text:name="_Hlk481143781"/><text:bookmark-start text:name="_Hlk482862654"/><text:span text:style-name="Styl_20_punkt"><text:span text:style-name="T5">Dyrektor powierza każdy oddział szczególnej opiece wychowawczej jednemu nauczycielowi uczącemu w tym oddziale, zwanemu dalej „wychowawcą”.</text:span></text:span><text:bookmark-end text:name="_Hlk482862654"/></text:p>
        </text:list-item>
        <text:list-item>
          <text:p text:style-name="P267">Dla zapewnienia ciągłości i skuteczności pracy wychowawczej wychowawca opiekuje się danym oddziałem w ciągu całego etapu edukacyjnego.</text:p>
        </text:list-item>
        <text:list-item>
          <text:p text:style-name="P295"><text:bookmark-start text:name="_Hlk482862714"/>Dyrektor może podjąć decyzję o zmianie wychowawcy w danym oddziale:</text:p>
        </text:list-item>
      </text:list>
      <text:list xml:id="list5456028624639000316" text:style-name="WWNum10">
        <text:list-item>
          <text:p text:style-name="P351">z własnej inicjatywy w oparciu o wyniki sprawowanego nadzoru pedagogicznego lub</text:p>
        </text:list-item>
        <text:list-item>
          <text:p text:style-name="P351">w przypadku <text:s/>uzasadnionych przyczyn rezygnacji nauczyciela z pełnienia zadań wychowawcy lub </text:p>
        </text:list-item>
        <text:list-item>
          <text:p text:style-name="P351">na wniosek rodziców danego oddziału.</text:p>
        </text:list-item>
      </text:list>
      <text:list xml:id="list41835910" text:continue-list="list3162112804999221541" text:style-name="WWNum9">
        <text:list-item>
          <text:p text:style-name="P403"><text:bookmark-end text:name="_Hlk482862714"/>Formy spełniania zadań wychowawcy powinny być dostosowane do wieku uczniów, ich potrzeb oraz warunków środowiskowych Szkoły.</text:p>
        </text:list-item>
        <text:list-item>
          <text:p text:style-name="P230">Do zakresu zadań wychowawcy należy:</text:p>
        </text:list-item>
      </text:list>
      <text:list xml:id="list3338023807256930572" text:style-name="WWNum95">
        <text:list-item>
          <text:p text:style-name="P129">tworzenie warunków wspomagających rozwój ucznia;</text:p>
        </text:list-item>
        <text:list-item>
          <text:p text:style-name="P129">inspirowanie i wspomaganie działań uczniów;</text:p>
        </text:list-item>
        <text:list-item>
          <text:p text:style-name="P129"><text:soft-page-break/>planowanie i organizowanie wspólnie z uczniami i rodzicami różnych form współpracy rozwijających indywidualne pozytywne cechy poszczególnych uczniów oraz integrujących klasę;</text:p>
        </text:list-item>
        <text:list-item>
          <text:p text:style-name="P129">zorganizowanie samorządu klasowego i czuwanie nad jego pracą,</text:p>
        </text:list-item>
        <text:list-item>
          <text:p text:style-name="P129">organizowanie prac i akcji społecznie użytecznych na terenie klasy i Szkoły;</text:p>
        </text:list-item>
        <text:list-item>
          <text:p text:style-name="P129">informowanie uczniów o aktualnych sprawach Szkoły;</text:p>
        </text:list-item>
        <text:list-item>
          <text:p text:style-name="P129">pomoc w organizowaniu wycieczek, rekreacji i turystyki;</text:p>
        </text:list-item>
        <text:list-item>
          <text:p text:style-name="P129">ułatwianie uczniom właściwego zorganizowania czasu wolnego oraz rozwijanie zainteresowań i uzdolnień;</text:p>
        </text:list-item>
        <text:list-item>
          <text:p text:style-name="P129">organizowanie życia kulturalnego oddziału;</text:p>
        </text:list-item>
        <text:list-item>
          <text:p text:style-name="P129">prowadzenie z uczniami rozmów, pogadanek, dyskusji na temat rozwoju fizycznego, psychicznego i społecznego człowieka;</text:p>
        </text:list-item>
        <text:list-item>
          <text:p text:style-name="P129">czuwanie nad bezpieczeństwem uczniów;</text:p>
        </text:list-item>
        <text:list-item>
          <text:p text:style-name="P129">otaczanie <text:s/>indywidualną opieką każdego ze swoich uczniów;</text:p>
        </text:list-item>
        <text:list-item>
          <text:p text:style-name="P129">ustalanie treści i formy zajęć na godzinach do dyspozycji wychowawcy;</text:p>
        </text:list-item>
        <text:list-item>
          <text:p text:style-name="P129">współpraca z innymi nauczycielami uczącymi w oddziale w zakresie działań dydaktycznych, wychowawczych i opiekuńczych;</text:p>
        </text:list-item>
        <text:list-item>
          <text:p text:style-name="P129">uzgadnianie z nauczycielami uczącymi w jego oddziale i koordynowanie ich działań wychowawczych wobec ogółu uczniów, a także wobec tych, którym potrzebna jest indywidualna opieka (zarówno w stosunku do szczególnie uzdolnionych, jak i tych, którzy mają różne trudności i niepowodzenia);</text:p>
        </text:list-item>
        <text:list-item>
          <text:p text:style-name="P129">rozwiązywanie sporów powstałych w zespole uczniowskim oraz sporów między uczniem a innymi członkami społeczności szkolnej;</text:p>
        </text:list-item>
        <text:list-item>
          <text:p text:style-name="P129">utrzymywanie kontaktu z rodzicami uczniów w celu poznania i ustalenia potrzeb opiekuńczo-wychowawczych, ukazywania postępów i osiągnięć ich dzieci, włączania rodziców w sprawy życia ich klasy, udzielania rodzicom pomocy w ich działaniach wychowawczych;</text:p>
        </text:list-item>
        <text:list-item>
          <text:p text:style-name="P129">przygotowanie opinii, informacji oraz uwag o zachowaniu i wynikach ucznia;</text:p>
        </text:list-item>
        <text:list-item>
          <text:p text:style-name="P129">zapoznanie rodziców z programem wychowawczo-profilaktycznym, dokumentacją wewnętrzną, ze Statutem, w tym ze szczegółowymi warunkami i sposobami oceniania;</text:p>
        </text:list-item>
        <text:list-item>
          <text:p text:style-name="P129">staranne, rzetelne i systematyczne prowadzenie wymaganej przepisami dokumentacji pracy dydaktyczno-wychowawczej;</text:p>
        </text:list-item>
        <text:list-item>
          <text:p text:style-name="P129">uczestniczenie w tworzeniu programu wychowawczo-profilaktycznego;</text:p>
        </text:list-item>
        <text:list-item>
          <text:p text:style-name="P129"><text:soft-page-break/>koordynowanie udzielania pomocy psychologiczno-pedagogicznej uczniom swojego oddziału;</text:p>
        </text:list-item>
        <text:list-item>
          <text:p text:style-name="P129">wnioskowanie i objęcie ucznia pomocą psychologiczno-pedagogiczną;</text:p>
        </text:list-item>
        <text:list-item>
          <text:p text:style-name="P129">współpraca z pedagogiem szkolnym i innymi specjalistami świadczącymi kwalifikowaną pomoc w rozpoznawaniu potrzeb i trudności uczniów;</text:p>
        </text:list-item>
        <text:list-item>
          <text:p text:style-name="P129">rozpoznawanie i diagnozowanie możliwości psychofizycznych oraz indywidualnych potrzeb rozwojowych uczniów;</text:p>
        </text:list-item>
        <text:list-item>
          <text:p text:style-name="P129">informowanie na początku każdego roku szkolnego uczniów oraz ich rodziców (prawnych opiekunów) o warunkach i sposobie oraz kryteriach oceniania zachowania oraz o warunkach i trybie uzyskania wyższej niż przewidywana rocznej oceny klasyfikacyjnej zachowania.<text:bookmark-end text:name="_Hlk481143781"/></text:p>
        </text:list-item>
      </text:list>
      <text:p text:style-name="P59"/>
      <text:p text:style-name="P60">§ 44</text:p>
      <text:p text:style-name="P59">Do zakresu zadań wychowawcy świetlicy należy w szczególności:</text:p>
      <text:list xml:id="list737592245030911429" text:style-name="WWNum96">
        <text:list-item>
          <text:p text:style-name="P231">opracowanie rocznego planu pracy świetlicy;</text:p>
        </text:list-item>
        <text:list-item>
          <text:p text:style-name="P231">zapewnienie bezpieczeństwa dzieciom przebywającym w świetlicy;</text:p>
        </text:list-item>
        <text:list-item>
          <text:p text:style-name="P231">pomoc w odrabianiu zadań domowych;</text:p>
        </text:list-item>
        <text:list-item>
          <text:p text:style-name="P231">organizowanie pomocy w nauce i tworzenie warunków do nauki własnej uczniów oraz przyzwyczajenie ich do samodzielnej pracy umysłowej;</text:p>
        </text:list-item>
        <text:list-item>
          <text:p text:style-name="P231">organizowanie gier i zabaw ruchowych i innych form kultury fizycznej, zarówno w pomieszczeniach, jak i wolnym powietrzu w celu zapewnienia prawidłowego rozwoju fizycznego dziecka;</text:p>
        </text:list-item>
        <text:list-item>
          <text:p text:style-name="P231">ujawnianie i rozwijanie zainteresowań, zamiłowań i uzdolnień uczniów przez organizację stosownych zajęć w tym zakresie;</text:p>
        </text:list-item>
        <text:list-item>
          <text:p text:style-name="P231">tworzenie warunków do uczestnictwa w kulturze, organizowanie kulturalnych rozrywek i kształtowanie nawyków kultury życia codziennego;</text:p>
        </text:list-item>
        <text:list-item>
          <text:p text:style-name="P231">rozwijanie samodzielności, samorządności i społecznej aktywności uczniów;</text:p>
        </text:list-item>
        <text:list-item>
          <text:p text:style-name="P231">współdziałanie z rodzicami i nauczycielami wychowanków, a w miarę potrzeb również z placówkami upowszechniania kultury, sportu i rekreacji oraz z innymi instytucjami i stowarzyszeniami funkcjonującymi w danym środowisku;</text:p>
        </text:list-item>
        <text:list-item>
          <text:p text:style-name="P231">stwarzanie sytuacji do zaspokojenia potrzeby przyjaźni i kontaktów z rówieśnikami.</text:p>
        </text:list-item>
      </text:list>
      <text:p text:style-name="P59"/>
      <text:p text:style-name="P60">§ 45</text:p>
      <text:p text:style-name="P59">Do zadań pedagoga w Szkole należy w szczególności:</text:p>
      <text:list xml:id="list1295399475965788618" text:style-name="WWNum97">
        <text:list-item>
          <text:p text:style-name="P130"><text:soft-page-break/>prowadzenie badań i działań diagnostycznych uczniów, w tym diagnozowanie indywidualnych potrzeb rozwojowych i edukacyjnych oraz możliwości psychofizycznych uczniów w celu określenia przyczyn niepowodzeń edukacyjnych oraz wspierania mocnych stron uczniów;</text:p>
        </text:list-item>
        <text:list-item>
          <text:p text:style-name="P130">diagnozowanie sytuacji wychowawczych w Szkole w celu rozwiązywania problemów wychowawczych oraz wspierania rozwoju uczniów;</text:p>
        </text:list-item>
        <text:list-item>
          <text:p text:style-name="P130">udzielanie pomocy psychologiczno-pedagogicznej w formach odpowiednich do rozpoznanych potrzeb;</text:p>
        </text:list-item>
        <text:list-item>
          <text:p text:style-name="P130">podejmowanie działań z zakresu profilaktyki uzależnień i innych problemów dzieci i młodzieży;</text:p>
        </text:list-item>
        <text:list-item>
          <text:p text:style-name="P130">minimalizowanie skutków zaburzeń rozwojowych, zapobieganie zaburzeniom zachowania oraz inicjowanie różnych form pomocy w środowisku szkolnym i pozaszkolnym uczniów;</text:p>
        </text:list-item>
        <text:list-item>
          <text:p text:style-name="P130">inicjowanie i prowadzenie działań mediacyjnych i interwencyjnych w sytuacjach kryzysowych;</text:p>
        </text:list-item>
        <text:list-item>
          <text:p text:style-name="P130">pomoc rodzicom i nauczycielom w rozpoznawaniu i rozwijaniu indywidualnych możliwości, predyspozycji i uzdolnień uczniów;</text:p>
        </text:list-item>
        <text:list-item>
          <text:p text:style-name="P130">wspieranie nauczycieli, wychowawców i innych specjalistów w udzielaniu pomocy psychologiczno-pedagogicznej;</text:p>
        </text:list-item>
        <text:list-item>
          <text:p text:style-name="P130">udzielanie porad i konsultacji.</text:p>
        </text:list-item>
      </text:list>
      <text:p text:style-name="P59"/>
      <text:p text:style-name="P60">§ 46</text:p>
      <text:list xml:id="list4904840917277114148" text:style-name="WWNum98">
        <text:list-item>
          <text:p text:style-name="P232">Do zadań nauczyciela bibliotekarza należy w szczególności:</text:p>
        </text:list-item>
      </text:list>
      <text:list xml:id="list30905985628698157" text:style-name="WWNum99">
        <text:list-item>
          <text:p text:style-name="P131">gromadzenia i udostępniania podręczników, materiałów edukacyjnych i materiałów ćwiczeniowych oraz innych materiałów bibliotecznych; </text:p>
        </text:list-item>
        <text:list-item>
          <text:p text:style-name="P131">tworzenia warunków do efektywnego posługiwania się technologiami informacyjno-komunikacyjnymi;</text:p>
        </text:list-item>
        <text:list-item>
          <text:p text:style-name="P131">rozbudzanie i rozwijanie indywidualnych zainteresowań uczniów oraz wyrabianie i pogłębianie u uczniów nawyku czytania i uczenia się;</text:p>
        </text:list-item>
        <text:list-item>
          <text:p text:style-name="P131">organizowanie różnorodnych działań rozwijających wrażliwość kulturową i społeczną;</text:p>
        </text:list-item>
        <text:list-item>
          <text:p text:style-name="P131">przeprowadzania inwentaryzacji księgozbioru biblioteki szkolnej, zgodnie z odrębnymi przepisami.</text:p>
        </text:list-item>
      </text:list>
      <text:list xml:id="list41820087" text:continue-list="list4904840917277114148" text:style-name="WWNum98">
        <text:list-item>
          <text:p text:style-name="P132">W zakresie realizacji zadań, o których mowa w ust. 1, nauczyciel – bibliotekarz obowiązany jest w szczególności do:</text:p>
        </text:list-item>
      </text:list>
      <text:list xml:id="list4131484353896778532" text:style-name="WWNum100">
        <text:list-item>
          <text:p text:style-name="P133"><text:soft-page-break/>indywidualnego doradztwa w doborze lektury; </text:p>
        </text:list-item>
        <text:list-item>
          <text:p text:style-name="P133">udziału w realizacji programu edukacji czytelniczej i medialnej zgodnie z obowiązującymi w szkole programami i planami nauczania; </text:p>
        </text:list-item>
        <text:list-item>
          <text:p text:style-name="P133">prowadzenia zespołu uczniów współpracujących z biblioteką i pomagających bibliotekarzowi w pracy; </text:p>
        </text:list-item>
        <text:list-item>
          <text:p text:style-name="P133">informowania nauczycieli i wychowawców na podstawie obserwacji pedagogicznej i prowadzonej statystyki o poziomie czytelnictwa w poszczególnych klasach; </text:p>
        </text:list-item>
        <text:list-item>
          <text:p text:style-name="P133">prowadzenia różnorodnych form upowszechniania czytelnictwa (konkury, wystawy, imprezy czytelnicze itp.). <text:s text:c="2"/></text:p>
        </text:list-item>
        <text:list-item>
          <text:p text:style-name="P133">gromadzenia zbiorów – zgodnie z potrzebami Szkoły; </text:p>
        </text:list-item>
        <text:list-item>
          <text:p text:style-name="P133">ewidencji zbiorów – zgodnie z obowiązującymi przepisami; </text:p>
        </text:list-item>
        <text:list-item>
          <text:p text:style-name="P133">opracowania zbiorów (klasyfikowania, katalogowania, opracowanie techniczne); </text:p>
        </text:list-item>
        <text:list-item>
          <text:p text:style-name="P133">selekcji zbiorów (materiałów zbędnych i niszczonych); </text:p>
        </text:list-item>
        <text:list-item>
          <text:p text:style-name="P133">organizacji warsztatu informacyjnego (wydzielenie księgozbioru podręcznego, prowadzenia katalogów, kartotek, teczek tematycznych, zestawień bibliotecznych itp.); </text:p>
        </text:list-item>
        <text:list-item>
          <text:p text:style-name="P133">sporządzanie projektów budżetu biblioteki;</text:p>
        </text:list-item>
        <text:list-item>
          <text:p text:style-name="P133">przeprowadzania inwentaryzacji księgozbioru biblioteki szkolnej. <text:s text:c="2"/></text:p>
        </text:list-item>
      </text:list>
      <text:list xml:id="list41829651" text:continue-list="list41820087" text:style-name="WWNum98">
        <text:list-item>
          <text:p text:style-name="P132">Do obowiązków nauczyciela – bibliotekarza należy w szczególności: </text:p>
        </text:list-item>
      </text:list>
      <text:list xml:id="list3286531335871716837" text:style-name="WWNum101">
        <text:list-item>
          <text:p text:style-name="P134">w zakresie pracy pedagogicznej:</text:p>
        </text:list-item>
      </text:list>
      <text:list xml:id="list424055266752855422" text:style-name="WWNum102">
        <text:list-item>
          <text:p text:style-name="P135">organizowanie działalności informacyjnej i czytelniczej w Szkole,</text:p>
        </text:list-item>
        <text:list-item>
          <text:p text:style-name="P135">organizowanie zajęć i ekspozycji rozwijających wrażliwość kulturową i społeczną,</text:p>
        </text:list-item>
        <text:list-item>
          <text:p text:style-name="P135">współpraca z wychowawcami i nauczycielami poszczególnych zajęć edukacyjnych,</text:p>
        </text:list-item>
        <text:list-item>
          <text:p text:style-name="P135">doskonalenie warsztatu pracy,</text:p>
        </text:list-item>
        <text:list-item>
          <text:p text:style-name="P135">sporządzanie planu pracy oraz okresowe i roczne sprawozdania z pracy; </text:p>
        </text:list-item>
        <text:list-item>
          <text:p text:style-name="P135">prowadzenie wymaganej dokumentacji;</text:p>
        </text:list-item>
      </text:list>
      <text:list xml:id="list41830585" text:continue-list="list3286531335871716837" text:style-name="WWNum101">
        <text:list-item>
          <text:p text:style-name="P134">w zakresie prac organizacyjno–technicznych:</text:p>
        </text:list-item>
      </text:list>
      <text:list xml:id="list3539294598362044061" text:style-name="WWNum103">
        <text:list-item>
          <text:p text:style-name="P136">gromadzenie zbiorów, kierując się zapotrzebowaniem nauczycieli i uczniów, analizą obowiązujących w Szkole programów nauczania, podręczników, materiałów edukacyjnych i materiałów ćwiczeniowych,</text:p>
        </text:list-item>
        <text:list-item>
          <text:p text:style-name="P136">ewidencjonowanie i opracowywanie zbiorów zgodnie z obowiązującymi przepisami,</text:p>
        </text:list-item>
        <text:list-item>
          <text:p text:style-name="P136">wypożyczanie i udostępnianie zbiorów bibliotecznych,</text:p>
        </text:list-item>
        <text:list-item>
          <text:p text:style-name="P136"><text:soft-page-break/>wypożyczanie, udostępnianie i przekazywanie podręczników, materiałów edukacyjnych i materiałów ćwiczeniowych,</text:p>
        </text:list-item>
        <text:list-item>
          <text:p text:style-name="P136">selekcjonowanie zbiorów,</text:p>
        </text:list-item>
        <text:list-item>
          <text:p text:style-name="P136">prowadzenie dokumentacji z realizacji zadań biblioteki;</text:p>
        </text:list-item>
      </text:list>
      <text:list xml:id="list41811018" text:continue-list="list41830585" text:style-name="WWNum101">
        <text:list-item>
          <text:p text:style-name="P134">udostępnianie książek i innych źródeł informacji:</text:p>
        </text:list-item>
      </text:list>
      <text:list xml:id="list4033374939191136160" text:style-name="WWNum104">
        <text:list-item>
          <text:p text:style-name="P137">gromadzenie, opracowywanie i upowszechnianie różnych źródeł informacji,</text:p>
        </text:list-item>
        <text:list-item>
          <text:p text:style-name="P137">gromadzenie i wypożyczanie, udostępnianie oraz przekazywanie uczniom bezpłatnych podręczników, materiałów edukacyjnych i materiałów ćwiczeniowych,</text:p>
        </text:list-item>
        <text:list-item>
          <text:p text:style-name="P137">pomoc w poszukiwaniu źródeł i doborze literatury,</text:p>
        </text:list-item>
        <text:list-item>
          <text:p text:style-name="P137">udzielanie porad bibliograficznych,</text:p>
        </text:list-item>
        <text:list-item>
          <text:p text:style-name="P137">kierowanie czytelników do innych bibliotek i ośrodków informacji,</text:p>
        </text:list-item>
        <text:list-item>
          <text:p text:style-name="P137">dbałość o powierzone zbiory;</text:p>
        </text:list-item>
      </text:list>
      <text:list xml:id="list41818377" text:continue-list="list41811018" text:style-name="WWNum101">
        <text:list-item>
          <text:p text:style-name="P134">tworzenie warunków do poszukiwania, porządkowania i wykorzystywania informacji z różnych źródeł oraz efektywnego posługiwania się technologią informacyjną:</text:p>
        </text:list-item>
      </text:list>
      <text:list xml:id="list3799155723317432514" text:style-name="WWNum105">
        <text:list-item>
          <text:p text:style-name="P138">zapewnienie odpowiedniej, nowoczesnej bazy i ciągłej jej modernizacji,</text:p>
        </text:list-item>
        <text:list-item>
          <text:p text:style-name="P138">tworzenie zbiorów filmów, gier komputerowych, programów edukacyjnych, muzyki i książek mówionych,</text:p>
        </text:list-item>
        <text:list-item>
          <text:p text:style-name="P138">wzbogacanie zasobów biblioteki o najnowsze pozycje książkowe i źródła medialne,</text:p>
        </text:list-item>
        <text:list-item>
          <text:p text:style-name="P138">tworzenie nowych katalogów, kartotek, teczek tematycznych,</text:p>
        </text:list-item>
        <text:list-item>
          <text:p text:style-name="P138">przygotowanie uczniów do funkcjonowania w społeczeństwie informacyjnym,</text:p>
        </text:list-item>
        <text:list-item>
          <text:p text:style-name="P138">wspieranie uczniów, nauczycieli i rodziców w organizowaniu samokształcenia z użyciem różnorodnych źródeł informacji,</text:p>
        </text:list-item>
        <text:list-item>
          <text:p text:style-name="P138">wspieranie uczniów w rozwijaniu ich uzdolnień poprzez naukę poszukiwania źródeł informacji wykraczających poza program nauczania;</text:p>
        </text:list-item>
      </text:list>
      <text:list xml:id="list41812906" text:continue-list="list41818377" text:style-name="WWNum101">
        <text:list-item>
          <text:p text:style-name="P134">rozwijanie indywidualnych zainteresowań uczniów oraz wyrabianie i pogłębianie u uczniów nawyku czytania i uczenia się:</text:p>
        </text:list-item>
      </text:list>
      <text:list xml:id="list1859069737919142306" text:style-name="WWNum106">
        <text:list-item>
          <text:p text:style-name="P139">organizacja imprez, konkursów, wystawek, kiermaszy,</text:p>
        </text:list-item>
        <text:list-item>
          <text:p text:style-name="P139">wspieranie uczniów mających trudności w nauce poprzez pomoc w poszukiwaniu informacji potrzebnych do odrobienia zadań domowych;</text:p>
        </text:list-item>
      </text:list>
      <text:list xml:id="list41814936" text:continue-list="list41812906" text:style-name="WWNum101">
        <text:list-item>
          <text:p text:style-name="P134">organizowanie różnorodnych działań rozwijających wrażliwość kulturalną i społeczną:</text:p>
        </text:list-item>
      </text:list>
      <text:list xml:id="list3529802539172013557" text:style-name="WWNum107">
        <text:list-item>
          <text:p text:style-name="P140">wycieczki edukacyjne,</text:p>
        </text:list-item>
        <text:list-item>
          <text:p text:style-name="P140">interdyscyplinarne koła zainteresowań, <text:s/></text:p>
        </text:list-item>
        <text:list-item>
          <text:p text:style-name="P140"><text:soft-page-break/>spotkania i imprezy edukacyjne;</text:p>
        </text:list-item>
      </text:list>
      <text:list xml:id="list41827598" text:continue-list="list41814936" text:style-name="WWNum101">
        <text:list-item>
          <text:p text:style-name="P134">współpraca biblioteki szkolnej z uczniami: </text:p>
        </text:list-item>
      </text:list>
      <text:list xml:id="list7422607934733479591" text:style-name="WWNum108">
        <text:list-item>
          <text:p text:style-name="P141">poradnictwo w wyborach czytelniczych,</text:p>
        </text:list-item>
        <text:list-item>
          <text:p text:style-name="P141">pomoc uczniom w rozwijaniu własnych zainteresowań,</text:p>
        </text:list-item>
        <text:list-item>
          <text:p text:style-name="P141">pomoc uczniom przygotowującym się do konkursów, olimpiad przedmiotowych, egzaminów,</text:p>
        </text:list-item>
        <text:list-item>
          <text:p text:style-name="P141">opieka nad zespołem uczniów współpracujących z biblioteką i pomagających bibliotekarzowi w pracy </text:p>
        </text:list-item>
        <text:list-item>
          <text:p text:style-name="P141">informacja o aktywności czytelniczej.</text:p>
        </text:list-item>
      </text:list>
      <text:p text:style-name="P59"/>
      <text:p text:style-name="P68">§ 47</text:p>
      <text:list xml:id="list5981596964451907860" text:style-name="WWNum109">
        <text:list-item>
          <text:p text:style-name="P106">Szkoła organizuje zajęcia z zakresu doradztwa zawodowego dla uczniów klasy VII i VIII. </text:p>
        </text:list-item>
        <text:list-item>
          <text:p text:style-name="P106">Zajęcia, o których mowa w ust. 1, są prowadzone niezależnie od pomocy w wyborze kierunku kształcenia i zawodu udzielanej uczniom w ramach zajęć z zakresu pomocy psychologiczno-pedagogicznej.</text:p>
        </text:list-item>
        <text:list-item>
          <text:p text:style-name="P101">Wewnątrzszkolny system doradztwa zawodowego obejmuje ogół działań podejmowanych przez Szkołę w celu prawidłowego przygotowania uczniów do wyboru dalszej drogi kształcenia.</text:p>
        </text:list-item>
        <text:list-item>
          <text:p text:style-name="P101">Wewnątrzszkolny system doradztwa zawodowego zakłada, że:</text:p>
        </text:list-item>
      </text:list>
      <text:list xml:id="list9073068678886440816" text:style-name="WWNum38">
        <text:list-item>
          <text:p text:style-name="P102">wybór zawodu jest procesem rozwojowym i stanowiącym sekwencję decyzji podejmowanych na przestrzeni wielu lat życia;</text:p>
        </text:list-item>
        <text:list-item>
          <text:p text:style-name="P102">na wybór zawodu składają się: wiedza na temat siebie, wiedza na temat zawodów, ścieżek edukacyjnych i rynku pracy;</text:p>
        </text:list-item>
        <text:list-item>
          <text:p text:style-name="P102">na wybór zawodu wpływają głównie cechy osobowościowe jednostki (temperament, charakter, poziom inteligencji, zainteresowania, zdolności), umiejętności, doświadczenia, wyznawane wartości i normy, czynniki emocjonalne, zdrowotne, rodzaj i poziom wykształcenia, wpływ rodziny, aktywność własna jednostki; </text:p>
        </text:list-item>
        <text:list-item>
          <text:p text:style-name="P102">preferencje zawodowe wywodzą się z doświadczeń dzieciństwa i rozwijają się w toku życia człowieka;</text:p>
        </text:list-item>
        <text:list-item>
          <text:p text:style-name="P102">działania w ramach doradztwa zawodowego muszą być systematyczne, zaplanowane i realizowane wg harmonogramu pracy Szkoły;</text:p>
        </text:list-item>
        <text:list-item>
          <text:p text:style-name="P102">doradztwo zawodowe obejmuje indywidualną i grupową pracę z uczniami, rodzicami i nauczycielami;</text:p>
        </text:list-item>
        <text:list-item>
          <text:p text:style-name="P102"><text:soft-page-break/>doradztwo zawodowe ma charakter planowych działań ogółu nauczycieli i koordynowane jest przez szkolnego doradcę zawodowego, dzięki czemu wszelkie działania Szkoły mają spójny charakter.</text:p>
        </text:list-item>
      </text:list>
      <text:list xml:id="list41822943" text:continue-list="list5981596964451907860" text:style-name="WWNum109">
        <text:list-item>
          <text:p text:style-name="P357">Szkoła organizuje wewnątrzszkolny system doradztwa zawodowego w zakresie:</text:p>
        </text:list-item>
      </text:list>
      <text:list xml:id="list5957970095754914992" text:style-name="WWNum39">
        <text:list-item>
          <text:p text:style-name="P103">dostarczania uczniom podstawowej wiedzy o zawodach, m.in. poprzez realizowanie na zajęciach wiedzy o społeczeństwie tematyki z zakresu:</text:p>
        </text:list-item>
      </text:list>
      <text:list xml:id="list3426805634539260309" text:style-name="WWNum40">
        <text:list-item>
          <text:p text:style-name="P104">pojęcie zawodu,</text:p>
        </text:list-item>
        <text:list-item>
          <text:p text:style-name="P104">kwalifikacje zawodowe,</text:p>
        </text:list-item>
        <text:list-item>
          <text:p text:style-name="P104">rodzaje zawodów;</text:p>
        </text:list-item>
      </text:list>
      <text:list xml:id="list41812227" text:continue-list="list5957970095754914992" text:style-name="WWNum39">
        <text:list-item>
          <text:p text:style-name="P103">organizowanie na lekcjach wychowawczych spotkań z osobami wykonującymi różne zawody;</text:p>
        </text:list-item>
        <text:list-item>
          <text:p text:style-name="P103">prowadzenie zajęć warsztatowych, których celem będzie określenie predyspozycji uczniów na podstawie uzdolnień, zainteresowań, cech usposobienia i temperamentu;</text:p>
        </text:list-item>
        <text:list-item>
          <text:p text:style-name="P103">prowadzenie zajęć warsztatowych, których celem będzie określenie propozycji dalszej drogi kształcenia;</text:p>
        </text:list-item>
        <text:list-item>
          <text:p text:style-name="P103">opracowanie informacji o możliwościach pogłębienia wiedzy dotyczącej wyboru zawodu i sytuacji na rynku pracy – prezentacje np. w gablocie szkolnej;</text:p>
        </text:list-item>
        <text:list-item>
          <text:p text:style-name="P103">opracowanie informacji o strukturze szkolnictwa ponadpodstawowego - prezentacja np. w gablocie szkolnej;</text:p>
        </text:list-item>
        <text:list-item>
          <text:p text:style-name="P103">udział wychowawców i przedstawicieli klas ósmych w Targach Edukacyjnych w celu zebrania informacji o szkołach ponadpodstawowych i sposobach rekrutacji; </text:p>
        </text:list-item>
        <text:list-item>
          <text:p text:style-name="P103">wyposażenie uczniów w umiejętności sporządzania dokumentów określonych procedurą ubiegania się o pracę, a w tym zakresie m.in. przeprowadzenie z uczniami ćwiczeń w pisaniu dokumentów;</text:p>
        </text:list-item>
        <text:list-item>
          <text:p text:style-name="P103">spotkanie z przedstawicielem Urzędu Pracy;</text:p>
        </text:list-item>
        <text:list-item>
          <text:p text:style-name="P103">prezentowanie w gablocie szkolnej informacji, zestawień statystycznych i danych dotyczących zmian na rynku pracy.</text:p>
        </text:list-item>
      </text:list>
      <text:list xml:id="list41807178" text:continue-list="list41822943" text:style-name="WWNum109">
        <text:list-item>
          <text:p text:style-name="P357">Doradca zawodowy, a w przypadku braku doradcy zawodowego w Szkole, Dyrektor Szkoły wyznacza nauczyciela lub specjalistę, który planuje i realizuje zadania z zakresu doradztwa edukacyjno-zawodowego, a w szczególności:</text:p>
        </text:list-item>
      </text:list>
      <text:list xml:id="list7627249755488780556" text:style-name="WWNum41">
        <text:list-item>
          <text:p text:style-name="P105">systematycznie diagnozuje zapotrzebowania uczniów na informacje edukacyjne i zawodowe oraz pomoc w planowaniu kształcenia i kariery zawodowej;</text:p>
        </text:list-item>
        <text:list-item>
          <text:p text:style-name="P105">gromadzi, aktualizuje i udostępnia informacje edukacyjne i zawodowe właściwe dla danego poziomu kształcenia;</text:p>
        </text:list-item>
        <text:list-item>
          <text:p text:style-name="P105"><text:soft-page-break/>prowadzi zajęcia związane z wyborem kierunku kształcenia i zawodu oraz planowaniem kształcenia i kariery zawodowej;</text:p>
        </text:list-item>
        <text:list-item>
          <text:p text:style-name="P105">koordynuje działalność informacyjno-doradczą prowadzoną przez Szkołę;</text:p>
        </text:list-item>
        <text:list-item>
          <text:p text:style-name="P105">współpracuje z innymi nauczycielami w tworzeniu i zapewnieniu ciągłości działań w zakresie doradztwa edukacyjno-zawodowego;</text:p>
        </text:list-item>
        <text:list-item>
          <text:p text:style-name="P105">wspiera nauczycieli i innych specjalistów w udzielaniu pomocy psychologiczno-pedagogicznej.</text:p>
        </text:list-item>
      </text:list>
      <text:p text:style-name="P5"/>
      <text:p text:style-name="P3">§ 48</text:p>
      <text:list xml:id="list5723923317728866196" text:style-name="WWNum27">
        <text:list-item>
          <text:p text:style-name="P108">W Szkole mogą być tworzone zespoły nauczycieli do realizacji zadań Szkoły określonych w statucie.</text:p>
        </text:list-item>
        <text:list-item>
          <text:p text:style-name="P108">Zespoły nauczycieli, o których mowa w ust. 1 powołuje Dyrektor. </text:p>
        </text:list-item>
        <text:list-item>
          <text:p text:style-name="P108">Pracą zespołu kieruje przewodniczący powoływany przez Dyrektora na wniosek tego zespołu. Dyrektor, na wniosek przewodniczącego zespołu, może wyznaczyć do realizacji określonego zadania lub zadań zespołu innych nauczycieli, specjalistów i pracowników Szkoły. W pracach zespołu mogą brać udział również osoby niebędące pracownikami Szkoły.</text:p>
        </text:list-item>
        <text:list-item>
          <text:p text:style-name="P108">Zespół określa plan pracy i zadania do realizacji w danym roku szkolnym. Podsumowanie pracy zespołu odbywa się podczas ostatniego w danym roku szkolnym zebrania Rady Pedagogicznej.</text:p>
        </text:list-item>
      </text:list>
      <text:p text:style-name="P57"/>
      <text:p text:style-name="P60">§ 49</text:p>
      <text:list xml:id="list7362586805700812205" text:style-name="WWNum110">
        <text:list-item>
          <text:p text:style-name="P261">Zespół nauczycieli prowadzących nauczanie w klasach I –III oraz zespół nauczycieli prowadzących nauczanie danych zajęć edukacyjnych w klasach IV –VIII szkoły podstawowej przedstawiają Dyrektorowi Szkoły propozycję:</text:p>
        </text:list-item>
      </text:list>
      <text:list xml:id="list7739450401730091900" text:style-name="WWNum111">
        <text:list-item>
          <text:p text:style-name="P262">jednego podręcznika do zajęć z zakresu edukacji: polonistycznej, matematycznej, przyrodniczej i społecznej oraz jednego podręcznika do zajęć z zakresu danego języka obcego nowożytnego, lub materiału edukacyjnego, dla uczniów danej klasy – w przypadku klas I –III Szkoły Podstawowej;</text:p>
        </text:list-item>
        <text:list-item>
          <text:p text:style-name="P262">jednego podręcznika do danych zajęć edukacyjnych lub materiału edukacyjnego do danych zajęć edukacyjnych, dla uczniów danej klasy – w przypadku klas IV –VIII Szkoły Podstawowej;</text:p>
        </text:list-item>
        <text:list-item>
          <text:p text:style-name="P262">materiałów ćwiczeniowych.</text:p>
        </text:list-item>
      </text:list>
      <text:list xml:id="list41825296" text:continue-list="list7362586805700812205" text:style-name="WWNum110">
        <text:list-item>
          <text:p text:style-name="P261"><text:soft-page-break/>Zespoły nauczycieli, o których mowa w ust. 1, mogą przedstawić Dyrektorowi Szkoły propozycję więcej niż jednego podręcznika lub materiału edukacyjnego do danego języka obcego nowożytnego w danej klasie, biorąc pod uwagę poziomy nauczania języków obcych nowożytnych – w przypadku klas IV –VIII Szkoły Podstawowej.</text:p>
        </text:list-item>
        <text:list-item>
          <text:p text:style-name="P261">Zespoły nauczycieli, o których mowa w ust. 1, przy wyborze podręczników, materiałów edukacyjnych lub materiałów ćwiczeniowych dla uczniów niepełnosprawnych objętych kształceniem specjalnym, uwzględniają potrzeby edukacyjne i możliwości psychofizyczne tych uczniów.</text:p>
        </text:list-item>
      </text:list>
      <text:p text:style-name="P64"/>
      <text:p text:style-name="P60">§ 50</text:p>
      <text:list xml:id="list6925964340840796142" text:style-name="WWNum112">
        <text:list-item>
          <text:p text:style-name="P358">Pracownik nie będący nauczycielem ma prawo do:</text:p>
        </text:list-item>
      </text:list>
      <text:list xml:id="list918884461097943661" text:style-name="WWNum113">
        <text:list-item>
          <text:p text:style-name="P359">poszanowania godności osobistej;</text:p>
        </text:list-item>
        <text:list-item>
          <text:p text:style-name="P359">pracy w warunkach umożliwiających właściwe wykonywanie obowiązków;</text:p>
        </text:list-item>
        <text:list-item>
          <text:p text:style-name="P359">wynagrodzenia za pracę;</text:p>
        </text:list-item>
        <text:list-item>
          <text:p text:style-name="P359">urlopu wypoczynkowego, okolicznościowego i innych zwolnień od pracy;</text:p>
        </text:list-item>
        <text:list-item>
          <text:p text:style-name="P359">zgłaszania do Dyrektora Szkoły wniosków dotyczących warunków pracy,</text:p>
        </text:list-item>
        <text:list-item>
          <text:p text:style-name="P359">nagrody Dyrektora Szkoły za bardzo dobrą pracę.</text:p>
        </text:list-item>
      </text:list>
      <text:list xml:id="list41809380" text:continue-list="list6925964340840796142" text:style-name="WWNum112">
        <text:list-item>
          <text:p text:style-name="P358">Pracownicy administracyjni i pracownicy obsługi mają obowiązek dbać o zdrowie i bezpieczeństwo uczniów w czasie zajęć organizowanych przez Szkołę poprzez:</text:p>
        </text:list-item>
      </text:list>
      <text:list xml:id="list7735518663535526516" text:style-name="WWNum114">
        <text:list-item>
          <text:p text:style-name="P360">zabezpieczenie stanowiska pracy oraz sprzętu i narzędzi niezbędnych do wykonywania pracy, przed nieuprawnionym dostępem lub użyciem przez dzieci i uczniów;</text:p>
        </text:list-item>
        <text:list-item>
          <text:p text:style-name="P360">reagowanie na wszelkie niewłaściwe, a w szczególności zagrażające bezpieczeństwu, zachowania dzieci i uczniów;</text:p>
        </text:list-item>
        <text:list-item>
          <text:p text:style-name="P360">współpracę w zakresie zapewnieniu dzieciom i uczniom bezpieczeństwa, ochrony przed przemocą i poszanowania ich godności osobistej;</text:p>
        </text:list-item>
        <text:list-item>
          <text:p text:style-name="P360">zgłaszanie nauczycielom, a szczególnie nauczycielom dyżurującym, wychowawcom klas, a w sytuacjach szczególnie niebezpiecznych – Dyrektorowi Szkoły, wszelkich zaobserwowanych zdarzeń i zjawisk zagrażających bezpieczeństwu dzieci;</text:p>
        </text:list-item>
        <text:list-item>
          <text:p text:style-name="P360">usuwanie zagrożeń bezpieczeństwa zgodnie z kompetencjami na danym stanowisku pracy.</text:p>
        </text:list-item>
      </text:list>
      <text:p text:style-name="P5"/>
      <text:p text:style-name="P60">§ 51</text:p>
      <text:p text:style-name="P5"><text:soft-page-break/>Szkoła zapewnia uczniom poczucie bezpieczeństwa psychicznego i fizycznego oraz warunki do higienicznej pracy podczas ich pobytu w Szkole i w trakcie zajęć szkolnych organizowanych poza terenem Szkoły, poprzez:</text:p>
      <text:list xml:id="list4461769778650606863" text:style-name="WWNum115">
        <text:list-item>
          <text:p text:style-name="P296">wyposażenie pomieszczeń do nauki w ławki i stoliki odpowiednie do wzrostu uczniów;</text:p>
        </text:list-item>
        <text:list-item>
          <text:p text:style-name="P296">używanie sprawnych środków dydaktycznych i pomocy naukowych;</text:p>
        </text:list-item>
        <text:list-item>
          <text:p text:style-name="P296">zabezpieczony i sprawny sprzęt i wyposażenie w szczególności w sali gimnastycznej, boiska szkolnego oraz pracowni;</text:p>
        </text:list-item>
        <text:list-item>
          <text:p text:style-name="P296">właściwe oświetlenie pomieszczeń szkolnych;</text:p>
        </text:list-item>
        <text:list-item>
          <text:p text:style-name="P296">opracowane regulaminy korzystania z pracowni z określeniem warunków bezpieczeństwa; </text:p>
        </text:list-item>
        <text:list-item>
          <text:p text:style-name="P296">opracowanie regulaminu organizacji wycieczek;</text:p>
        </text:list-item>
        <text:list-item>
          <text:p text:style-name="P296">sporządzanie instrukcji i regulaminów pracowni, uwzględniających przepisy BHP, oraz egzekwowanie od uczniów ich przestrzegania;</text:p>
        </text:list-item>
        <text:list-item>
          <text:p text:style-name="P296">podmiotowe traktowanie każdego ucznia;</text:p>
        </text:list-item>
        <text:list-item>
          <text:p text:style-name="P296">poszanowanie jego godności osobistej i prawa do nietykalności;</text:p>
        </text:list-item>
        <text:list-item>
          <text:p text:style-name="P296">systematyczne wpajanie uczniom zasad bezpiecznego zachowania się;</text:p>
        </text:list-item>
        <text:list-item>
          <text:p text:style-name="P296">organizowanie przed lekcjami i w czasie przerw dyżurów nauczycielskich na korytarzu;</text:p>
        </text:list-item>
        <text:list-item>
          <text:p text:style-name="P296">reagowanie na wszystkie dostrzeżone sytuacje stanowiące zagrożenia bezpieczeństwa uczniów;</text:p>
        </text:list-item>
        <text:list-item>
          <text:p text:style-name="P296">ciągłe monitorowanie wejść do Szkoły i terenu wokół Szkoły.</text:p>
        </text:list-item>
        <text:list-item>
          <text:p text:style-name="P296">tworzenie tygodniowego planu zajęć, który powinien uwzględniać takie elementy, jak:</text:p>
        </text:list-item>
      </text:list>
      <text:list xml:id="list8204036608671480982" text:style-name="WWNum116">
        <text:list-item>
          <text:p text:style-name="P297">równomierne rozłożenie zajęć w poszczególnych dniach tygodnia,</text:p>
        </text:list-item>
        <text:list-item>
          <text:p text:style-name="P297">różnorodność zajęć w każdym dniu;</text:p>
        </text:list-item>
      </text:list>
      <text:list xml:id="list41812783" text:continue-list="list4461769778650606863" text:style-name="WWNum115">
        <text:list-item>
          <text:p text:style-name="P296">uwzględnianie higieny pracy umysłowej uczniów przy sporządzaniu tygodniowego planu zajęć oraz prowadzeniu zajęć edukacyjnych;</text:p>
        </text:list-item>
        <text:list-item>
          <text:p text:style-name="P296">obciążanie pracą domową uczniów zgodnie z zasadami higieny;</text:p>
        </text:list-item>
        <text:list-item>
          <text:p text:style-name="P296">punktualne rozpoczynanie i kończenie lekcji przez nauczyciela;</text:p>
        </text:list-item>
        <text:list-item>
          <text:p text:style-name="P296">przestrzeganie zakazu przebywania uczniów w czasie zajęć szkolnych poza terenem Szkoły bez opieki osób dorosłych;</text:p>
        </text:list-item>
        <text:list-item>
          <text:p text:style-name="P296">systematyczne zapoznawanie uczniów z przepisami ruchu drogowego i przygotowanie ich do uzyskania karty rowerowej;</text:p>
        </text:list-item>
        <text:list-item>
          <text:p text:style-name="P296">uświadamianie uczniom zagrożeń związanych z agresją, przemocą, uzależnieniami;</text:p>
        </text:list-item>
        <text:list-item>
          <text:p text:style-name="P296"><text:soft-page-break/>zapoznanie uczniów z obowiązującymi w Szkole Statutem i regulaminami.</text:p>
        </text:list-item>
      </text:list>
      <text:p text:style-name="P5"/>
      <text:p text:style-name="P7">§ 52</text:p>
      <text:list xml:id="list3562472752420632637" text:style-name="WWNum117">
        <text:list-item>
          <text:p text:style-name="P298">Opiekę nad uczniami przebywającymi w czasie zajęć edukacyjnych sprawują nauczyciele prowadzący zajęcia. </text:p>
        </text:list-item>
        <text:list-item>
          <text:p text:style-name="P298">Opiekę nad uczniami w czasie wycieczek, wyjść do kina, teatru itp. sprawują nauczyciele wyznaczeni przez Dyrektora Szkoły.</text:p>
        </text:list-item>
        <text:list-item>
          <text:p text:style-name="P298">Nauczyciel odpowiada za bezpieczeństwo uczniów w czasie zajęć szkolnych, w czasie pełnienia dyżurów przed lekcjami i na przerwach.</text:p>
        </text:list-item>
        <text:list-item>
          <text:p text:style-name="P298">Wszyscy nauczyciele, niezależnie od pełnionych w danym momencie czynności, mają obowiązek reagowania i podejmowania stosownych działań we wszystkich zauważonych sytuacjach zagrażających bezpieczeństwu i zdrowiu uczniów.</text:p>
        </text:list-item>
        <text:list-item>
          <text:p text:style-name="P298">Nauczyciele, którzy nie są wychowawcami, pomagają wychowawcom klas, szczególnie w czasie wyjść poza teren Szkoły i wycieczek.</text:p>
        </text:list-item>
        <text:list-item>
          <text:p text:style-name="P298">W wypadku nieobecności w pracy wychowawcy lub innego nauczyciela, zastępstwo pełni nauczyciel wyznaczony przez Dyrektora Szkoły.</text:p>
        </text:list-item>
      </text:list>
      <text:p text:style-name="P5"/>
      <text:p text:style-name="P7">§ 53</text:p>
      <text:list xml:id="list5260004683291965255" text:style-name="WWNum118">
        <text:list-item>
          <text:p text:style-name="P361">Szkoła zapewnia opiekę dzieciom i uczniom niepełnosprawnym adekwatnie do możliwości, zgodnie z odrębnymi przepisami.</text:p>
        </text:list-item>
        <text:list-item>
          <text:p text:style-name="P361">Szkoła pomaga uczniom z trudnościami w nauce, poprzez:</text:p>
        </text:list-item>
      </text:list>
      <text:list xml:id="list1188655891714184498" text:style-name="WWNum119">
        <text:list-item>
          <text:p text:style-name="P362">pomoc psychologiczno–pedagogiczną, w tym kierowanie uczniów – za zgodą rodziców – do poradni psychologiczno–pedagogicznej;</text:p>
        </text:list-item>
        <text:list-item>
          <text:p text:style-name="P362">prowadzenie zajęć korekcyjnych i dydaktyczno–wyrównawczych;</text:p>
        </text:list-item>
        <text:list-item>
          <text:p text:style-name="P362">prowadzenie indywidualnych konsultacji przez nauczycieli Szkoły.</text:p>
        </text:list-item>
      </text:list>
      <text:list xml:id="list41837425" text:continue-list="list5260004683291965255" text:style-name="WWNum118">
        <text:list-item>
          <text:p text:style-name="P361">Wspieranie przez Szkołę uczniów uzdolnionych polega na:</text:p>
        </text:list-item>
      </text:list>
      <text:list xml:id="list8521547200709004050" text:style-name="WWNum120">
        <text:list-item>
          <text:p text:style-name="P363">zapewnieniu możliwości ich udziału w konkursach szkolnych i pozaszkolnych;</text:p>
        </text:list-item>
        <text:list-item>
          <text:p text:style-name="P363">możliwości wypełniania obowiązku szkolnego poza Szkołą;</text:p>
        </text:list-item>
        <text:list-item>
          <text:p text:style-name="P363">wykorzystaniu indywidualnego toku nauki;</text:p>
        </text:list-item>
        <text:list-item>
          <text:p text:style-name="P363">przyspieszeniu promocji do klasy programowo wyższej zgodnie z odrębnymi przepisami.</text:p>
        </text:list-item>
      </text:list>
      <text:p text:style-name="P54"/>
      <text:list xml:id="list41806075" text:continue-list="list41820671" text:style-name="Outline">
        <text:list-item>
          <text:h text:style-name="P276" text:outline-level="1"><text:bookmark-start text:name="_Toc483510672"/><text:soft-page-break/>Rozdział 6<text:line-break/><text:span text:style-name="T6">Szczegółowe warunki i sposób oceniania wewnątrzszkolnego</text:span><text:bookmark-end text:name="_Toc483510672"/></text:h>
        </text:list-item>
      </text:list>
      <text:p text:style-name="P56"/>
      <text:p text:style-name="P60">§ 54</text:p>
      <text:list xml:id="list5823463655559438578" text:style-name="WWNum121">
        <text:list-item>
          <text:p text:style-name="P142">Ocenianiu podlegają:</text:p>
        </text:list-item>
      </text:list>
      <text:list xml:id="list894118135774330182" text:style-name="WWNum122">
        <text:list-item>
          <text:p text:style-name="P143">osiągnięcia edukacyjne ucznia; </text:p>
        </text:list-item>
        <text:list-item>
          <text:p text:style-name="P143">zachowanie ucznia. </text:p>
        </text:list-item>
      </text:list>
      <text:list xml:id="list41806176" text:continue-list="list5823463655559438578" text:style-name="WWNum121">
        <text:list-item>
          <text:p text:style-name="P142">Ocenianie osiągnięć edukacyjnych ucznia polega na rozpoznawaniu przez nauczycieli poziomu i postępów w opanowaniu przez ucznia wiadomości i umiejętności w stosunku do: </text:p>
        </text:list-item>
      </text:list>
      <text:list xml:id="list5610729545865912615" text:style-name="WWNum123">
        <text:list-item>
          <text:p text:style-name="P144">wymagań określonych w podstawie programowej kształcenia ogólnego oraz wymagań edukacyjnych wynikających z realizowanych w Szkole programów nauczania;</text:p>
        </text:list-item>
        <text:list-item>
          <text:p text:style-name="P144">wymagań edukacyjnych wynikających z realizowanych w Szkole programów nauczania – w przypadku dodatkowych zajęć edukacyjnych. </text:p>
        </text:list-item>
      </text:list>
      <text:list xml:id="list41806179" text:continue-list="list41806176" text:style-name="WWNum121">
        <text:list-item>
          <text:p text:style-name="P142">Ocenianie zachowania ucznia polega na rozpoznawaniu przez wychowawcę oddziału, nauczycieli oraz uczniów danego oddziału stopnia respektowania przez ucznia zasad współżycia społecznego i norm etycznych oraz obowiązków określonych w Statucie Szkoły.</text:p>
        </text:list-item>
      </text:list>
      <text:p text:style-name="P64"/>
      <text:p text:style-name="P60">§ 55</text:p>
      <text:list xml:id="list6632811245748996490" text:style-name="WWNum124">
        <text:list-item>
          <text:p text:style-name="P145">Ocenianie osiągnięć edukacyjnych i zachowania ucznia odbywa się w ramach oceniania wewnątrzszkolnego, które ma na celu: </text:p>
        </text:list-item>
      </text:list>
      <text:list xml:id="list3490069504030071851" text:style-name="WWNum125">
        <text:list-item>
          <text:p text:style-name="P146">informowanie ucznia o poziomie jego osiągnięć edukacyjnych i jego zachowaniu oraz o postępach w tym zakresie; </text:p>
        </text:list-item>
        <text:list-item>
          <text:p text:style-name="P146">udzielanie uczniowi pomocy w nauce poprzez przekazanie uczniowi informacji o tym, co zrobił dobrze i jak powinien się dalej uczyć; </text:p>
        </text:list-item>
        <text:list-item>
          <text:p text:style-name="P146">udzielanie wskazówek do samodzielnego planowania własnego rozwoju; </text:p>
        </text:list-item>
        <text:list-item>
          <text:p text:style-name="P146">motywowanie ucznia do dalszych postępów w nauce i zachowaniu; </text:p>
        </text:list-item>
        <text:list-item>
          <text:p text:style-name="P146">dostarczanie rodzicom i nauczycielom informacji o postępach i trudnościach w nauce i zachowaniu ucznia oraz o szczególnych uzdolnieniach ucznia; </text:p>
        </text:list-item>
        <text:list-item>
          <text:p text:style-name="P146">umożliwienie nauczycielom doskonalenia organizacji i metod pracy dydaktyczno-wychowawczej.</text:p>
        </text:list-item>
      </text:list>
      <text:list xml:id="list41814324" text:continue-list="list6632811245748996490" text:style-name="WWNum124">
        <text:list-item>
          <text:p text:style-name="P145">Ocenianie wewnątrzszkolne obejmuje: </text:p>
        </text:list-item>
      </text:list>
      <text:list xml:id="list3939162831702663694" text:style-name="WWNum126">
        <text:list-item>
          <text:p text:style-name="P147"><text:soft-page-break/>formułowanie przez nauczycieli wymagań edukacyjnych niezbędnych do otrzymania przez ucznia poszczególnych śródrocznych i rocznych ocen klasyfikacyjnych z obowiązkowych i dodatkowych zajęć edukacyjnych; </text:p>
        </text:list-item>
        <text:list-item>
          <text:p text:style-name="P147">ustalanie kryteriów oceniania zachowania; </text:p>
        </text:list-item>
        <text:list-item>
          <text:p text:style-name="P147">ustalanie ocen bieżących i śródrocznych ocen klasyfikacyjnych z obowiązkowych i dodatkowych zajęć edukacyjnych, a także śródrocznej oceny klasyfikacyjnej zachowania; </text:p>
        </text:list-item>
        <text:list-item>
          <text:p text:style-name="P147">przeprowadzanie egzaminów klasyfikacyjnych; </text:p>
        </text:list-item>
        <text:list-item>
          <text:p text:style-name="P147">ustalanie rocznych ocen klasyfikacyjnych z obowiązkowych i dodatkowych zajęć edukacyjnych oraz rocznej oceny klasyfikacyjnej zachowania; </text:p>
        </text:list-item>
        <text:list-item>
          <text:p text:style-name="P147">ustalanie warunków i trybu otrzymania wyższych niż przewidywane rocznych ocen klasyfikacyjnych z zajęć edukacyjnych oraz rocznej oceny klasyfikacyjnej zachowania; </text:p>
        </text:list-item>
        <text:list-item>
          <text:p text:style-name="P147">ustalanie warunków i sposobu przekazywania rodzicom informacji o postępach i trudnościach w nauce i zachowaniu ucznia oraz o szczególnych uzdolnieniach ucznia. </text:p>
        </text:list-item>
      </text:list>
      <text:list xml:id="list41820132" text:continue-list="list41814324" text:style-name="WWNum124">
        <text:list-item>
          <text:p text:style-name="P145">Ocenianie ucznia z religii i etyki odbywa się zgodnie z odrębnymi przepisami.</text:p>
        </text:list-item>
      </text:list>
      <text:p text:style-name="P64"/>
      <text:p text:style-name="P60">§ 56</text:p>
      <text:list xml:id="list7990879432022898577" text:style-name="WWNum127">
        <text:list-item>
          <text:p text:style-name="P148">Nauczyciele na początku każdego roku szkolnego informują uczniów oraz ich rodziców o: </text:p>
        </text:list-item>
      </text:list>
      <text:list xml:id="list3972081296764289377" text:style-name="WWNum128">
        <text:list-item>
          <text:p text:style-name="P149">wymaganiach edukacyjnych niezbędnych do otrzymania przez ucznia poszczególnych śródrocznych i rocznych ocen klasyfikacyjnych z zajęć edukacyjnych, wynikających z realizowanego przez siebie programu nauczania; </text:p>
        </text:list-item>
        <text:list-item>
          <text:p text:style-name="P149">sposobach sprawdzania osiągnięć edukacyjnych uczniów; </text:p>
        </text:list-item>
        <text:list-item>
          <text:p text:style-name="P149">warunkach i trybie otrzymania wyższej niż przewidywana rocznej oceny klasyfikacyjnej z zajęć edukacyjnych. </text:p>
        </text:list-item>
      </text:list>
      <text:list xml:id="list41826395" text:continue-list="list7990879432022898577" text:style-name="WWNum127">
        <text:list-item>
          <text:p text:style-name="P148">Wychowawca oddziału na początku każdego roku szkolnego informuje uczniów oraz ich rodziców o: </text:p>
        </text:list-item>
      </text:list>
      <text:list xml:id="list4630233519146232746" text:style-name="WWNum129">
        <text:list-item>
          <text:p text:style-name="P150">warunkach i sposobie oraz kryteriach oceniania zachowania; </text:p>
        </text:list-item>
        <text:list-item>
          <text:p text:style-name="P150">warunkach i trybie otrzymania wyższej niż przewidywana rocznej oceny klasyfikacyjnej zachowania.</text:p>
        </text:list-item>
      </text:list>
      <text:p text:style-name="P64"/>
      <text:p text:style-name="P60">§ 57</text:p>
      <text:list xml:id="list6497058790331568517" text:style-name="WWNum130">
        <text:list-item>
          <text:p text:style-name="P151">Uczeń w trakcie nauki w szkole otrzymuje oceny:</text:p>
        </text:list-item>
      </text:list>
      <text:list xml:id="list3655113819587236543" text:style-name="WWNum131">
        <text:list-item>
          <text:p text:style-name="P152">bieżące; </text:p>
        </text:list-item>
        <text:list-item>
          <text:p text:style-name="P152"><text:soft-page-break/>klasyfikacyjne: </text:p>
        </text:list-item>
      </text:list>
      <text:list xml:id="list210713486371681516" text:style-name="WWNum132">
        <text:list-item>
          <text:p text:style-name="P153">śródroczne i roczne, </text:p>
        </text:list-item>
        <text:list-item>
          <text:p text:style-name="P153">końcowe.</text:p>
        </text:list-item>
      </text:list>
      <text:list xml:id="list41835669" text:continue-list="list6497058790331568517" text:style-name="WWNum130">
        <text:list-item>
          <text:p text:style-name="P151">W klasach I – III śródroczne i roczne oceny klasyfikacyjne z obowiązkowych i dodatkowych zajęć edukacyjnych, a także śródroczna i roczna ocena klasyfikacyjna zachowania są ocenami opisowymi.</text:p>
        </text:list-item>
      </text:list>
      <text:p text:style-name="P56"/>
      <text:p text:style-name="P60">§ 58</text:p>
      <text:list xml:id="list7718877574573700272" text:style-name="WWNum133">
        <text:list-item>
          <text:p text:style-name="P154">Oceny są jawne dla ucznia i jego rodziców.</text:p>
        </text:list-item>
        <text:list-item>
          <text:p text:style-name="P154">Nauczyciel uzasadnia ustaloną ocenę ustnie w odniesieniu do wymagań edukacyjnych, o których mowa w § 56 ust. 1 pkt 1. </text:p>
        </text:list-item>
        <text:list-item>
          <text:p text:style-name="P154">Rodzice mogą zwrócić się o pisemne uzasadnienie oceny.</text:p>
        </text:list-item>
        <text:list-item>
          <text:p text:style-name="P154">W przypadku, o którym mowa w ust. 3 nauczyciel przedstawia pisemne uzasadnienie w odniesieniu do wymagań edukacyjnych, o których mowa w § 56 ust. 1 pkt 1, nie później jednak niż w ciągu 7 dni od dnia otrzymania wniosku.</text:p>
        </text:list-item>
      </text:list>
      <text:p text:style-name="P64"/>
      <text:p text:style-name="P56"/>
      <text:p text:style-name="P60">§ 59</text:p>
      <text:list xml:id="list1290289304787149941" text:style-name="WWNum134">
        <text:list-item>
          <text:p text:style-name="P155">Dyrektor Szkoły zwalnia ucznia z wykonywania określonych ćwiczeń fizycznych na zajęciach wychowania fizycznego, na podstawie opinii o ograniczonych możliwościach wykonywania przez ucznia tych ćwiczeń wydanej przez lekarza, na czas określony w tej opinii.</text:p>
        </text:list-item>
        <text:list-item>
          <text:p text:style-name="P155">Dyrektor Szkoły zwalnia ucznia z realizacji zajęć wychowania fizycznego, zajęć komputerowych lub informatyki, na podstawie opinii o braku możliwości uczestniczenia ucznia w tych zajęciach wydanej przez lekarza, na czas określony w tej opinii.</text:p>
        </text:list-item>
        <text:list-item>
          <text:p text:style-name="P155">Jeżeli okres zwolnienia ucznia z realizacji zajęć, o którym mowa w ust. 2, uniemożliwia ustalenie śródrocznej lub rocznej oceny klasyfikacyjnej, w dokumentacji przebiegu nauczania zamiast oceny klasyfikacyjnej wpisuje się „zwolniony” albo „zwolniona”.</text:p>
        </text:list-item>
      </text:list>
      <text:p text:style-name="P56"/>
      <text:p text:style-name="P60">§ 60</text:p>
      <text:list xml:id="list1816743741989272150" text:style-name="WWNum135">
        <text:list-item>
          <text:p text:style-name="P156">Sprawdzone i ocenione pisemne prace ucznia są udostępniane:</text:p>
        </text:list-item>
      </text:list>
      <text:list xml:id="list742351529876507269" text:style-name="WWNum136">
        <text:list-item>
          <text:p text:style-name="P157">uczniowi podczas zajęć edukacyjnych, na których prace są omawiane przez nauczyciela lub na konsultacjach dla ucznia lub w innym terminie ustalonym z nauczycielem;</text:p>
        </text:list-item>
        <text:list-item>
          <text:p text:style-name="P157"><text:soft-page-break/>rodzicom podczas zebrań albo indywidualnych spotkań z rodzicami.</text:p>
        </text:list-item>
      </text:list>
      <text:list xml:id="list418359101" text:continue-list="list1816743741989272150" text:style-name="WWNum135">
        <text:list-item>
          <text:p text:style-name="P156">Dopuszcza się możliwość sfotografowania lub sporządzenia kserokopii pracy, o której mowa w ust. 1.</text:p>
        </text:list-item>
        <text:list-item>
          <text:p text:style-name="P156">Na wniosek ucznia lub jego rodziców dokumentacja dotycząca egzaminu klasyfikacyjnego, egzaminu poprawkowego, zastrzeżeń oraz inna dokumentacja dotycząca oceniania ucznia jest udostępniana do wglądu uczniowi lub jego rodzicom. </text:p>
        </text:list-item>
        <text:list-item>
          <text:p text:style-name="P156">Dokumentacja, o której mowa w ust. 3 udostępniana jest do wglądu na terenie Szkoły w obecności nauczyciela danych zajęć edukacyjnych, wychowawcy lub wyznaczonego pracownika. </text:p>
        </text:list-item>
        <text:list-item>
          <text:p text:style-name="P156">Wgląd do dziennika lekcyjnego w zakresie ocen bieżących ucznia może być dokonany tylko w obecności wychowawcy, nauczyciela lub Dyrektora Szkoły i wyłącznie w odniesieniu do ocen bieżących danego ucznia.</text:p>
        </text:list-item>
      </text:list>
      <text:p text:style-name="P57"/>
      <text:p text:style-name="P60">§ 61</text:p>
      <text:list xml:id="list7961416807411749037" text:style-name="WWNum137">
        <text:list-item>
          <text:p text:style-name="P263">Klasyfikację śródroczną uczniów przeprowadza się raz w ciągu roku szkolnego nie później niż w ostatnim tygodniu nauki przed rozpoczęciem ferii zimowych. </text:p>
        </text:list-item>
        <text:list-item>
          <text:p text:style-name="P263">Klasyfikacja śródroczna polega na okresowym podsumowaniu osiągnięć edukacyjnych ucznia z zajęć edukacyjnych i zachowania ucznia oraz ustaleniu śródrocznych ocen klasyfikacyjnych z tych zajęć i śródrocznej oceny klasyfikacyjnej zachowania. <text:s/></text:p>
        </text:list-item>
        <text:list-item>
          <text:p text:style-name="P263">Klasyfikację roczną przeprowadza się nie później niż na tydzień przed zakończeniem rocznych zajęć dydaktycznych.</text:p>
        </text:list-item>
        <text:list-item>
          <text:p text:style-name="P263">Klasyfikacja roczna w klasach I-III polega na podsumowaniu osiągnięć edukacyjnych z zajęć edukacyjnych i zachowania ucznia w danym roku szkolnym oraz ustaleniu jednej rocznej oceny klasyfikacyjnej z zajęć edukacyjnych i rocznej oceny klasyfikacyjnej zachowania.</text:p>
        </text:list-item>
        <text:list-item>
          <text:p text:style-name="P263">Klasyfikacja roczna począwszy od klasy IV polega na podsumowaniu osiągnięć edukacyjnych ucznia z zajęć edukacyjnych, określonych w szkolnym planie nauczania i zachowania ucznia w danym roku szkolnym oraz ustaleniu rocznych ocen klasyfikacyjnych z zajęć edukacyjnych i rocznej oceny klasyfikacyjnej zachowania.</text:p>
        </text:list-item>
        <text:list-item>
          <text:p text:style-name="P263">Oceny klasyfikacyjne z zajęć edukacyjnych nie mają wpływu na ocenę klasyfikacyjną zachowania.</text:p>
        </text:list-item>
        <text:list-item>
          <text:p text:style-name="P263">Ocena klasyfikacyjna zachowania nie ma wpływu na: </text:p>
        </text:list-item>
      </text:list>
      <text:list xml:id="list6541752701362936486" text:style-name="WWNum138">
        <text:list-item>
          <text:p text:style-name="P264">oceny klasyfikacyjne z zajęć edukacyjnych; </text:p>
        </text:list-item>
        <text:list-item>
          <text:p text:style-name="P264">promocję do klasy programowo wyższej lub ukończenie szkoły.</text:p>
        </text:list-item>
      </text:list>
      <text:list xml:id="list41823878" text:continue-list="list7961416807411749037" text:style-name="WWNum137">
        <text:list-item>
          <text:p text:style-name="P263"><text:soft-page-break/>Oceny śródroczne i roczne z poszczególnych zajęć edukacyjnych oraz śródroczne i roczne oceny zachowania nauczyciele ustalają najpóźniej na tydzień przed klasyfikacyjnym zebraniem Rady Pedagogicznej.</text:p>
        </text:list-item>
      </text:list>
      <text:p text:style-name="P64"/>
      <text:p text:style-name="P60">§ 62</text:p>
      <text:list xml:id="list4828952918527034642" text:style-name="WWNum139">
        <text:list-item>
          <text:p text:style-name="P158">Śródroczne i roczne oceny klasyfikacyjne z zajęć edukacyjnych ustalają nauczyciele prowadzący poszczególne zajęcia edukacyjne, a śródroczną i roczną ocenę klasyfikacyjną zachowania wychowawca oddziału po zasięgnięciu opinii nauczycieli, uczniów danego oddziału oraz ocenianego ucznia.</text:p>
        </text:list-item>
        <text:list-item>
          <text:p text:style-name="P158">Śródroczne i roczne oceny klasyfikacyjne z dodatkowych zajęć edukacyjnych ustalają nauczyciele prowadzący poszczególne dodatkowe zajęcia edukacyjne. </text:p>
        </text:list-item>
        <text:list-item>
          <text:p text:style-name="P158">Roczna ocena klasyfikacyjna z dodatkowych zajęć edukacyjnych nie ma wpływu na promocję do klasy programowo wyższej ani na ukończenie Szkoły.</text:p>
        </text:list-item>
        <text:list-item>
          <text:p text:style-name="P158">Przed rocznym klasyfikacyjnym zebraniem Rady Pedagogicznej nauczyciele prowadzący poszczególne zajęcia oraz wychowawca oddziału zobowiązani są do:</text:p>
        </text:list-item>
      </text:list>
      <text:list xml:id="list504780668621573705" text:style-name="WWNum140">
        <text:list-item>
          <text:p text:style-name="P159">poinformowania ucznia i jego rodziców o przewidywanych dla niego niedostatecznych ocenach klasyfikacyjnych z zajęć edukacyjnych i nagannej ocenie klasyfikacyjnej zachowania z miesięcznym wyprzedzeniem w formie pisemnego zawiadomienia;</text:p>
        </text:list-item>
        <text:list-item>
          <text:p text:style-name="P159">poinformowania ucznia i jego rodziców o przewidywanych dla niego ocenach klasyfikacyjnych z zajęć edukacyjnych i przewidywanej ocenie klasyfikacyjnej zachowania z co najmniej tygodniowym wyprzedzeniem, odpowiednio w czasie zajęć edukacyjnych oraz na zebraniach z rodzicami lub w formie pisemnej (wykaz ocen potwierdzony podpisem rodzica).</text:p>
        </text:list-item>
      </text:list>
      <text:p text:style-name="P56"/>
      <text:p text:style-name="P60">§ 63</text:p>
      <text:list xml:id="list6584496042443905718" text:style-name="WWNum141">
        <text:list-item>
          <text:p text:style-name="P160">Wychowawca klasy przed ustaleniem śródrocznej i rocznej oceny klasyfikacyjnej zachowania jest zobowiązany:</text:p>
        </text:list-item>
      </text:list>
      <text:list xml:id="list3219209389575336534" text:style-name="WWNum142">
        <text:list-item>
          <text:p text:style-name="P161">zasięgnąć opinii nauczycieli uczących w danym oddziale;</text:p>
        </text:list-item>
        <text:list-item>
          <text:p text:style-name="P161">zasięgnąć opinii uczniów danego oddziału oraz ocenianego ucznia.</text:p>
        </text:list-item>
      </text:list>
      <text:list xml:id="list41822724" text:continue-list="list6584496042443905718" text:style-name="WWNum141">
        <text:list-item>
          <text:p text:style-name="P160">Nauczyciele i pracownicy Szkoły winni na bieżąco informować wychowawcę o pozytywnych i negatywnych zachowaniach uczniów, wpisując informację o tym w dzienniku lekcyjnym.</text:p>
        </text:list-item>
        <text:list-item>
          <text:p text:style-name="P160"><text:soft-page-break/>Wychowawca, po zasięgnięciu opinii oraz uwzględnieniu informacji, o których mowa odpowiednio w ust. 1 i 2, ustala ocenę zachowania ucznia.</text:p>
        </text:list-item>
        <text:list-item>
          <text:p text:style-name="P160">Wychowawca klasy przechowuje dokumentację potwierdzającą sposób ustalania oceny zachowania do końca roku szkolnego.</text:p>
        </text:list-item>
      </text:list>
      <text:p text:style-name="P56"/>
      <text:p text:style-name="P60">§ 64</text:p>
      <text:list xml:id="list6425126056721209202" text:style-name="WWNum143">
        <text:list-item>
          <text:p text:style-name="P162">W klasach I - III bieżące oceny z obowiązkowych zajęć edukacyjnych ustala się w stopniach według następującej skali:</text:p>
        </text:list-item>
      </text:list>
      <text:list xml:id="list7272794322638130728" text:style-name="WWNum144">
        <text:list-item>
          <text:p text:style-name="P163">stopień celujący – 6;</text:p>
        </text:list-item>
        <text:list-item>
          <text:p text:style-name="P163">stopień bardzo dobry – 5;</text:p>
        </text:list-item>
        <text:list-item>
          <text:p text:style-name="P163">stopień dobry – 4;</text:p>
        </text:list-item>
        <text:list-item>
          <text:p text:style-name="P163">stopień dostateczny– 3;</text:p>
        </text:list-item>
        <text:list-item>
          <text:p text:style-name="P163">stopień dopuszczający – 2;</text:p>
        </text:list-item>
        <text:list-item>
          <text:p text:style-name="P163">stopień niedostateczny – <text:s/>1.</text:p>
        </text:list-item>
      </text:list>
      <text:list xml:id="list41807433" text:continue-list="list6425126056721209202" text:style-name="WWNum143">
        <text:list-item>
          <text:p text:style-name="P162">Ocenę bieżącą zachowania nauczyciel ustala, uwzględniając kryteria, o których mowa w ust. 3, wg skali:</text:p>
        </text:list-item>
      </text:list>
      <text:list xml:id="list648954672353669218" text:style-name="WWNum145">
        <text:list-item>
          <text:p text:style-name="P164">wzorowe - wz;</text:p>
        </text:list-item>
        <text:list-item>
          <text:p text:style-name="P164">bardzo dobre - bdb;</text:p>
        </text:list-item>
        <text:list-item>
          <text:p text:style-name="P164">dobre - db;</text:p>
        </text:list-item>
        <text:list-item>
          <text:p text:style-name="P164">poprawne - pop;</text:p>
        </text:list-item>
        <text:list-item>
          <text:p text:style-name="P164">nieodpowiednie - ndp;</text:p>
        </text:list-item>
        <text:list-item>
          <text:p text:style-name="P164">naganne - ng.</text:p>
        </text:list-item>
      </text:list>
      <text:list xml:id="list41825963" text:continue-list="list41807433" text:style-name="WWNum143">
        <text:list-item>
          <text:p text:style-name="P162">Kryteria ocen zachowania: </text:p>
        </text:list-item>
      </text:list>
      <text:list xml:id="list6289759923451934227" text:style-name="WWNum146">
        <text:list-item>
          <text:p text:style-name="P165">w zakresie wywiązywania się z obowiązków ucznia:</text:p>
        </text:list-item>
      </text:list>
      <text:list xml:id="list6885209589141280449" text:style-name="WWNum147">
        <text:list-item>
          <text:p text:style-name="P166">uczeń punktualnie przychodzi na lekcje, nie opuszcza lekcji bez ważnego powodu,</text:p>
        </text:list-item>
        <text:list-item>
          <text:p text:style-name="P166">nie ma godzin nieusprawiedliwionych,</text:p>
        </text:list-item>
        <text:list-item>
          <text:p text:style-name="P166">uczestniczy w konkursach szkolnych, międzyszkolnych i zawodach sportowych,</text:p>
        </text:list-item>
        <text:list-item>
          <text:p text:style-name="P166">rozwija własne zainteresowania uczestnicząc w zajęciach pozalekcyjnych,</text:p>
        </text:list-item>
        <text:list-item>
          <text:p text:style-name="P166">aktywnie uczestniczy w życiu klasy i Szkoły, przejawia w tym względzie własną inicjatywę,</text:p>
        </text:list-item>
        <text:list-item>
          <text:p text:style-name="P166">bierze udział w przygotowaniu uroczystości klasowych i szkolnych,</text:p>
        </text:list-item>
        <text:list-item>
          <text:p text:style-name="P166">zmienia obuwie na szkolne,</text:p>
        </text:list-item>
        <text:list-item>
          <text:p text:style-name="P166">zawsze nosi odpowiedni strój szkolny,</text:p>
        </text:list-item>
        <text:list-item>
          <text:p text:style-name="P166">jest ambitny i wytrwale dąży do osiągnięcia sukcesów;</text:p>
        </text:list-item>
      </text:list>
      <text:list xml:id="list41824677" text:continue-list="list6289759923451934227" text:style-name="WWNum146">
        <text:list-item>
          <text:p text:style-name="P165"><text:soft-page-break/>w zakresie postępowania zgodne z dobrem społeczności szkolnej:</text:p>
        </text:list-item>
      </text:list>
      <text:list xml:id="list4177749162724920691" text:style-name="WWNum148">
        <text:list-item>
          <text:p text:style-name="P167">w codziennym życiu szkolnym uczeń wykazuje się uczciwością,</text:p>
        </text:list-item>
        <text:list-item>
          <text:p text:style-name="P167">zawsze reaguje na dostrzeżone przejawy zła,</text:p>
        </text:list-item>
        <text:list-item>
          <text:p text:style-name="P167">szanuje godność osobistą własną i innych osób,</text:p>
        </text:list-item>
        <text:list-item>
          <text:p text:style-name="P167">swoją postawą podkreśla szacunek dla pracy swojej i innych, a także dla mienia publicznego i własności prywatnej,</text:p>
        </text:list-item>
        <text:list-item>
          <text:p text:style-name="P167">chętnie i bezinteresownie pomaga kolegom zarówno w nauce, jak i w innych sprawach życiowych,</text:p>
        </text:list-item>
        <text:list-item>
          <text:p text:style-name="P167">wykazuje dużą aktywność w działaniach na rzecz zespołu w Szkole lub poza nią,</text:p>
        </text:list-item>
        <text:list-item>
          <text:p text:style-name="P167">troszczy się o mienie Szkoły i jej estetyczny wygląd; </text:p>
        </text:list-item>
      </text:list>
      <text:list xml:id="list41830739" text:continue-list="list41824677" text:style-name="WWNum146">
        <text:list-item>
          <text:p text:style-name="P165">w zakresie dbałości o honor i tradycje Szkoły:</text:p>
        </text:list-item>
      </text:list>
      <text:list xml:id="list4682946336694728820" text:style-name="WWNum149">
        <text:list-item>
          <text:p text:style-name="P168">zna i potrafi zaśpiewać hymn,</text:p>
        </text:list-item>
        <text:list-item>
          <text:p text:style-name="P168">posiada wiadomości związane z patronem Szkoły,</text:p>
        </text:list-item>
        <text:list-item>
          <text:p text:style-name="P168">uczestniczy lub pomaga w uroczystościach Szkoły,</text:p>
        </text:list-item>
        <text:list-item>
          <text:p text:style-name="P168">godnie reprezentuje Szkołę na zewnątrz;</text:p>
        </text:list-item>
      </text:list>
      <text:list xml:id="list41818537" text:continue-list="list41830739" text:style-name="WWNum146">
        <text:list-item>
          <text:p text:style-name="P165">w zakresie dbałości o piękno mowy ojczystej:</text:p>
        </text:list-item>
      </text:list>
      <text:list xml:id="list1832700417662484367" text:style-name="WWNum150">
        <text:list-item>
          <text:p text:style-name="P169">wypowiada się pełnymi zdaniami,</text:p>
        </text:list-item>
        <text:list-item>
          <text:p text:style-name="P169">prezentuje wysoką kulturę słowa na lekcji oraz w kontaktach z dorosłymi i rówieśnikami,</text:p>
        </text:list-item>
        <text:list-item>
          <text:p text:style-name="P169">stosuje odpowiedni ton wypowiedzi,</text:p>
        </text:list-item>
        <text:list-item>
          <text:p text:style-name="P169">poprawnie używa języka polskiego;</text:p>
        </text:list-item>
      </text:list>
      <text:list xml:id="list41815800" text:continue-list="list41818537" text:style-name="WWNum146">
        <text:list-item>
          <text:p text:style-name="P165">w zakresie dbałości o bezpieczeństwo i zdrowie własne oraz innych osób:</text:p>
        </text:list-item>
      </text:list>
      <text:list xml:id="list5178533338222642312" text:style-name="WWNum151">
        <text:list-item>
          <text:p text:style-name="P170">podczas lekcji i przerw uczeń jest wrażliwy na potrzeby innych,</text:p>
        </text:list-item>
        <text:list-item>
          <text:p text:style-name="P170">reaguje i zapobiega wszelkim przejawom przemocy wśród społeczności uczniowskiej,</text:p>
        </text:list-item>
        <text:list-item>
          <text:p text:style-name="P170">podczas przerw nie opuszcza terenu Szkoły bez zezwolenia,</text:p>
        </text:list-item>
        <text:list-item>
          <text:p text:style-name="P170">w czasie wszelkich wycieczek stosuje się do wszystkich poleceń opiekuna danej grupy,</text:p>
        </text:list-item>
        <text:list-item>
          <text:p text:style-name="P170">nie ulega nałogom: nie pali papierosów, nie pije alkoholu, nie zażywa narkotyków ani używek;</text:p>
        </text:list-item>
      </text:list>
      <text:list xml:id="list41826000" text:continue-list="list41815800" text:style-name="WWNum146">
        <text:list-item>
          <text:p text:style-name="P165">w zakresie godnego, kulturalnego zachowania się w szkole i poza nią:</text:p>
        </text:list-item>
      </text:list>
      <text:list xml:id="list1880517295966851530" text:style-name="WWNum152">
        <text:list-item>
          <text:p text:style-name="P171">posiada wysoką kulturę osobistą,</text:p>
        </text:list-item>
        <text:list-item>
          <text:p text:style-name="P171">przestrzega norm społecznych,</text:p>
        </text:list-item>
        <text:list-item>
          <text:p text:style-name="P171">jest prawdomówny, uczciwy, krytyczny wobec siebie i odpowiedzialny,</text:p>
        </text:list-item>
        <text:list-item>
          <text:p text:style-name="P171"><text:soft-page-break/>ubiera się w sposób estetyczny, zgodnie ze statutem Szkoły;</text:p>
        </text:list-item>
      </text:list>
      <text:list xml:id="list41826285" text:continue-list="list41826000" text:style-name="WWNum146">
        <text:list-item>
          <text:p text:style-name="P165">w zakresie okazywania szacunku innym osobom:</text:p>
        </text:list-item>
      </text:list>
      <text:list xml:id="list1937148697997134040" text:style-name="WWNum153">
        <text:list-item>
          <text:p text:style-name="P172">szanuje nauczycieli, kolegów, pracowników Szkoły i inne osoby,</text:p>
        </text:list-item>
        <text:list-item>
          <text:p text:style-name="P172">w kulturalny sposób zwraca się do nauczycieli, innych pracowników Szkoły, osób starszych oraz koleżanek i kolegów zarówno w szkole jak i poza nią, a jego postawa nacechowana jest życzliwością w stosunku do otoczenia,</text:p>
        </text:list-item>
        <text:list-item>
          <text:p text:style-name="P172">jest tolerancyjny, koleżeński i życzliwy.</text:p>
        </text:list-item>
      </text:list>
      <text:list xml:id="list41835220" text:continue-list="list41825963" text:style-name="WWNum143">
        <text:list-item>
          <text:p text:style-name="P162">W klasach I - III śródroczne i roczne oceny klasyfikacyjne z obowiązkowych zajęć edukacyjnych są ocenami opisowymi.</text:p>
        </text:list-item>
      </text:list>
      <text:p text:style-name="P65"/>
      <text:p text:style-name="P62">§ 65</text:p>
      <text:list xml:id="list3547046162084199589" text:style-name="WWNum154">
        <text:list-item>
          <text:p text:style-name="P173">Począwszy od klasy IV Szkoły Podstawowej bieżące, śródroczne, roczne oraz końcowe oceny klasyfikacyjne z zajęć edukacyjnych ustala się w stopniach według następującej skali:</text:p>
        </text:list-item>
      </text:list>
      <text:list xml:id="list3174528757500667566" text:style-name="WWNum155">
        <text:list-item>
          <text:p text:style-name="P174">stopień celujący – 6;</text:p>
        </text:list-item>
        <text:list-item>
          <text:p text:style-name="P174">stopień bardzo dobry – 5;</text:p>
        </text:list-item>
        <text:list-item>
          <text:p text:style-name="P174">stopień dobry – 4;</text:p>
        </text:list-item>
        <text:list-item>
          <text:p text:style-name="P174">stopień dostateczny – 3;</text:p>
        </text:list-item>
        <text:list-item>
          <text:p text:style-name="P174">stopień dopuszczający –2;</text:p>
        </text:list-item>
        <text:list-item>
          <text:p text:style-name="P174">stopień niedostateczny – 1.</text:p>
        </text:list-item>
      </text:list>
      <text:list xml:id="list41815769" text:continue-list="list3547046162084199589" text:style-name="WWNum154">
        <text:list-item>
          <text:p text:style-name="P173">Pozytywnymi ocenami klasyfikacyjnymi są oceny ustalone w stopniach, o których mowa w ust. 1 pkt 1–5.</text:p>
        </text:list-item>
        <text:list-item>
          <text:p text:style-name="P173">Negatywną oceną klasyfikacyjną jest ocena ustalona w stopniu, o którym mowa w ust. 1 pkt 6.</text:p>
        </text:list-item>
        <text:list-item>
          <text:p text:style-name="P173">W ocenianiu bieżącym dopuszcza się stosowanie znaków „+” i „–”.</text:p>
        </text:list-item>
        <text:list-item>
          <text:p text:style-name="P173">Kryteria ocen:</text:p>
        </text:list-item>
      </text:list>
      <text:list xml:id="list8597740817056841288" text:style-name="WWNum156">
        <text:list-item>
          <text:p text:style-name="P175">ocenę celującą otrzymuje uczeń, który:</text:p>
        </text:list-item>
      </text:list>
      <text:list xml:id="list782611570613098354" text:style-name="WWNum157">
        <text:list-item>
          <text:p text:style-name="P176">rozwiązuje problemy w sposób twórczy, samodzielnie rozwija własne uzdolnienia,</text:p>
        </text:list-item>
        <text:list-item>
          <text:p text:style-name="P176">potrafi kojarzyć i łączyć wiadomości z różnych dziedzin wiedzy, korzysta z wielu sposobów pracy w tym z technologii informatycznej,</text:p>
        </text:list-item>
        <text:list-item>
          <text:p text:style-name="P176">osiąga sukcesy w konkursach przedmiotowych, reprezentuje szkołę na zewnątrz lub posiada inne znaczące osiągnięcia;</text:p>
        </text:list-item>
      </text:list>
      <text:list xml:id="list41823824" text:continue-list="list8597740817056841288" text:style-name="WWNum156">
        <text:list-item>
          <text:p text:style-name="P175">ocenę bardzo dobrą otrzymuje uczeń, który:</text:p>
        </text:list-item>
      </text:list>
      <text:list xml:id="list5236129450811864677" text:style-name="WWNum158">
        <text:list-item>
          <text:p text:style-name="P177">opanował pełny zakres wiedzy i umiejętności określony programem nauczania,</text:p>
        </text:list-item>
        <text:list-item>
          <text:p text:style-name="P177"><text:soft-page-break/>potrafi efektywnie zaplanować pracę w zespole, umiejętnie podejmować decyzję, interpretować wyniki, odnajdywać i porządkować informacje,</text:p>
        </text:list-item>
        <text:list-item>
          <text:p text:style-name="P177">potrafi zastosować umiejętności w różnych sytuacjach, samodzielnie rozwiązuje zadania i problemy w sposób twórczy w sytuacjach trudnych i nietypowych;</text:p>
        </text:list-item>
      </text:list>
      <text:list xml:id="list41822281" text:continue-list="list41823824" text:style-name="WWNum156">
        <text:list-item>
          <text:p text:style-name="P175">ocenę dobrą otrzymuje uczeń, który:</text:p>
        </text:list-item>
      </text:list>
      <text:list xml:id="list4436375363031719716" text:style-name="WWNum159">
        <text:list-item>
          <text:p text:style-name="P178">posiada wiedzę określoną kryteriami oceny dobrej w przedmiotowym systemie oceniania,</text:p>
        </text:list-item>
        <text:list-item>
          <text:p text:style-name="P178">potrafi współpracować w grupie, wyciągać wnioski, różnicować wartość informacji, dzielić się wiedzą z innymi, wybrać własny sposób uczenia, wykazuje aktywną postawę wobec trudnych i nietypowych zagadnień;</text:p>
        </text:list-item>
      </text:list>
      <text:list xml:id="list41832568" text:continue-list="list41822281" text:style-name="WWNum156">
        <text:list-item>
          <text:p text:style-name="P175">ocenę dostateczną otrzymuje uczeń, który:</text:p>
        </text:list-item>
      </text:list>
      <text:list xml:id="list7644649475257577077" text:style-name="WWNum160">
        <text:list-item>
          <text:p text:style-name="P179">opanował wiadomości i umiejętności określone kryteriami oceny dostatecznej,</text:p>
        </text:list-item>
        <text:list-item>
          <text:p text:style-name="P179">współpracuje w grupie, umie objaśnić niektóre wyniki pracy, logicznie je uporządkować podjąć decyzję jaką postawę przyjąć,</text:p>
        </text:list-item>
        <text:list-item>
          <text:p text:style-name="P179">rozwiązuje proste zadania praktyczne i teoretyczne;</text:p>
        </text:list-item>
      </text:list>
      <text:list xml:id="list41809944" text:continue-list="list41832568" text:style-name="WWNum156">
        <text:list-item>
          <text:p text:style-name="P175">ocenę dopuszczającą otrzymuje uczeń, który:</text:p>
        </text:list-item>
      </text:list>
      <text:list xml:id="list1099824779587469521" text:style-name="WWNum161">
        <text:list-item>
          <text:p text:style-name="P180">opanował wiedzę określoną kryteriami oceny dopuszczającej w przedmiotowym systemie oceniania, </text:p>
        </text:list-item>
        <text:list-item>
          <text:p text:style-name="P180">rozumie podstawowe zagadnienia wyrażone w prosty i jednoznaczny sposób, potrafi dostosować się do decyzji grupy i współpracować w niej, rozwiązuje najprostsze zagadnienia z pomocą nauczyciela lub kolegi;</text:p>
        </text:list-item>
      </text:list>
      <text:list xml:id="list41826653" text:continue-list="list41809944" text:style-name="WWNum156">
        <text:list-item>
          <text:p text:style-name="P175">ocenę niedostateczną otrzymuje uczeń, który nie spełnił co najmniej kryteriów określonych w pkt. 5</text:p>
        </text:list-item>
      </text:list>
      <text:list xml:id="list41829136" text:continue-list="list41815769" text:style-name="WWNum154">
        <text:list-item>
          <text:p text:style-name="P173">Nauczyciele, na początku każdego roku szkolnego zobowiązani są do opracowania szczegółowych wymagań edukacyjnych niezbędnych do uzyskania poszczególnych bieżących, śródrocznych i rocznych ocen, na bazie obowiązujących podstaw programowych i realizowanych programów nauczania.</text:p>
        </text:list-item>
        <text:list-item>
          <text:p text:style-name="P173">Ocenie podlegają następujące formy pracy ucznia:</text:p>
        </text:list-item>
      </text:list>
      <text:list xml:id="list4080519532191068570" text:style-name="WWNum162">
        <text:list-item>
          <text:p text:style-name="P181">prace klasowe na jednej lub dwóch godzinach lekcyjnych obejmujące treść całego działu lub jego dużą część;</text:p>
        </text:list-item>
        <text:list-item>
          <text:p text:style-name="P181">testy, sprawdziany;</text:p>
        </text:list-item>
        <text:list-item>
          <text:p text:style-name="P181">kartkówki z trzech ostatnich tematów;</text:p>
        </text:list-item>
        <text:list-item>
          <text:p text:style-name="P181">prace domowe;</text:p>
        </text:list-item>
        <text:list-item>
          <text:p text:style-name="P181">zadania i ćwiczenia wykonywane przez uczniów podczas lekcji;</text:p>
        </text:list-item>
        <text:list-item>
          <text:p text:style-name="P181"><text:soft-page-break/>wypowiedzi ustne;</text:p>
        </text:list-item>
        <text:list-item>
          <text:p text:style-name="P181">prace w zespole;</text:p>
        </text:list-item>
        <text:list-item>
          <text:p text:style-name="P181">prace plastyczne i techniczne;</text:p>
        </text:list-item>
        <text:list-item>
          <text:p text:style-name="P181">testy sprawnościowe;</text:p>
        </text:list-item>
        <text:list-item>
          <text:p text:style-name="P181">działalność muzyczna.</text:p>
        </text:list-item>
      </text:list>
      <text:list xml:id="list41819042" text:continue-list="list41829136" text:style-name="WWNum154">
        <text:list-item>
          <text:p text:style-name="P173">Bieżąca ocena osiągnięć i umiejętności ucznia przekazywana przez nauczyciela uczniowi powinna mieć atrakcyjną i różnorodną formę i przede wszystkim charakter motywujący ucznia do dalszego wysiłku intelektualnego.</text:p>
        </text:list-item>
        <text:list-item>
          <text:p text:style-name="P173">Nauczyciel ma obowiązek powiadomić ucznia z co najmniej tygodniowym wyprzedzeniem o terminie i zakresie pisemnej pracy kontrolnej (testu, sprawdzianu), obejmującego swym zakresem wiadomości powyżej 3 lekcji. </text:p>
        </text:list-item>
        <text:list-item>
          <text:p text:style-name="P173">Nauczyciele zobowiązani są do uzgodnienia terminów sprawdzianów tak, aby nie było ich więcej niż 2 w tygodniu i nie więcej niż jeden w ciągu dnia.</text:p>
        </text:list-item>
      </text:list>
      <text:p text:style-name="P64"/>
      <text:p text:style-name="P60">§ 66</text:p>
      <text:p text:style-name="P64">Przy ustalaniu oceny z wychowania fizycznego, techniki, plastyki, muzyki, a w przypadku uczniów w oddziałach gimnazjum także zajęć artystycznych, należy przede wszystkim brać pod uwagę wysiłek wkładany przez ucznia w wywiązywanie się z obowiązków wynikających ze specyfiki tych zajęć, a w przypadku wychowania fizycznego – także systematyczność udziału ucznia w zajęciach oraz aktywność ucznia w działaniach podejmowanych przez Szkołę na rzecz kultury fizycznej.</text:p>
      <text:p text:style-name="P64"/>
      <text:p text:style-name="P60">§ 67</text:p>
      <text:list xml:id="list2002047720962355726" text:style-name="WWNum163">
        <text:list-item>
          <text:p text:style-name="P182">Począwszy od klasy IV Szkoły Podstawowej oceny bieżące, śródroczną i roczną ocenę klasyfikacyjną zachowania ustala się według następującej skali:</text:p>
        </text:list-item>
      </text:list>
      <text:list xml:id="list4647848092468373120" text:style-name="WWNum164">
        <text:list-item>
          <text:p text:style-name="P183">wzorowe – wz; </text:p>
        </text:list-item>
        <text:list-item>
          <text:p text:style-name="P183">bardzo dobre – bdb; </text:p>
        </text:list-item>
        <text:list-item>
          <text:p text:style-name="P183">dobre – db; </text:p>
        </text:list-item>
        <text:list-item>
          <text:p text:style-name="P183">poprawne – pop; </text:p>
        </text:list-item>
        <text:list-item>
          <text:p text:style-name="P183">nieodpowiednie – ndp;</text:p>
        </text:list-item>
        <text:list-item>
          <text:p text:style-name="P183">naganne – ng.</text:p>
        </text:list-item>
      </text:list>
      <text:list xml:id="list41834077" text:continue-list="list2002047720962355726" text:style-name="WWNum163">
        <text:list-item>
          <text:p text:style-name="P182">Kryteria oceniania zachowania obejmują obszary:</text:p>
        </text:list-item>
      </text:list>
      <text:list xml:id="list2285752765698770929" text:style-name="WWNum165">
        <text:list-item>
          <text:p text:style-name="P184">wywiązywanie się z obowiązków ucznia;</text:p>
        </text:list-item>
        <text:list-item>
          <text:p text:style-name="P184">postępowanie zgodne z dobrem społeczności szkolnej;</text:p>
        </text:list-item>
        <text:list-item>
          <text:p text:style-name="P184"><text:soft-page-break/>dbałość o honor i tradycje Szkoły;</text:p>
        </text:list-item>
        <text:list-item>
          <text:p text:style-name="P184">dbałość o piękno mowy ojczystej;</text:p>
        </text:list-item>
        <text:list-item>
          <text:p text:style-name="P184">dbałość o bezpieczeństwo i zdrowie własne oraz innych osób;</text:p>
        </text:list-item>
        <text:list-item>
          <text:p text:style-name="P184">godne, kulturalne zachowanie się w Szkole i poza nią;</text:p>
        </text:list-item>
        <text:list-item>
          <text:p text:style-name="P184">okazywanie szacunku innym osobom.</text:p>
        </text:list-item>
        <text:list-item>
          <text:p text:style-name="P234">przestrzeganie zasad korzystania z urządzeń telekomunikacyjnych</text:p>
        </text:list-item>
      </text:list>
      <text:list xml:id="list41822351" text:continue-list="list41834077" text:style-name="WWNum163">
        <text:list-item>
          <text:p text:style-name="P182">Kryteria ocen zachowania: </text:p>
        </text:list-item>
      </text:list>
      <text:list xml:id="list232105057885010802" text:style-name="WWNum166">
        <text:list-item>
          <text:p text:style-name="P185">Zachowanie wzorowe otrzymuje uczeń, który wzorowo spełnia wszystkie zadania szkolne, jest pozytywnym wzorem do naśladowania dla innych uczniów w Szkole i poza nią, a także spełnia następujące kryteria: </text:p>
        </text:list-item>
      </text:list>
      <text:list xml:id="list9019028413647575595" text:style-name="WWNum167">
        <text:list-item>
          <text:p text:style-name="P186">w zakresie wywiązywania się z obowiązków ucznia: </text:p>
        </text:list-item>
      </text:list>
      <text:list xml:id="list3332736660918403566" text:style-name="WWNum168">
        <text:list-item>
          <text:p text:style-name="P187">uczeń punktualnie przychodzi na lekcje, nie opuszcza lekcji bez ważnego powodu, </text:p>
        </text:list-item>
        <text:list-item>
          <text:p text:style-name="P187">nie posiada godzin nieusprawiedliwionych, </text:p>
        </text:list-item>
        <text:list-item>
          <text:p text:style-name="P187">uczestniczy w konkursach szkolnych, międzyszkolnych i zawodach sportowych, </text:p>
        </text:list-item>
        <text:list-item>
          <text:p text:style-name="P187">rozwija własne zainteresowania, uczestnicząc w zajęciach pozalekcyjnych, </text:p>
        </text:list-item>
        <text:list-item>
          <text:p text:style-name="P187">aktywnie uczestniczy w życiu klasy i szkoły, przejawia w tym względzie własną inicjatywę,</text:p>
        </text:list-item>
        <text:list-item>
          <text:p text:style-name="P187">bierze udział w przygotowaniu uroczystości klasowych i szkolnych, </text:p>
        </text:list-item>
        <text:list-item>
          <text:p text:style-name="P187">zmienia obuwie na szkolne, </text:p>
        </text:list-item>
        <text:list-item>
          <text:p text:style-name="P187">zawsze przestrzega zasad dotyczących odpowiedniego wyglądu,</text:p>
        </text:list-item>
        <text:list-item>
          <text:p text:style-name="P187">jest ambitny i wytrwale dąży do osiągnięcia sukcesów, </text:p>
        </text:list-item>
        <text:list-item>
          <text:p text:style-name="P187">pracuje samodzielnie, inicjuje pomysły, podaje propozycje rozwiązań problemu,</text:p>
        </text:list-item>
        <text:list-item>
          <text:p text:style-name="P187">uczeń w oddziale gimnazjum wykazał się dużą samodzielnością i innowacjami we wszystkich etapach realizacji projektu gimnazjalnego, wspomagał członków zespołu w realizacji poszczególnych zadań w ramach projektu i wykazał się umiejętnością dokonywania krytycznej samooceny i wyciągania wniosków,</text:p>
        </text:list-item>
      </text:list>
      <text:list xml:id="list41810890" text:continue-list="list9019028413647575595" text:style-name="WWNum167">
        <text:list-item>
          <text:p text:style-name="P186">w zakresie postępowania zgodnego z dobrem społeczności szkolnej: </text:p>
        </text:list-item>
      </text:list>
      <text:list xml:id="list3944913416176466899" text:style-name="WWNum169">
        <text:list-item>
          <text:p text:style-name="P188">w codziennym życiu szkolnym uczeń wykazuje się uczciwością, </text:p>
        </text:list-item>
        <text:list-item>
          <text:p text:style-name="P188">zawsze reaguje na dostrzeżone przejawy zła, </text:p>
        </text:list-item>
        <text:list-item>
          <text:p text:style-name="P188">szanuje godność osobistą własną i innych osób, </text:p>
        </text:list-item>
        <text:list-item>
          <text:p text:style-name="P188">swoją postawą podkreśla szacunek dla pracy swojej i innych, a także dla mienia publicznego i własności prywatnej, </text:p>
        </text:list-item>
        <text:list-item>
          <text:p text:style-name="P188"><text:soft-page-break/>chętnie i bezinteresownie pomaga kolegom zarówno w nauce, jak i w innych sprawach życiowych, </text:p>
        </text:list-item>
        <text:list-item>
          <text:p text:style-name="P188">wykazuje dużą aktywność w działaniach na rzecz zespołu w Szkole lub poza nią, </text:p>
        </text:list-item>
      </text:list>
      <text:list xml:id="list41808342" text:continue-list="list41810890" text:style-name="WWNum167">
        <text:list-item>
          <text:p text:style-name="P186">w zakresie dbałości o honor i tradycje Szkoły: </text:p>
        </text:list-item>
      </text:list>
      <text:list xml:id="list7523268223812882705" text:style-name="WWNum170">
        <text:list-item>
          <text:p text:style-name="P189">zna i potrafi zaśpiewać hymn, </text:p>
        </text:list-item>
        <text:list-item>
          <text:p text:style-name="P189">posiada wiadomości związane z patronem Szkoły, </text:p>
        </text:list-item>
        <text:list-item>
          <text:p text:style-name="P189">uczestniczy lub pomaga w uroczystościach święta Szkoły, </text:p>
        </text:list-item>
        <text:list-item>
          <text:p text:style-name="P189">godnie reprezentuje Szkołę na zewnątrz, </text:p>
        </text:list-item>
      </text:list>
      <text:list xml:id="list41818354" text:continue-list="list41808342" text:style-name="WWNum167">
        <text:list-item>
          <text:p text:style-name="P186">w zakresie dbałości o piękno mowy ojczystej: </text:p>
        </text:list-item>
      </text:list>
      <text:list xml:id="list4880674387149443474" text:style-name="WWNum171">
        <text:list-item>
          <text:p text:style-name="P190">wypowiada się pełnymi zdaniami, </text:p>
        </text:list-item>
        <text:list-item>
          <text:p text:style-name="P190">prezentuje wysoką kulturę słowa na lekcji oraz w kontaktach z dorosłymi i rówieśnikami, </text:p>
        </text:list-item>
        <text:list-item>
          <text:p text:style-name="P190">stosuje odpowiedni ton wypowiedzi, </text:p>
        </text:list-item>
        <text:list-item>
          <text:p text:style-name="P235">nie używa wulgaryzmów</text:p>
        </text:list-item>
      </text:list>
      <text:list xml:id="list41827990" text:continue-list="list41818354" text:style-name="WWNum167">
        <text:list-item>
          <text:p text:style-name="P186">w zakresie dbałości o bezpieczeństwo i zdrowie własne oraz innych osób: </text:p>
        </text:list-item>
      </text:list>
      <text:list xml:id="list1501062402142626394" text:style-name="WWNum172">
        <text:list-item>
          <text:p text:style-name="P191">podczas lekcji i przerw uczeń jest wrażliwy na potrzeby innych, </text:p>
        </text:list-item>
        <text:list-item>
          <text:p text:style-name="P191">reaguje i zapobiega wszelkim przejawom przemocy wśród społeczności uczniowskiej, </text:p>
        </text:list-item>
        <text:list-item>
          <text:p text:style-name="P191">podczas przerw nie opuszcza terenu Szkoły (nie wychodzi do sklepów, itp,), </text:p>
        </text:list-item>
        <text:list-item>
          <text:p text:style-name="P191">w czasie wszelkich wycieczek stosuje się do wszystkich poleceń opiekuna danej grupy, </text:p>
        </text:list-item>
        <text:list-item>
          <text:p text:style-name="P191">nie ulega nałogom: nie pali papierosów, nie pije alkoholu, nie zażywa narkotyków,</text:p>
        </text:list-item>
        <text:list-item>
          <text:p text:style-name="P191">troszczy się o mienie Szkoły i jej estetyczny wygląd, </text:p>
        </text:list-item>
      </text:list>
      <text:list xml:id="list41818295" text:continue-list="list41827990" text:style-name="WWNum167">
        <text:list-item>
          <text:p text:style-name="P186">w zakresie godnego i kulturalnego zachowania się w Szkole i poza nią: </text:p>
        </text:list-item>
      </text:list>
      <text:list xml:id="list3140349227613740826" text:style-name="WWNum173">
        <text:list-item>
          <text:p text:style-name="P192">posiada wysoką kulturę osobistą, </text:p>
        </text:list-item>
        <text:list-item>
          <text:p text:style-name="P192">przestrzega norm społecznych, </text:p>
        </text:list-item>
        <text:list-item>
          <text:p text:style-name="P192">jest prawdomówny, uczciwy, krytyczny wobec siebie i odpowiedzialny, </text:p>
        </text:list-item>
        <text:list-item>
          <text:p text:style-name="P192">ubiera się w sposób estetyczny, zgodnie z regulaminem Szkoły, </text:p>
        </text:list-item>
      </text:list>
      <text:list xml:id="list41817435" text:continue-list="list41818295" text:style-name="WWNum167">
        <text:list-item>
          <text:p text:style-name="P186">w zakresie okazywania szacunku innym osobom: </text:p>
        </text:list-item>
      </text:list>
      <text:list xml:id="list7501207206606989319" text:style-name="WWNum174">
        <text:list-item>
          <text:p text:style-name="P193">szanuje nauczycieli, kolegów, pracowników Szkoły i inne osoby, </text:p>
        </text:list-item>
        <text:list-item>
          <text:p text:style-name="P193"><text:soft-page-break/>w kulturalny sposób zwraca się do nauczycieli, innych pracowników Szkoły oraz osób starszych zarówno w Szkole jak i poza nią, a jego postawa nacechowana jest życzliwością w stosunku do otoczenia, </text:p>
        </text:list-item>
        <text:list-item>
          <text:p text:style-name="P193">jest tolerancyjny, koleżeński i życzliwy; </text:p>
          <text:p text:style-name="P236">h) <text:s/>zawsze przestrzega zasad korzystania z urządzeń telekomunikacyjnych</text:p>
        </text:list-item>
      </text:list>
      <text:list xml:id="list41810376" text:continue-list="list232105057885010802" text:style-name="WWNum166">
        <text:list-item>
          <text:p text:style-name="P185">ocenę bardzo dobrą otrzymuje uczeń, który spełnia bez zarzutu wymagania zawarte w treści oceny i wyróżnia się w realizacji niektórych jej elementów, spełnia następujące kryteria: </text:p>
        </text:list-item>
      </text:list>
      <text:list xml:id="list7902101122529232362" text:style-name="WWNum175">
        <text:list-item>
          <text:p text:style-name="P194">w zakresie wywiązywania się z obowiązków ucznia: </text:p>
        </text:list-item>
      </text:list>
      <text:list xml:id="list3668583400229108362" text:style-name="WWNum176">
        <text:list-item>
          <text:p text:style-name="P195">systematycznie uczęszcza na lekcje, nie ma godzin nieusprawiedliwionych w terminie,</text:p>
        </text:list-item>
        <text:list-item>
          <text:p text:style-name="P195">nie ma spóźnień zaistniałych z jego winy, </text:p>
        </text:list-item>
        <text:list-item>
          <text:p text:style-name="P195">sumiennie wykonuje swoje obowiązki, </text:p>
        </text:list-item>
        <text:list-item>
          <text:p text:style-name="P195">osiąga bardzo dobre wyniki w nauce, na miarę swoich możliwości, a zaległości w nauce szybko uzupełnia, </text:p>
        </text:list-item>
        <text:list-item>
          <text:p text:style-name="P195">uczestniczy w konkursach szkolnych, międzyszkolnych i zawodach sportowych, </text:p>
        </text:list-item>
        <text:list-item>
          <text:p text:style-name="P195">uczestniczy w życiu klasy i Szkoły, </text:p>
        </text:list-item>
        <text:list-item>
          <text:p text:style-name="P195">zmienia obuwie na szkolne, </text:p>
        </text:list-item>
        <text:list-item>
          <text:p text:style-name="P244"><text:span text:style-name="T2">zawsze <text:s/></text:span><text:span text:style-name="T3">przestrzega zasad dotyczacych wymaganego wyglądu</text:span></text:p>
        </text:list-item>
        <text:list-item>
          <text:p text:style-name="P195">jest ambitny i dąży do osiągnięcia sukcesów,</text:p>
        </text:list-item>
      </text:list>
      <text:list xml:id="list41814826" text:continue-list="list7902101122529232362" text:style-name="WWNum175">
        <text:list-item>
          <text:p text:style-name="P194">w zakresie postępowania zgodnego z dobrem społeczności szkolnej:</text:p>
        </text:list-item>
      </text:list>
      <text:p text:style-name="P89">- <text:s text:c="4"/>chętnie bierze udział w działaniach na rzecz klasy i społeczności szkolnej, </text:p>
      <text:list xml:id="list7187897277357435645" text:style-name="WWNum177">
        <text:list-item>
          <text:p text:style-name="P196">dokładnie spełnia powierzone mu funkcje i wywiązuje się z przydzielonych mu zadań, </text:p>
        </text:list-item>
        <text:list-item>
          <text:p text:style-name="P196">reaguje na dostrzeżone przejawy zła, </text:p>
        </text:list-item>
        <text:list-item>
          <text:p text:style-name="P196">ma szacunek dla mienia publicznego i własności prywatnej, </text:p>
        </text:list-item>
        <text:list-item>
          <text:p text:style-name="P196">pomaga kolegom w nauce, </text:p>
        </text:list-item>
      </text:list>
      <text:list xml:id="list41808379" text:continue-list="list41814826" text:style-name="WWNum175">
        <text:list-item>
          <text:p text:style-name="P194">w zakresie dbałości o honor i tradycje Szkoły:</text:p>
        </text:list-item>
      </text:list>
      <text:list xml:id="list1179232192846309589" text:style-name="WWNum178">
        <text:list-item>
          <text:p text:style-name="P197">zna i potrafi zaśpiewać hymn, </text:p>
        </text:list-item>
        <text:list-item>
          <text:p text:style-name="P197">posiada wiadomości związane z patronem Szkoły, </text:p>
        </text:list-item>
        <text:list-item>
          <text:p text:style-name="P197">z szacunkiem odnosi się do symboli szkolnych, </text:p>
        </text:list-item>
      </text:list>
      <text:list xml:id="list41822168" text:continue-list="list41808379" text:style-name="WWNum175">
        <text:list-item>
          <text:p text:style-name="P194">w zakresie dbałości o piękno mowy ojczystej: <text:s/></text:p>
        </text:list-item>
      </text:list>
      <text:list xml:id="list4359788787555881113" text:style-name="WWNum179">
        <text:list-item>
          <text:p text:style-name="P198">posługuje się na co dzień kulturalnym językiem, </text:p>
        </text:list-item>
        <text:list-item>
          <text:p text:style-name="P198"><text:soft-page-break/>dba o ton i formę swoich wypowiedzi, </text:p>
        </text:list-item>
        <text:list-item>
          <text:p text:style-name="P237">nie używa wulgaryzmów</text:p>
          <text:p text:style-name="P198"><text:s/></text:p>
        </text:list-item>
      </text:list>
      <text:list xml:id="list41833919" text:continue-list="list41822168" text:style-name="WWNum175">
        <text:list-item>
          <text:p text:style-name="P194">w zakresie dbałości o bezpieczeństwo i zdrowie własne oraz innych osób: </text:p>
        </text:list-item>
      </text:list>
      <text:list xml:id="list5390384434751136676" text:style-name="WWNum180">
        <text:list-item>
          <text:p text:style-name="P199">reaguje i zapobiega przemocy wśród społeczności uczniowskiej, </text:p>
        </text:list-item>
        <text:list-item>
          <text:p text:style-name="P199">podczas przerw nie opuszcza terenu Szkoły, </text:p>
        </text:list-item>
        <text:list-item>
          <text:p text:style-name="P199">nie ulega nałogom, </text:p>
        </text:list-item>
        <text:list-item>
          <text:p text:style-name="P199">troszczy się o mienie Szkoły i estetyczny wygląd, </text:p>
        </text:list-item>
      </text:list>
      <text:list xml:id="list41808451" text:continue-list="list41833919" text:style-name="WWNum175">
        <text:list-item>
          <text:p text:style-name="P194">w zakresie godnego i kulturalnego zachowania się w Szkole i poza nią:</text:p>
        </text:list-item>
      </text:list>
      <text:list xml:id="list7219366774964773607" text:style-name="WWNum181">
        <text:list-item>
          <text:p text:style-name="P200">przestrzega norm społecznych i zasad ustalonych w grupie, </text:p>
        </text:list-item>
        <text:list-item>
          <text:p text:style-name="P200">ubiera się w sposób estetyczny zgodnie z regulaminem Szkoły, </text:p>
        </text:list-item>
      </text:list>
      <text:list xml:id="list41823231" text:continue-list="list41808451" text:style-name="WWNum175">
        <text:list-item>
          <text:p text:style-name="P194">w zakresie okazywania szacunku innym osobom kulturalny sposób zwraca się do nauczycieli, innych pracowników Szkoły, kolegów oraz innych osób zarówno w Szkole jak i poza nią;</text:p>
        </text:list-item>
        <text:list-item>
          <text:p text:style-name="P238"><text:s text:c="2"/>przestrzega zasad korzystania z urządzeń telekomunikacyjnych</text:p>
        </text:list-item>
      </text:list>
      <text:list xml:id="list41814821" text:continue-list="list41810376" text:style-name="WWNum166">
        <text:list-item>
          <text:p text:style-name="P185">Ocenę dobrą otrzymuje uczeń, który spełnia następujące kryteria: </text:p>
        </text:list-item>
      </text:list>
      <text:list xml:id="list3788619306951032419" text:style-name="WWNum182">
        <text:list-item>
          <text:p text:style-name="P201">w zakresie wywiązywania się z obowiązków ucznia: </text:p>
        </text:list-item>
      </text:list>
      <text:list xml:id="list2724445198264648067" text:style-name="WWNum183">
        <text:list-item>
          <text:p text:style-name="P202">sumiennie wypełnia swoje obowiązki szkolne, </text:p>
        </text:list-item>
        <text:list-item>
          <text:p text:style-name="P202">osiąga dobre wyniki w nauce na miarę swoich możliwości, </text:p>
        </text:list-item>
        <text:list-item>
          <text:p text:style-name="P202">posiada do 15 godzin nieusprawiedliwionych, </text:p>
        </text:list-item>
        <text:list-item>
          <text:p text:style-name="P202">sporadycznie spóźnia się na lekcje, dopuszcza się 5 spóźnień</text:p>
        </text:list-item>
        <text:list-item>
          <text:p text:style-name="P245"><text:span text:style-name="T2">sporadycznie </text:span><text:span text:style-name="T3">łamie zasady dotyczące wymaganego wyglądu, </text:span></text:p>
        </text:list-item>
        <text:list-item>
          <text:p text:style-name="P202">wykonuje powierzone mu zadania przy realizacji projektu edukacyjnego w terminie, przyjmuje odpowiedzialną postawę za pracę zespołu,</text:p>
        </text:list-item>
      </text:list>
      <text:list xml:id="list41835042" text:continue-list="list3788619306951032419" text:style-name="WWNum182">
        <text:list-item>
          <text:p text:style-name="P201">w zakresie postępowania zgodnego z dobrem społeczności szkolnej: </text:p>
        </text:list-item>
      </text:list>
      <text:list xml:id="list2438717489970973936" text:style-name="WWNum184">
        <text:list-item>
          <text:p text:style-name="P203">sporadycznie włącza się w życie klasy i Szkoły, </text:p>
        </text:list-item>
        <text:list-item>
          <text:p text:style-name="P203">reaguje na uwagi środowiska pedagogiczne - wychowawczego Szkoły, </text:p>
        </text:list-item>
        <text:list-item>
          <text:p text:style-name="P203">dba o mienie Szkoły, </text:p>
        </text:list-item>
      </text:list>
      <text:list xml:id="list41825166" text:continue-list="list41835042" text:style-name="WWNum182">
        <text:list-item>
          <text:p text:style-name="P201">w zakresie dbałości o honor i tradycje Szkoły:</text:p>
        </text:list-item>
      </text:list>
      <text:list xml:id="list4999481732707345166" text:style-name="WWNum185">
        <text:list-item>
          <text:p text:style-name="P204">posiada wiadomości związane z patronem Szkoły, </text:p>
        </text:list-item>
        <text:list-item>
          <text:p text:style-name="P204">okazuje szacunek dla symboli Szkoły, </text:p>
        </text:list-item>
        <text:list-item>
          <text:p text:style-name="P204">właściwie zachowuje się na uroczystościach szkolnych, </text:p>
        </text:list-item>
      </text:list>
      <text:list xml:id="list41808147" text:continue-list="list41825166" text:style-name="WWNum182">
        <text:list-item>
          <text:p text:style-name="P201"><text:soft-page-break/>w zakresie dbałości o piękno mowy ojczystej: </text:p>
        </text:list-item>
      </text:list>
      <text:list xml:id="list6543308212073043029" text:style-name="WWNum186">
        <text:list-item>
          <text:p text:style-name="P205">stara się dbać o poprawność mowy ojczystej, </text:p>
        </text:list-item>
        <text:list-item>
          <text:p text:style-name="P205">kultura języka nie budzi zastrzeżeń, unika wulgaryzmów, </text:p>
        </text:list-item>
      </text:list>
      <text:list xml:id="list41829466" text:continue-list="list41808147" text:style-name="WWNum182">
        <text:list-item>
          <text:p text:style-name="P201">w zakresie dbałości o bezpieczeństwo i zdrowie własne oraz innych osób: </text:p>
        </text:list-item>
      </text:list>
      <text:list xml:id="list405472110688482672" text:style-name="WWNum187">
        <text:list-item>
          <text:p text:style-name="P206">nie stwarza zagrożenia dla bezpieczeństwa i zdrowia własnego oraz innych osób, </text:p>
        </text:list-item>
        <text:list-item>
          <text:p text:style-name="P206">nie ulega nałogom (nie pali, nie pije alkoholu), </text:p>
        </text:list-item>
        <text:list-item>
          <text:p text:style-name="P206">wystrzega się szkodliwych nawyków, </text:p>
        </text:list-item>
        <text:list-item>
          <text:p text:style-name="P206">stosuje się do pouczeń skierowanych pod jego adresem, </text:p>
        </text:list-item>
      </text:list>
      <text:list xml:id="list41823088" text:continue-list="list41829466" text:style-name="WWNum182">
        <text:list-item>
          <text:p text:style-name="P201">w zakresie godnego i kulturalnego zachowania się w Szkole i poza nią: </text:p>
        </text:list-item>
      </text:list>
      <text:list xml:id="list4852311237312523093" text:style-name="WWNum188">
        <text:list-item>
          <text:p text:style-name="P207">może zdarzyć się, że uczeń zachował się niewłaściwie, </text:p>
        </text:list-item>
        <text:list-item>
          <text:p text:style-name="P207">nie zapanował nad emocjami, </text:p>
        </text:list-item>
        <text:list-item>
          <text:p text:style-name="P207">użył mało kulturalnego słownictwa, ale pracuje nad sobą, </text:p>
        </text:list-item>
      </text:list>
      <text:list xml:id="list41813528" text:continue-list="list41823088" text:style-name="WWNum182">
        <text:list-item>
          <text:p text:style-name="P201">w zakresie okazywania szacunku innym osobom z szacunkiem odnosi się do innych osób;</text:p>
        </text:list-item>
        <text:list-item>
          <text:p text:style-name="P239">sporadycznie nie <text:s/>przestrzega zasad korzystania z urządzeń telekomunikacyjnych</text:p>
        </text:list-item>
      </text:list>
      <text:list xml:id="list41807448" text:continue-list="list41814821" text:style-name="WWNum166">
        <text:list-item>
          <text:p text:style-name="P185">Ocenę poprawną otrzymuje uczeń, który przeważnie spełnia wymagania zawarte w treści oceny bez większych zarzutów, a występujące uchybienia nie są rażące i zastosowane środki zaradcze przynoszą oczekiwane efekty i spełnia następujące kryteria: </text:p>
        </text:list-item>
      </text:list>
      <text:list xml:id="list329634141752387596" text:style-name="WWNum189">
        <text:list-item>
          <text:p text:style-name="P208">w zakresie wywiązywania się z obowiązków ucznia: </text:p>
        </text:list-item>
      </text:list>
      <text:list xml:id="list3713619415146823931" text:style-name="WWNum190">
        <text:list-item>
          <text:p text:style-name="P209">nie zawsze wywiązuje się ze swoich obowiązków, </text:p>
        </text:list-item>
        <text:list-item>
          <text:p text:style-name="P209">ma frekwencję wymagającą interwencji wychowawczej, </text:p>
        </text:list-item>
        <text:list-item>
          <text:p text:style-name="P240">ma od 15 do 30 godzin nieusprawiedliwionych, </text:p>
        </text:list-item>
        <text:list-item>
          <text:p text:style-name="P240">spóźnia się na lekcje (6-10 spóźnień)</text:p>
        </text:list-item>
        <text:list-item>
          <text:p text:style-name="P209">niesystematycznie przygotowuje się do lekcji, </text:p>
        </text:list-item>
        <text:list-item>
          <text:p text:style-name="P209">nie wypełnia należycie obowiązków dyżurnego klasy, </text:p>
        </text:list-item>
        <text:list-item>
          <text:p text:style-name="P209">zdarza się mu przeszkadzać w prowadzeniu zajęć lekcyjnych, </text:p>
        </text:list-item>
        <text:list-item>
          <text:p text:style-name="P246"><text:span text:style-name="T2">często </text:span><text:span text:style-name="T3">łamie zasady dotyczące odpowiedniego wyglądu,</text:span><text:span text:style-name="T2"> </text:span></text:p>
        </text:list-item>
        <text:list-item>
          <text:p text:style-name="P209">nie zawsze potrafi współpracować przy realizacji projektu edukacyjnego, niesystematycznie wykonuje zadania przy pomocy innych osób, </text:p>
        </text:list-item>
      </text:list>
      <text:list xml:id="list41817389" text:continue-list="list329634141752387596" text:style-name="WWNum189">
        <text:list-item>
          <text:p text:style-name="P208">w zakresie postępowania zgodnego z dobrem społeczności szkolnej: <text:s/></text:p>
        </text:list-item>
      </text:list>
      <text:list xml:id="list2127149752659426531" text:style-name="WWNum191">
        <text:list-item>
          <text:p text:style-name="P210">nie reaguje na przejawy zła w jego otoczeniu, </text:p>
        </text:list-item>
        <text:list-item>
          <text:p text:style-name="P210"><text:soft-page-break/>unika pracy na rzecz zespołu lub w jego składzie, </text:p>
        </text:list-item>
        <text:list-item>
          <text:p text:style-name="P210">nie zawsze reaguje na uwagi ustne środowiska społeczno-wychowawczego, </text:p>
        </text:list-item>
        <text:list-item>
          <text:p text:style-name="P210">ulega konfliktom i bójkom, </text:p>
        </text:list-item>
        <text:list-item>
          <text:p text:style-name="P210">podejmuje działania dotyczące poprawy swojego zachowania, </text:p>
        </text:list-item>
      </text:list>
      <text:list xml:id="list418061791" text:continue-list="list41817389" text:style-name="WWNum189">
        <text:list-item>
          <text:p text:style-name="P208">w zakresie dbałości o honor i tradycje Szkoły w miarę możliwości dba o honor Szkoły i szanuje jej tradycje, </text:p>
        </text:list-item>
        <text:list-item>
          <text:p text:style-name="P208">w zakresie dbałości o piękno mowy ojczystej: </text:p>
        </text:list-item>
      </text:list>
      <text:list xml:id="list7044664745100349517" text:style-name="WWNum192">
        <text:list-item>
          <text:p text:style-name="P211">kultura języka budzi zastrzeżenia, </text:p>
        </text:list-item>
        <text:list-item>
          <text:p text:style-name="P211">zapomina o stosowaniu wyrażeń i zwrotów grzecznościowych, </text:p>
        </text:list-item>
        <text:list-item>
          <text:p text:style-name="P241">zbyt często używa wulgaryzmów</text:p>
        </text:list-item>
      </text:list>
      <text:list xml:id="list41819213" text:continue-list="list418061791" text:style-name="WWNum189">
        <text:list-item>
          <text:p text:style-name="P208">w zakresie dbałości o bezpieczeństwo i zdrowie własne oraz innych osób: <text:s/></text:p>
        </text:list-item>
      </text:list>
      <text:list xml:id="list2712163255280394579" text:style-name="WWNum193">
        <text:list-item>
          <text:p text:style-name="P212">zdarzają się przejawy agresji słownej w kontaktach z rówieśnikami i osobami dorosłymi, </text:p>
        </text:list-item>
        <text:list-item>
          <text:p text:style-name="P212">nie zawsze wykonuje polecenia nauczycieli i innych pracowników Szkoły, </text:p>
        </text:list-item>
      </text:list>
      <text:list xml:id="list41818076" text:continue-list="list41819213" text:style-name="WWNum189">
        <text:list-item>
          <text:p text:style-name="P208">w zakresie godnego i kulturalnego zachowania się w Szkole i poza nią: <text:s/></text:p>
        </text:list-item>
      </text:list>
      <text:list xml:id="list4914742026889495006" text:style-name="WWNum194">
        <text:list-item>
          <text:p text:style-name="P213">swoim zachowaniem nie łamie rażąco zasad bezpieczeństwa, </text:p>
        </text:list-item>
        <text:list-item>
          <text:p text:style-name="P213">stara się nie stwarzać zagrożenia dla zdrowia i bezpieczeństwa innych, </text:p>
        </text:list-item>
        <text:list-item>
          <text:p text:style-name="P213">wymaga zwracania uwagi na to, że nie przestrzega zarządzeń, regulaminów, przez co może spowodować zagrożenie jego bezpieczeństwa lub innych osób, </text:p>
        </text:list-item>
        <text:list-item>
          <text:p text:style-name="P213">zdarza się, że opuszcza teren Szkoły, </text:p>
        </text:list-item>
      </text:list>
      <text:list xml:id="list41828219" text:continue-list="list41818076" text:style-name="WWNum189">
        <text:list-item>
          <text:p text:style-name="P208">w zakresie okazywania szacunku innym osobom wymaga często przypominania o potrzebie okazywania szacunku innym osobom; </text:p>
        </text:list-item>
        <text:list-item>
          <text:p text:style-name="P242">często łamie zasady korzystania z urządzeń telekomunikacyjnych</text:p>
        </text:list-item>
      </text:list>
      <text:list xml:id="list41825324" text:continue-list="list41807448" text:style-name="WWNum166">
        <text:list-item>
          <text:p text:style-name="P185">Ocenę nieodpowiednią otrzymuje uczeń, który uchybia wymaganiom zawartym w treści oceny, a zastosowane przez Szkołę i dom rodzinny środki wychowawcze nie odnoszą skutku, spełnia następujące kryteria: </text:p>
        </text:list-item>
      </text:list>
      <text:list xml:id="list3146559791051231446" text:style-name="WWNum195">
        <text:list-item>
          <text:p text:style-name="P214">w zakresie wywiązywania się z obowiązków ucznia:</text:p>
        </text:list-item>
      </text:list>
      <text:list xml:id="list5453545729253258791" text:style-name="WWNum196">
        <text:list-item>
          <text:p text:style-name="P215">uczeń często spóźnia się na lekcje, </text:p>
        </text:list-item>
        <text:list-item>
          <text:p text:style-name="P215">posiadapowyżej 30 godzin nieusprawiedliwionych ,</text:p>
        </text:list-item>
        <text:list-item>
          <text:p text:style-name="P215">więcej niż 10 spóźnień nieusprawiedliwionych</text:p>
        </text:list-item>
        <text:list-item>
          <text:p text:style-name="P215">usprawiedliwia nieobecności dużo po terminie lub wcale, </text:p>
        </text:list-item>
        <text:list-item>
          <text:p text:style-name="P215">nie przygotowuje się do lekcji, </text:p>
        </text:list-item>
        <text:list-item>
          <text:p text:style-name="P215">nie prowadzi zeszytów przedmiotowych, </text:p>
        </text:list-item>
        <text:list-item>
          <text:p text:style-name="P247"><text:soft-page-break/><text:span text:style-name="T2">notorycznie łamie zasady dotyczace odpowiedniego wyglądu </text:span><text:span text:style-name="T2">, </text:span></text:p>
        </text:list-item>
        <text:list-item>
          <text:p text:style-name="P215">nie podejmuje starań w celu poprawy wyników w nauce, </text:p>
        </text:list-item>
        <text:list-item>
          <text:p text:style-name="P215">stwarza problemy dyscyplinarne - porządkowe na lekcjach, przerwach, podczas grupowych wyjść kina, muzeum czy uroczystości szkolnych i środowiskowych, </text:p>
        </text:list-item>
      </text:list>
      <text:list xml:id="list41821222" text:continue-list="list3146559791051231446" text:style-name="WWNum195">
        <text:list-item>
          <text:p text:style-name="P214">w zakresie postępowania zgodnego z dobrem społeczności szkolnej: <text:s/></text:p>
        </text:list-item>
      </text:list>
      <text:list xml:id="list5239343166879774052" text:style-name="WWNum197">
        <text:list-item>
          <text:p text:style-name="P216">w codziennym życiu Szkoły uczeń nie wykazuje się uczciwością, </text:p>
        </text:list-item>
        <text:list-item>
          <text:p text:style-name="P216">nie można mieć do niego zaufania; nie dotrzymuje słowa, kłamie, </text:p>
        </text:list-item>
        <text:list-item>
          <text:p text:style-name="P216">działa na szkodę społeczności lokalnej, </text:p>
        </text:list-item>
        <text:list-item>
          <text:p text:style-name="P216">przyłącza się do osób i grup łamiących zasady współżycia społecznego, </text:p>
        </text:list-item>
        <text:list-item>
          <text:p text:style-name="P216">zdarzyło mu się wymuszenie lub kradzież, </text:p>
        </text:list-item>
      </text:list>
      <text:list xml:id="list41809927" text:continue-list="list41821222" text:style-name="WWNum195">
        <text:list-item>
          <text:p text:style-name="P214">w zakresie dbałości o honor i tradycje Szkoły: <text:s/></text:p>
        </text:list-item>
      </text:list>
      <text:list xml:id="list2408604922370300485" text:style-name="WWNum198">
        <text:list-item>
          <text:p text:style-name="P217">nie zna treści hymnu, </text:p>
        </text:list-item>
        <text:list-item>
          <text:p text:style-name="P217">nie szanuje sztandaru Szkoły, nie zachowuje się odpowiednio podczas śpiewu hymnu w obecności sztandaru, </text:p>
        </text:list-item>
        <text:list-item>
          <text:p text:style-name="P217">lekceważąco odnosi się do Szkoły i jej społeczności, ceremoniału i tradycji, </text:p>
        </text:list-item>
      </text:list>
      <text:list xml:id="list41821988" text:continue-list="list41809927" text:style-name="WWNum195">
        <text:list-item>
          <text:p text:style-name="P214">w zakresie dbałości o piękno mowy ojczystej: <text:s/></text:p>
        </text:list-item>
      </text:list>
      <text:list xml:id="list3851332618670154793" text:style-name="WWNum199">
        <text:list-item>
          <text:p text:style-name="P218">w wypowiedziach stosuje wulgaryzmy, kłamie, </text:p>
        </text:list-item>
        <text:list-item>
          <text:p text:style-name="P218">wypowiada się w pretensjonalnym, niegrzecznym tonie,</text:p>
        </text:list-item>
        <text:list-item>
          <text:p text:style-name="P248"><text:span text:style-name="T2">w</text:span><text:span text:style-name="T2"> wypowiedziach wykazuje brak szacunku dla nauczycieli, pracowników szkoły oraz równieśników</text:span><text:span text:style-name="T2"> </text:span></text:p>
        </text:list-item>
      </text:list>
      <text:list xml:id="list41817851" text:continue-list="list41821988" text:style-name="WWNum195">
        <text:list-item>
          <text:p text:style-name="P214">w zakresie dbałości o bezpieczeństwo i zdrowie własne oraz innych osób: <text:s/></text:p>
        </text:list-item>
      </text:list>
      <text:list xml:id="list2337791540175336771" text:style-name="WWNum200">
        <text:list-item>
          <text:p text:style-name="P219">podczas lekcji oraz przerw uczeń stwarza sytuacje zagrażające życiu i zdrowiu własnemu oraz innych, </text:p>
        </text:list-item>
        <text:list-item>
          <text:p text:style-name="P219">uczestniczy w aktach agresji lub przemocy, </text:p>
        </text:list-item>
        <text:list-item>
          <text:p text:style-name="P219">podczas przerw opuszcza teren Szkoły, </text:p>
        </text:list-item>
        <text:list-item>
          <text:p text:style-name="P219">uczniowi zdarzyło się palić papierosy lub pić alkohol, stosować inne używki, </text:p>
        </text:list-item>
        <text:list-item>
          <text:p text:style-name="P219">przejawia agresywny stosunek do społeczności szkolnej (prowokuje konflikty i bójki), </text:p>
        </text:list-item>
        <text:list-item>
          <text:p text:style-name="P219">wagaruje</text:p>
        </text:list-item>
      </text:list>
      <text:list xml:id="list41818014" text:continue-list="list41817851" text:style-name="WWNum195">
        <text:list-item>
          <text:p text:style-name="P214">w zakresie godnego i kulturalnego zachowania się w Szkole i poza nią: <text:s/></text:p>
        </text:list-item>
      </text:list>
      <text:list xml:id="list3915080756408124423" text:style-name="WWNum201">
        <text:list-item>
          <text:p text:style-name="P220">uczeń jest nieodpowiedzialny za swoje czyny, </text:p>
        </text:list-item>
        <text:list-item>
          <text:p text:style-name="P220">lekceważy uwagi nauczycieli i pracowników Szkoły, </text:p>
        </text:list-item>
        <text:list-item>
          <text:p text:style-name="P220"><text:soft-page-break/>swoim zachowaniem zakłóca przebieg imprez szkolnych, </text:p>
        </text:list-item>
      </text:list>
      <text:list xml:id="list41815607" text:continue-list="list41818014" text:style-name="WWNum195">
        <text:list-item>
          <text:p text:style-name="P214">w zakresie okazywania szacunku innym osobom: <text:s/></text:p>
        </text:list-item>
      </text:list>
      <text:list xml:id="list706271601157844055" text:style-name="WWNum202">
        <text:list-item>
          <text:p text:style-name="P221">nie okazuje należytego szacunku dla godności człowieka, </text:p>
        </text:list-item>
        <text:list-item>
          <text:p text:style-name="P221">wyśmiewa się i szydzi z kolegów, </text:p>
        </text:list-item>
        <text:list-item>
          <text:p text:style-name="P221">lekceważy pracowników Szkoły;</text:p>
          <text:p text:style-name="P243">h) notorycznie łamie <text:s/>zasady korzystania z urządzeń telekomunikacyjnych</text:p>
        </text:list-item>
      </text:list>
      <text:list xml:id="list41829917" text:continue-list="list41825324" text:style-name="WWNum166">
        <text:list-item>
          <text:p text:style-name="P185">Ocenę naganną otrzymuje uczeń, który rażąco uchybia obowiązkom określonym w Statucie i Regulaminie Szkoły lub dopuścił się czynu karalnego (rozbój, kradzież, wymuszenie, pobicie, znęcanie się psychiczne, cyberprzemoc, zniszczenie mienia społecznego, rozprowadzanie środków odurzających, itp,) i nie spełnia kryteriów na ocenę nieodpowiednią.</text:p>
        </text:list-item>
      </text:list>
      <text:p text:style-name="P56"/>
      <text:p text:style-name="P60">§ 68</text:p>
      <text:list xml:id="list4795004190983792976" text:style-name="WWNum203">
        <text:list-item>
          <text:p text:style-name="P222">Uczeń lub jego rodzice (prawni opiekunowie) mają możliwość ubiegania się o uzyskanie wyższych niż przewidywane rocznych ocen klasyfikacyjnych z obowiązkowych i dodatkowych zajęć edukacyjnych.</text:p>
        </text:list-item>
        <text:list-item>
          <text:p text:style-name="P222">Warunkiem uzyskania wyższej niż przewidywana rocznej oceny klasyfikacyjnej z obowiązkowych i dodatkowych zajęć edukacyjnych może być:</text:p>
        </text:list-item>
      </text:list>
      <text:list xml:id="list3233341916374692723" text:style-name="WWNum204">
        <text:list-item>
          <text:p text:style-name="P223">dłuższa usprawiedliwiona nieobecność na zajęciach edukacyjnych;</text:p>
        </text:list-item>
        <text:list-item>
          <text:p text:style-name="P223">inne ważne sytuacje życiowe, które nauczyciel uzna za istotne.</text:p>
        </text:list-item>
      </text:list>
      <text:list xml:id="list41810887" text:continue-list="list4795004190983792976" text:style-name="WWNum203">
        <text:list-item>
          <text:p text:style-name="P222">Tryb uzyskania wyższej niż przewidywana rocznej oceny klasyfikacyjnej z obowiązkowych i dodatkowych zajęć edukacyjnych:</text:p>
        </text:list-item>
      </text:list>
      <text:list xml:id="list2625609767281590520" text:style-name="WWNum205">
        <text:list-item>
          <text:p text:style-name="P224">uczeń lub jego rodzice (prawni opiekunowie) zgłaszają do nauczyciela danego przedmiotu, nie później niż 3 dni przed rocznym klasyfikacyjnym zebraniem Rady Pedagogicznej, zamiar uzyskania wyższej od przewidywanej rocznej oceny klasyfikacyjnej z obowiązkowych lub dodatkowych zajęć edukacyjnych; <text:s/></text:p>
        </text:list-item>
        <text:list-item>
          <text:p text:style-name="P224">nauczyciel danych zajęć edukacyjnych podejmuje ostateczną decyzję, czy uczeń spełnienia warunki, o których mowa w ust. 2;</text:p>
        </text:list-item>
        <text:list-item>
          <text:p text:style-name="P224">jeżeli uczeń spełnienia warunki, o których mowa w ust. 2, nauczyciel danych zajęć edukacyjnych określa zakres, formę i termin sprawdzania wiadomości i umiejętności ucznia; </text:p>
        </text:list-item>
        <text:list-item>
          <text:p text:style-name="P224">sprawdzenie wiadomości i umiejętności ucznia musi nastąpić przed zebraniem klasyfikacyjnym Rady Pedagogicznej;</text:p>
        </text:list-item>
        <text:list-item>
          <text:p text:style-name="P224"><text:soft-page-break/>nauczyciel po sprawdzeniu wiadomości i umiejętności ucznia utrzymuje bądź ustala wyższą niż przewidywana roczną ocenę klasyfikacyjną z zajęć edukacyjnych, a ocena ta jest ostateczna, z zastrzeżeniem § 72 ust. 1 oraz § 73 ust. 1.</text:p>
        </text:list-item>
      </text:list>
      <text:p text:style-name="P64"/>
      <text:p text:style-name="P60">§ 69</text:p>
      <text:list xml:id="list8703945123071476867" text:style-name="WWNum206">
        <text:list-item>
          <text:p text:style-name="P225">Uczeń lub jego rodzice (prawni opiekunowie) mają możliwość ubiegania się o uzyskanie wyższej rocznej oceny klasyfikacyjnej zachowania.</text:p>
        </text:list-item>
        <text:list-item>
          <text:p text:style-name="P225">Warunki i tryb uzyskania wyższej niż przewidywana rocznej oceny klasyfikacyjnej zachowania:</text:p>
        </text:list-item>
      </text:list>
      <text:list xml:id="list5791091591665436016" text:style-name="WWNum207">
        <text:list-item>
          <text:p text:style-name="P226">uczeń lub jego rodzice (prawni opiekunowie) zgłaszają do wychowawcy nie później niż 3 dni przed rocznym klasyfikacyjnym zebraniem Rady Pedagogicznej zamiar uzyskania wyższej od przewidywanej rocznej oceny klasyfikacyjnej zachowania;</text:p>
        </text:list-item>
        <text:list-item>
          <text:p text:style-name="P226">uczeń lub jego rodzice (prawni opiekunowie) przedstawiają wychowawcy informacje, które w znaczący sposób (zgodnie z kryteriami oceniania zachowania w statucie) mogą wpływać na zmianę oceny zachowania;</text:p>
        </text:list-item>
        <text:list-item>
          <text:p text:style-name="P226">wychowawca ponownie analizuje zebrane informacje o zachowaniu ucznia i utrzymuje, bądź ustala wyższą niż przewidywana roczną ocenę klasyfikacyjną zachowania, a ocena ta jest ostateczna, z zastrzeżeniem § 73 ust. 1.</text:p>
        </text:list-item>
      </text:list>
      <text:p text:style-name="P59"/>
      <text:p text:style-name="P60">§ 70</text:p>
      <text:list xml:id="list5591020742818856571" text:style-name="WWNum208">
        <text:list-item>
          <text:list>
            <text:list-item>
              <text:list>
                <text:list-item>
                  <text:list>
                    <text:list-item>
                      <text:p text:style-name="P370">Uczeń może nie być klasyfikowany z jednego, kilku albo wszystkich zajęć edukacyjnych, jeżeli brak jest podstaw do ustalenia śródrocznej lub rocznej oceny klasyfikacyjnej z powodu nieobecności ucznia na tych zajęciach przekraczającej połowę czasu przeznaczonego na te zajęcia w okresie, za który przeprowadzana jest klasyfikacja. </text:p>
                    </text:list-item>
                    <text:list-item>
                      <text:p text:style-name="P370">Uczeń nieklasyfikowany z powodu usprawiedliwionej nieobecności może zdawać egzamin klasyfikacyjny. </text:p>
                    </text:list-item>
                    <text:list-item>
                      <text:p text:style-name="P370">Uczeń nieklasyfikowany z powodu nieusprawiedliwionej nieobecności może zdawać egzamin klasyfikacyjny za zgodą Rady Pedagogicznej. </text:p>
                    </text:list-item>
                    <text:list-item>
                      <text:p text:style-name="P370">Egzamin klasyfikacyjny zdaje również uczeń:</text:p>
                    </text:list-item>
                  </text:list>
                </text:list-item>
              </text:list>
            </text:list-item>
          </text:list>
        </text:list-item>
      </text:list>
      <text:list xml:id="list3848640899755470924" text:style-name="WWNum209">
        <text:list-item>
          <text:p text:style-name="P364">realizujący na podstawie odrębnych przepisów, indywidualny tok nauki; </text:p>
        </text:list-item>
        <text:list-item>
          <text:p text:style-name="P364">spełniający obowiązek szkolny poza szkołą.</text:p>
        </text:list-item>
      </text:list>
      <text:p text:style-name="P5"/>
      <text:p text:style-name="P7">§ 71</text:p>
      <text:list xml:id="list3540412794416536111" text:style-name="WWNum210">
        <text:list-item>
          <text:p text:style-name="P365"><text:soft-page-break/>Egzamin klasyfikacyjny, o którym mowa w § 70 przeprowadza komisja powołana przez Dyrektora Szkoły. </text:p>
        </text:list-item>
        <text:list-item>
          <text:p text:style-name="P365">Egzamin klasyfikacyjny przeprowadza się nie później niż w dniu poprzedzającym dzień zakończenia rocznych zajęć dydaktyczno-wychowawczych. Termin egzaminu klasyfikacyjnego uzgadnia się z uczniem i jego rodzicami. </text:p>
        </text:list-item>
        <text:list-item>
          <text:p text:style-name="P365">Uczeń, który z przyczyn usprawiedliwionych nie przystąpił do egzaminu klasyfikacyjnego w terminie ustalonym zgodnie z ust. 2, może przystąpić do niego w dodatkowym terminie wyznaczonym przez Dyrektora Szkoły. </text:p>
        </text:list-item>
        <text:list-item>
          <text:p text:style-name="P365">Ocena ustalona w wyniku egzaminu klasyfikacyjnego jest ostateczna, z zastrzeżeniem § 69 i § 70.</text:p>
        </text:list-item>
      </text:list>
      <text:p text:style-name="P5"/>
      <text:p text:style-name="P60">§ 72</text:p>
      <text:list xml:id="list2743912740578882480" text:style-name="WWNum211">
        <text:list-item>
          <text:p text:style-name="P299">Począwszy od klasy IV Szkoły Podstawowej, uczeń, który w wyniku klasyfikacji rocznej otrzymał negatywną ocenę klasyfikacyjną, o której mowa w § 65 ust. 3, z jednych albo dwóch obowiązkowych zajęć edukacyjnych, może przystąpić do egzaminu poprawkowego z tych zajęć. </text:p>
        </text:list-item>
        <text:list-item>
          <text:p text:style-name="P299">Egzamin poprawkowy przeprowadza komisja powołana przez dyrektora Szkoły. </text:p>
        </text:list-item>
        <text:list-item>
          <text:p text:style-name="P299">Uczeń, który z przyczyn usprawiedliwionych nie przystąpił do egzaminu poprawkowego w wyznaczonym terminie, może przystąpić do niego w dodatkowym terminie, wyznaczonym przez dyrektora Szkoły, nie później niż do końca września.</text:p>
        </text:list-item>
        <text:list-item>
          <text:p text:style-name="P299">Roczna ocena klasyfikacyjna ustalona w wyniku egzaminu poprawkowego jest ostateczna, z zastrzeżeniem § 73 ust. 6.</text:p>
        </text:list-item>
        <text:list-item>
          <text:p text:style-name="P299">Uczeń, który nie zdał egzaminu poprawkowego, nie otrzymuje promocji do klasy programowo wyższej i powtarza klasę.</text:p>
        </text:list-item>
      </text:list>
      <text:p text:style-name="P5"/>
      <text:p text:style-name="P7">§ 73</text:p>
      <text:list xml:id="list3122076229627862498" text:style-name="WWNum212">
        <text:list-item>
          <text:p text:style-name="P300">Uczeń lub jego rodzice mogą zgłosić zastrzeżenia do dyrektora Szkoły, jeżeli uznają, że roczna ocena klasyfikacyjna z zajęć edukacyjnych lub roczna ocena klasyfikacyjna zachowania zostały ustalone niezgodnie z przepisami dotyczącymi trybu ustalania tych ocen. </text:p>
        </text:list-item>
        <text:list-item>
          <text:p text:style-name="P300">Zastrzeżenia, o których mowa w ust. 1, zgłasza się od dnia ustalenia rocznej oceny klasyfikacyjnej z zajęć edukacyjnych lub rocznej oceny klasyfikacyjnej zachowania, nie później jednak niż w terminie 2 dni roboczych od dnia zakończenia rocznych zajęć dydaktyczno-wychowawczych. </text:p>
        </text:list-item>
        <text:list-item>
          <text:p text:style-name="P300"><text:soft-page-break/>W przypadku stwierdzenia, że roczna ocena klasyfikacyjna z zajęć edukacyjnych lub roczna ocena klasyfikacyjna zachowania zostały ustalone niezgodnie z przepisami dotyczącymi trybu ustalania tych ocen, dyrektor Szkoły powołuje komisję, która: </text:p>
        </text:list-item>
      </text:list>
      <text:list xml:id="list111089745537036608" text:style-name="WWNum213">
        <text:list-item>
          <text:p text:style-name="P301">w przypadku rocznej oceny klasyfikacyjnej z zajęć edukacyjnych – przeprowadza sprawdzian wiadomości i umiejętności ucznia oraz ustala roczną cenę klasyfikacyjną z danych zajęć edukacyjnych;</text:p>
        </text:list-item>
        <text:list-item>
          <text:p text:style-name="P301">w przypadku rocznej oceny klasyfikacyjnej zachowania – ustala roczną ocenę klasyfikacyjną zachowania. </text:p>
        </text:list-item>
      </text:list>
      <text:list xml:id="list41808230" text:continue-list="list3122076229627862498" text:style-name="WWNum212">
        <text:list-item>
          <text:p text:style-name="P300">Ustalona przez komisję, o której mowa w ust. 3, roczna ocena klasyfikacyjna z zajęć edukacyjnych oraz roczna ocena klasyfikacyjna zachowania nie może być niższa od ustalonej wcześniej oceny. Ocena ustalona przez komisję jest ostateczna, z wyjątkiem negatywnej rocznej oceny klasyfikacyjnej z zajęć edukacyjnych, która może być zmieniona w wyniku egzaminu poprawkowego, z zastrzeżeniem § 72 ust. 1. </text:p>
        </text:list-item>
        <text:list-item>
          <text:p text:style-name="P300">Uczeń, który z przyczyn usprawiedliwionych nie przystąpił do sprawdzianu, o którym mowa w ust. 3 pkt 1, w wyznaczonym terminie, może przystąpić do niego w dodatkowym terminie wyznaczonym przez Dyrektora Szkoły w uzgodnieniu z uczniem i jego rodzicami. </text:p>
        </text:list-item>
        <text:list-item>
          <text:p text:style-name="P300">Przepisy ust. 1–5 stosuje się odpowiednio w przypadku rocznej oceny klasyfikacyjnej z zajęć edukacyjnych ustalonej w wyniku egzaminu poprawkowego, z tym że termin do zgłoszenia zastrzeżeń wynosi 5 dni roboczych od dnia przeprowadzenia egzaminu poprawkowego. W tym przypadku ocena ustalona przez komisję, o której mowa w ust. 3, jest ostateczna.</text:p>
        </text:list-item>
      </text:list>
      <text:p text:style-name="P5"/>
      <text:p text:style-name="P7">§ 74</text:p>
      <text:p text:style-name="P5">Sposób przeprowadzania odpowiednio sprawdzianu i egzaminu oraz skład i sposób dokumentowania prac komisji, o których mowa w § 71 ust. 1, § 72 ust. 2 oraz § 73 ust. 3 określają przepisy w sprawie szczegółowych warunków i sposobu oceniania, klasyfikowania i promowania uczniów i słuchaczy w szkołach publicznych.</text:p>
      <text:p text:style-name="P5"/>
      <text:p text:style-name="P60">§ 75</text:p>
      <text:list xml:id="list8979983920735822811" text:style-name="WWNum214">
        <text:list-item>
          <text:p text:style-name="P302">Uczeń klasy I –III Szkoły Podstawowej otrzymuje w każdym roku szkolnym promocję do klasy programowo wyższej.</text:p>
        </text:list-item>
        <text:list-item>
          <text:p text:style-name="P302">Na wniosek rodziców ucznia i po uzyskaniu zgody wychowawcy oddziału albo na wniosek wychowawcy oddziału i po uzyskaniu zgody rodziców ucznia Rada <text:soft-page-break/>Pedagogiczna może postanowić o promowaniu ucznia klasy I i II Szkoły Podstawowej do klasy programowo wyższej również w ciągu roku szkolnego, jeżeli poziom rozwoju i osiągnięć ucznia rokuje opanowanie w jednym roku szkolnym treści nauczania przewidzianych w programie nauczania dwóch klas.</text:p>
        </text:list-item>
        <text:list-item>
          <text:p text:style-name="P302">W wyjątkowych przypadkach, uzasadnionych poziomem rozwoju i osiągnięć ucznia w danym roku szkolnym lub stanem zdrowia ucznia, Rada Pedagogiczna może postanowić o powtarzaniu klasy przez ucznia klasy I –III Szkoły Podstawowej, na wniosek wychowawcy oddziału po zasięgnięciu opinii rodziców ucznia lub na wniosek rodziców ucznia po zasięgnięciu opinii wychowawcy oddziału.</text:p>
        </text:list-item>
      </text:list>
      <text:p text:style-name="P64"/>
      <text:p text:style-name="P60">§ 76</text:p>
      <text:list xml:id="list6357300389261543157" text:style-name="WWNum215">
        <text:list-item>
          <text:p text:style-name="P303">Począwszy od klasy IV, uczeń otrzymuje promocję do klasy programowo wyższej, jeżeli ze wszystkich obowiązkowych zajęć edukacyjnych, otrzymał roczne pozytywne oceny klasyfikacyjne, o których mowa w § 62 ust. 2, z zastrzeżeniem ust. <text:s/>2.</text:p>
        </text:list-item>
        <text:list-item>
          <text:p text:style-name="P303">Rada Pedagogiczna, uwzględniając możliwości edukacyjne ucznia, może jeden raz w ciągu danego etapu edukacyjnego promować do klasy programowo wyższej ucznia, który nie zdał egzaminu poprawkowego z jednych obowiązkowych zajęć edukacyjnych, pod warunkiem, że te zajęcia są realizowane w klasie programowo wyższej. </text:p>
        </text:list-item>
      </text:list>
      <text:p text:style-name="P5"/>
      <text:p text:style-name="P7">§ 77</text:p>
      <text:list xml:id="list6442512735776736395" text:style-name="WWNum216">
        <text:list-item>
          <text:p text:style-name="P304">Począwszy od klasy IV Szkoły Podstawowej, uczeń, który w wyniku klasyfikacji rocznej uzyskał z obowiązkowych zajęć edukacyjnych średnią rocznych ocen klasyfikacyjnych co najmniej 4,75 oraz co najmniej bardzo dobrą roczną ocenę klasyfikacyjną zachowania, otrzymuje promocję do klasy programowo wyższej z wyróżnieniem.</text:p>
        </text:list-item>
        <text:list-item>
          <text:p text:style-name="P304">Uczniowi, który uczęszczał na dodatkowe zajęcia edukacyjne, religię lub etykę, do średniej ocen, o której mowa w ust. 1, wlicza się także roczne oceny klasyfikacyjne uzyskane z tych zajęć.</text:p>
        </text:list-item>
        <text:list-item>
          <text:p text:style-name="P304">Uczeń realizujący obowiązek szkolny poza szkołą, który w wyniku klasyfikacji rocznej uzyskał z obowiązkowych zajęć edukacyjnych średnią rocznych ocen klasyfikacyjnych co najmniej 4,75, otrzymuje promocję do klasy programowo wyższej z wyróżnieniem.</text:p>
        </text:list-item>
      </text:list>
      <text:p text:style-name="P5"/>
      <text:p text:style-name="P5"/>
      <text:p text:style-name="P7">§ 78</text:p>
      <text:list xml:id="list3384354587726506092" text:style-name="WWNum217">
        <text:list-item>
          <text:p text:style-name="P305"><text:soft-page-break/>Uczeń kończy Szkołę Podstawową, jeżeli w wyniku klasyfikacji końcowej, na którą składają się roczne oceny klasyfikacyjne z obowiązkowych zajęć edukacyjnych uzyskane w klasie VIII i roczne oceny klasyfikacyjne z obowiązkowych zajęć edukacyjnych, których realizacja zakończyła się w klasach programowo niższych, otrzymał ze wszystkich obowiązkowych zajęć edukacyjnych pozytywne końcowe oceny klasyfikacyjne i przystąpił do egzaminu ósmoklasisty.</text:p>
        </text:list-item>
        <text:list-item>
          <text:p text:style-name="P305">Uczeń kończy Szkołę Podstawową z wyróżnieniem, jeżeli w wyniku klasyfikacji końcowej uzyskał z obowiązkowych zajęć edukacyjnych średnią końcowych ocen klasyfikacyjnych co najmniej 4,75 oraz co najmniej bardzo dobrą końcową ocenę klasyfikacyjną zachowania.</text:p>
        </text:list-item>
        <text:list-item>
          <text:p text:style-name="P305">Uczniowi, który uczęszczał na dodatkowe zajęcia edukacyjne, religię lub etykę, do średniej ocen, o której mowa w ust. 1, wlicza się także końcowe oceny klasyfikacyjne uzyskane z tych zajęć.</text:p>
        </text:list-item>
        <text:list-item>
          <text:p text:style-name="P305">Uczeń realizujący obowiązek szkolny poza szkołą, kończy Szkołę Podstawową z wyróżnieniem, jeżeli w wyniku klasyfikacji końcowej uzyskał z obowiązkowych zajęć edukacyjnych średnią końcowych ocen klasyfikacyjnych co najmniej 4,75.</text:p>
        </text:list-item>
      </text:list>
      <text:p text:style-name="P5"/>
      <text:p text:style-name="P7">§ 79</text:p>
      <text:list xml:id="list3920205992089118187" text:style-name="WWNum218">
        <text:list-item>
          <text:p text:style-name="P306">Uczniowie w oddziałach gimnazjalnych włączonych do Szkoły biorą udział w realizacji projektu edukacyjnego, który jest zespołowym, planowym działaniem uczniów, mającym na celu rozwiązanie konkretnego problemu, z zastosowaniem różnorodnych metod.</text:p>
        </text:list-item>
        <text:list-item>
          <text:p text:style-name="P306">Projekt edukacyjny realizowany jest przez zespół uczniów pod opieką nauczyciela i obejmuje:</text:p>
        </text:list-item>
      </text:list>
      <text:list xml:id="list1128956824246031765" text:style-name="WWNum219">
        <text:list-item>
          <text:p text:style-name="P307">wybór tematu projektu edukacyjnego;</text:p>
        </text:list-item>
        <text:list-item>
          <text:p text:style-name="P307">określenie celów projektu edukacyjnego i zaplanowanie etapów jego realizacji;</text:p>
        </text:list-item>
        <text:list-item>
          <text:p text:style-name="P307">wykonanie zaplanowanych działań;</text:p>
        </text:list-item>
        <text:list-item>
          <text:p text:style-name="P307">publiczną prezentację przez uczniów rezultatów projektu edukacyjnego;</text:p>
        </text:list-item>
        <text:list-item>
          <text:p text:style-name="P307">podsumowanie pracy uczniów nad projektem edukacyjnym.</text:p>
        </text:list-item>
      </text:list>
      <text:list xml:id="list41812137" text:continue-list="list3920205992089118187" text:style-name="WWNum218">
        <text:list-item>
          <text:p text:style-name="P306">Zakres projektu edukacyjnego może dotyczyć wybranych treści nauczania określonych w podstawie programowej kształcenia ogólnego dla gimnazjów lub wykraczać poza te treści.</text:p>
        </text:list-item>
        <text:list-item>
          <text:p text:style-name="P306">Dyrektor Szkoły, po zasięgnięciu opinii Rady Pedagogicznej, ustala:</text:p>
        </text:list-item>
      </text:list>
      <text:list xml:id="list4723363816494744273" text:style-name="WWNum220">
        <text:list-item>
          <text:p text:style-name="P308">zadania nauczyciela, o którym mowa w ust. 2;</text:p>
        </text:list-item>
        <text:list-item>
          <text:p text:style-name="P308">czas realizacji projektu edukacyjnego;</text:p>
        </text:list-item>
        <text:list-item>
          <text:p text:style-name="P308"><text:soft-page-break/>termin oraz sposób prezentacji przez uczniów rezultatów projektu edukacyjnego;</text:p>
        </text:list-item>
        <text:list-item>
          <text:p text:style-name="P308">sposób podsumowania pracy uczniów nad projektem edukacyjnym;</text:p>
        </text:list-item>
        <text:list-item>
          <text:p text:style-name="P308">inne elementy istotne dla prawidłowej realizacji projektu edukacyjnego.</text:p>
        </text:list-item>
      </text:list>
      <text:list xml:id="list41821890" text:continue-list="list41812137" text:style-name="WWNum218">
        <text:list-item>
          <text:p text:style-name="P306">Wychowawca oddziału na początku roku szkolnego, w którym uczniowie rozpoczną realizację projektu edukacyjnego, informuje uczniów i ich rodziców o warunkach realizacji projektu, o których mowa w ust. 4.</text:p>
        </text:list-item>
        <text:list-item>
          <text:p text:style-name="P306">Informację o udziale ucznia w realizacji projektu edukacyjnego oraz temat projektu edukacyjnego wpisuje się na świadectwie ukończenia Gimnazjum.</text:p>
        </text:list-item>
        <text:list-item>
          <text:p text:style-name="P306">Dyrektor Szkoły może zwolnić ucznia z realizacji projektu edukacyjnego w przypadkach uniemożliwiających udział ucznia w realizacji tego projektu. </text:p>
        </text:list-item>
        <text:list-item>
          <text:p text:style-name="P306">W przypadku zwolnienia ucznia z realizacji projektu edukacyjnego, o którym mowa w ust. 7, na świadectwie ukończenia Gimnazjum w miejscu przeznaczonym na wpisanie informacji o udziale ucznia w realizacji projektu wpisuje się „zwolniony” albo „zwolniona”.</text:p>
        </text:list-item>
      </text:list>
      <text:p text:style-name="P5"/>
      <text:p text:style-name="P7">§ 80</text:p>
      <text:list xml:id="list4279474372855901009" text:style-name="WWNum221">
        <text:list-item>
          <text:p text:style-name="P309">Uczeń kończy Gimnazjum, jeżeli:</text:p>
        </text:list-item>
      </text:list>
      <text:list xml:id="list8345794461629433462" text:style-name="WWNum222">
        <text:list-item>
          <text:p text:style-name="P310">w wyniku klasyfikacji końcowej, na którą składają się roczne oceny klasyfikacyjne z obowiązkowych zajęć edukacyjnych uzyskane w klasie programowo najwyższej oraz roczne oceny klasyfikacyjne z obowiązkowych zajęć edukacyjnych, których realizacja zakończyła się w klasach programowo niższych w Gimnazjum, uzyskał pozytywne oceny klasyfikacyjne;</text:p>
        </text:list-item>
        <text:list-item>
          <text:p text:style-name="P310">przystąpił do egzaminu w ostatnim roku nauki.</text:p>
        </text:list-item>
      </text:list>
      <text:list xml:id="list41815118" text:continue-list="list4279474372855901009" text:style-name="WWNum221">
        <text:list-item>
          <text:p text:style-name="P309">Uczeń kończy Gimnazjum z wyróżnieniem, jeżeli w wyniku klasyfikacji końcowej uzyskał z obowiązkowych zajęć edukacyjnych średnią ocen co najmniej 4,75 oraz co najmniej bardzo dobrą ocenę zachowania.</text:p>
        </text:list-item>
        <text:list-item>
          <text:p text:style-name="P309">Uczniowi, który uczęszczał na dodatkowe zajęcia edukacyjne, religię lub etykę, do średniej ocen, o której mowa w ust. 2, wlicza się także końcowe oceny klasyfikacyjne uzyskane z tych zajęć.</text:p>
        </text:list-item>
        <text:list-item>
          <text:p text:style-name="P309">Uczeń realizujący obowiązek szkolny poza Szkołą, kończy Gimnazjum z wyróżnieniem, jeżeli w wyniku klasyfikacji końcowej uzyskał z obowiązkowych zajęć edukacyjnych średnią końcowych ocen klasyfikacyjnych co najmniej 4,75.</text:p>
        </text:list-item>
      </text:list>
      <text:p text:style-name="P62"/>
      <text:p text:style-name="P62"/>
      <text:list xml:id="list41818587" text:continue-list="list41806075" text:style-name="Outline">
        <text:list-item>
          <text:h text:style-name="P276" text:outline-level="1"><text:bookmark-start text:name="_Toc483510673"/><text:soft-page-break/>Rozdział 7<text:line-break/><text:span text:style-name="T6"> Uczniowie szkoły</text:span><text:bookmark-end text:name="_Toc483510673"/></text:h>
        </text:list-item>
      </text:list>
      <text:p text:style-name="P58"/>
      <text:p text:style-name="P7">§ 81</text:p>
      <text:list xml:id="list7493488190593525421" text:style-name="WWNum11">
        <text:list-item>
          <text:p text:style-name="P109">Do klasy I Szkoły przyjmuje się z urzędu dzieci zamieszkałe w obwodzie Szkoły na podstawie zgłoszenia rodziców.</text:p>
        </text:list-item>
        <text:list-item>
          <text:p text:style-name="P109">O przyjęciu uczniów w trakcie roku szkolnego decyduje Dyrektor Szkoły.</text:p>
        </text:list-item>
        <text:list-item>
          <text:p text:style-name="P109">Postępowanie rekrutacyjne i postępowanie uzupełniające, kryteria przyjęć do Szkoły, rodzaje dokumentów wymagane od kandydatów określają przepisy ustawy Prawo oświatowe.</text:p>
        </text:list-item>
      </text:list>
      <text:p text:style-name="P6"/>
      <text:p text:style-name="P62">§ 82</text:p>
      <text:p text:style-name="P5">Uczeń ma prawo, w szczególności do:</text:p>
      <text:list xml:id="list8221071688263260612" text:style-name="WWNum223">
        <text:list-item>
          <text:p text:style-name="P311">tygodniowego rozkładu lekcji zgodnego z zasadami higieny pracy umysłowej;</text:p>
        </text:list-item>
        <text:list-item>
          <text:p text:style-name="P311">zapoznania się z programem nauczania, z jego treścią, celem i stawianymi wymaganiami;</text:p>
        </text:list-item>
        <text:list-item>
          <text:p text:style-name="P311">prawo do jawnej i umotywowanej oceny postępów w nauce i zachowaniu;</text:p>
        </text:list-item>
        <text:list-item>
          <text:p text:style-name="P311">informacji o wymaganiach edukacyjnych niezbędnych do uzyskania poszczególnych śródrocznych i rocznych ocen klasyfikacyjnych z obowiązkowych i dodatkowych zajęć edukacyjnych, wynikających z realizowanego programu nauczania;</text:p>
        </text:list-item>
        <text:list-item>
          <text:p text:style-name="P311">informacji o warunkach i trybie uzyskania wyższej niż przewidywana rocznej oceny klasyfikacyjnej z obowiązkowych i dodatkowych zajęć edukacyjnych oraz zachowania;</text:p>
        </text:list-item>
        <text:list-item>
          <text:p text:style-name="P311">opieki wychowawczej i warunków pobytu w Szkole zapewniających bezpieczeństwo;</text:p>
        </text:list-item>
        <text:list-item>
          <text:p text:style-name="P311">właściwie zorganizowanego procesu kształcenia, zgodnie z zasadami higieny pracy umysłowej;</text:p>
        </text:list-item>
        <text:list-item>
          <text:p text:style-name="P311">ochrony przed wszelkimi formami przemocy fizycznej; </text:p>
        </text:list-item>
        <text:list-item>
          <text:p text:style-name="P311">ochrony i poszanowania jego godności i nietykalności osobistej; </text:p>
        </text:list-item>
        <text:list-item>
          <text:p text:style-name="P311">życzliwego i podmiotowego traktowania w procesie dydaktyczno-wychowawczym; </text:p>
        </text:list-item>
        <text:list-item>
          <text:p text:style-name="P311">swobody wyrażania myśli, przekonań, w szczególności dotyczących życia Szkoły, a także światopoglądowych i religijnych - jeśli nie narusza tym dobra innych osób; </text:p>
        </text:list-item>
        <text:list-item>
          <text:p text:style-name="P311">wiedzy o przepisach normujących działalność dydaktyczną, wychowawczą i opiekuńczą Szkoły; </text:p>
        </text:list-item>
        <text:list-item>
          <text:p text:style-name="P311"><text:soft-page-break/>znajomości praw i procedur odwołania się oraz instytucji, do których można zwrócić się w przypadku nieprzestrzegania praw; </text:p>
        </text:list-item>
        <text:list-item>
          <text:p text:style-name="P311">odpoczynku;</text:p>
        </text:list-item>
        <text:list-item>
          <text:p text:style-name="P311">organizacji życia szkolnego, umożliwiające zachowanie właściwych proporcji między wysiłkiem szkolnym a możliwością rozwijania i zaspokajania własnych zainteresowań;</text:p>
        </text:list-item>
        <text:list-item>
          <text:p text:style-name="P311">wpływania na życie Szkoły przez działalność samorządową, zrzeszanie się w organizacjach działających w Szkole;</text:p>
        </text:list-item>
        <text:list-item>
          <text:p text:style-name="P311">pomocy w przypadkach wystąpienia trudności w nauce; </text:p>
        </text:list-item>
        <text:list-item>
          <text:p text:style-name="P311">przedstawiania wychowawcy klasy, dyrektorowi i innym nauczycielom swoich problemów oraz uzyskania od nich pomocy, odpowiedzi i wyjaśnień; </text:p>
        </text:list-item>
        <text:list-item>
          <text:p text:style-name="P311">korzystania z poradnictwa psychologiczno–pedagogicznego i zawodowego; </text:p>
        </text:list-item>
        <text:list-item>
          <text:p text:style-name="P311">reprezentowania Szkoły w konkursach, olimpiadach, zawodach sportowych, zgodnie ze swoimi możliwościami i umiejętnościami; </text:p>
        </text:list-item>
        <text:list-item>
          <text:p text:style-name="P311">redagowania i wydawania gazety Szkolnej;</text:p>
        </text:list-item>
        <text:list-item>
          <text:p text:style-name="P311">organizowania działalności kulturalnej, oświatowej, sportowej oraz rozrywkowej zgodnie z własnymi potrzebami i możliwościami organizacyjnymi, w porozumieniu z dyrektorem;</text:p>
        </text:list-item>
        <text:list-item>
          <text:p text:style-name="P311">wyboru nauczyciela pełniącego rolę opiekuna Samorządu.</text:p>
        </text:list-item>
      </text:list>
      <text:p text:style-name="P5"/>
      <text:p text:style-name="P5"/>
      <text:p text:style-name="P7">§ 83</text:p>
      <text:list xml:id="list5553177453648274652" text:style-name="WWNum224">
        <text:list-item>
          <text:p text:style-name="P312">W przypadku naruszenia praw ucznia, uczeń albo jego rodzice ma prawo złożyć skargę do Dyrektora Szkoły.</text:p>
        </text:list-item>
        <text:list-item>
          <text:p text:style-name="P312">Dyrektor po zbadaniu sprawy powiadamia pisemnie zainteresowanych rodziców i ucznia, nie później niż w terminie 30 dni od dnia złożenia skargi, o sposobie rozpatrzenia skargi.</text:p>
        </text:list-item>
      </text:list>
      <text:p text:style-name="P5"/>
      <text:p text:style-name="P5"/>
      <text:p text:style-name="P7">§ 84</text:p>
      <text:list xml:id="list1443737567900844986" text:style-name="WWNum226">
        <text:list-item>
          <text:p text:style-name="P313">Do obowiązków ucznia należy w szczególności:</text:p>
        </text:list-item>
      </text:list>
      <text:list xml:id="list3025585827266244323" text:style-name="WWNum225">
        <text:list-item>
          <text:p text:style-name="P314">systematyczna nauka i rozwijanie swoich umiejętności;</text:p>
        </text:list-item>
        <text:list-item>
          <text:p text:style-name="P314">aktywne uczestnictwo w zajęciach lekcyjnych; </text:p>
        </text:list-item>
        <text:list-item>
          <text:p text:style-name="P314">regularne uczęszczanie na zajęcia edukacyjne, punktualność;</text:p>
        </text:list-item>
        <text:list-item>
          <text:p text:style-name="P314"><text:soft-page-break/>dostarczenie wychowawcy, najpóźniej do 7 dni od dnia powrotu ucznia do Szkoły, pisemnej prośby rodziców o usprawiedliwienie nieobecności w Szkole;</text:p>
        </text:list-item>
        <text:list-item>
          <text:p text:style-name="P314">godne reprezentowanie Szkoły;</text:p>
        </text:list-item>
        <text:list-item>
          <text:p text:style-name="P314">dbanie o dobre imię Szkoły, uczniów, nauczycieli i rodziców oraz swoje własne;</text:p>
        </text:list-item>
        <text:list-item>
          <text:p text:style-name="P314">odnosić się z szacunkiem do nauczycieli i innych pracowników Szkoły, innych uczniów oraz innych osób;</text:p>
        </text:list-item>
        <text:list-item>
          <text:p text:style-name="P314">dbać o kulturę słowa w Szkole i poza nią;</text:p>
        </text:list-item>
        <text:list-item>
          <text:p text:style-name="P314">chronić własne życie i zdrowie;</text:p>
        </text:list-item>
        <text:list-item>
          <text:p text:style-name="P314">przestrzegać zasad higieny w trakcie zajęć, a także przed ich rozpoczęciem i w czasie przerw;</text:p>
        </text:list-item>
        <text:list-item>
          <text:p text:style-name="P314">nie palić tytoniu, nie pić alkoholu, nie używać narkotyków i innych środków odurzających;</text:p>
        </text:list-item>
        <text:list-item>
          <text:p text:style-name="P314">dbać o ład i porządek oraz mienie szkolne;</text:p>
        </text:list-item>
        <text:list-item>
          <text:p text:style-name="P314">naprawić wyrządzone przez siebie szkody;</text:p>
        </text:list-item>
        <text:list-item>
          <text:p text:style-name="P314">dbać o schludny wygląd, nosić strój uczniowski zgodnie z ustalonymi zasadami i warunkami;</text:p>
        </text:list-item>
        <text:list-item>
          <text:p text:style-name="P314">właściwe zachowanie podczas zajęć edukacyjnych;</text:p>
        </text:list-item>
        <text:list-item>
          <text:p text:style-name="P314">przestrzegania ustalonych w ust. 2 warunków wnoszenia i korzystania z telefonów komórkowych i innych urządzeń elektronicznych na terenie Szkoły.</text:p>
        </text:list-item>
      </text:list>
      <text:list xml:id="list41821593" text:continue-list="list1443737567900844986" text:style-name="WWNum226">
        <text:list-item>
          <text:p text:style-name="P313">Uczeń, który przyniósł do szkoły telefon komórkowy lub inne urządzenie elektroniczne jest zobowiązany do:</text:p>
        </text:list-item>
      </text:list>
      <text:list xml:id="list7996425783923751427" text:style-name="WWNum227">
        <text:list-item>
          <text:p text:style-name="P315">wyłączenia telefonu komórkowego i innych urządzeń elektronicznych (w szczególności rejestrujących dźwięk i obraz) w czasie zajęć edukacyjnych;</text:p>
        </text:list-item>
        <text:list-item>
          <text:p text:style-name="P315">niewłączania i niekorzystania z telefonów komórkowych oraz innych urządzeń elektronicznych podczas zajęć edukacyjnych;</text:p>
        </text:list-item>
        <text:list-item>
          <text:p text:style-name="P315">niewykonywania zdjęć oraz nagrań filmów na terenie Szkoły i w czasie zajęć, poza przypadkami, w których uczeń uzyska zgodę dyrektora, wychowawcy lub nauczyciela prowadzącego zajęcia.</text:p>
        </text:list-item>
      </text:list>
      <text:p text:style-name="P5"/>
      <text:p text:style-name="P7">§ 85</text:p>
      <text:list xml:id="list6337680955693465392" text:style-name="WWNum228">
        <text:list-item>
          <text:p text:style-name="P316">Ubiór ucznia na terenie Szkoły powinien być skromny, schludny i przyzwoity, a wygląd zadbany i czysty.</text:p>
        </text:list-item>
        <text:list-item>
          <text:p text:style-name="P316">Ubiór ucznia powinien być dostosowany do miejsca pobytu, np. zajęcia edukacyjne, dyskoteka, teatr, kino, wycieczka, a na zajęciach odbywających się poza budynkiem <text:soft-page-break/>Szkoły organizator zajęć może dodatkowo określić obowiązujący strój, między innymi ze względu na bezpieczeństwo oraz charakter zajęć czy uroczystości.</text:p>
        </text:list-item>
        <text:list-item>
          <text:p text:style-name="P316">Noszony ubiór nie może zawierać nadruków prowokacyjnych i obraźliwych, wywołujących agresję, popierających zbrodnicze ideologie, jak również wzorów kojarzących się z takimi elementami.</text:p>
        </text:list-item>
      </text:list>
      <text:p text:style-name="P20">4. <text:s/>Elementem stroju ucznia jest bezpieczne obuwie zastępcze, nie pozostawiające śladów na <text:s/>posadzkach.</text:p>
      <text:list xml:id="list41834601" text:continue-numbering="true" text:style-name="WWNum228">
        <text:list-item>
          <text:p text:style-name="P316">Ubrania nie mogą eksponować bielizny osobistej;</text:p>
        </text:list-item>
        <text:list-item>
          <text:p text:style-name="P316">Fryzura ucznia może mieć dowolną długość, ale zarówno jej kolor jak i kształt muszą mieć charakter naturalny – bez koloryzacji, przycinania i układania ich w sposób kojarzący się z subkulturami młodzieżowymi; włosy powinny być przede wszystkim czyste i starannie uczesane;</text:p>
        </text:list-item>
        <text:list-item>
          <text:p text:style-name="P92">W dni świąteczne (początek, zakończenie roku szkolnego, święto Patrona, itp.) uczniów obowiązuje strój odświętny: biała koszula, bluzka i ciemne spodnie, spódnica lub sukienka.</text:p>
        </text:list-item>
        <text:list-item>
          <text:p text:style-name="P316">Na zajęciach wychowania fizycznego uczeń zobowiązany jest do przynoszenia zmiennego stroju zgodnie z wymogami nauczyciela. Strój gimnastyczny noszony jest wyłącznie na zajęciach wychowania fizycznego.</text:p>
        </text:list-item>
      </text:list>
      <text:p text:style-name="P7">§ 86</text:p>
      <text:list xml:id="list8288257467170514449" text:style-name="WWNum229">
        <text:list-item>
          <text:p text:style-name="P317">Uczeń może być nagradzany za:</text:p>
        </text:list-item>
      </text:list>
      <text:list xml:id="list8926893779606482504" text:style-name="WWNum239">
        <text:list-item>
          <text:p text:style-name="P318">za rzetelną naukę i wzorowe zachowania;</text:p>
        </text:list-item>
        <text:list-item>
          <text:p text:style-name="P318">dobre lokaty w konkursach;</text:p>
        </text:list-item>
        <text:list-item>
          <text:p text:style-name="P318">osiągnięcia sportowe;</text:p>
        </text:list-item>
        <text:list-item>
          <text:p text:style-name="P318">aktywną pracę na rzecz klasy, Szkoły i środowiska lokalnego.</text:p>
        </text:list-item>
      </text:list>
      <text:list xml:id="list41821268" text:continue-list="list8288257467170514449" text:style-name="WWNum229">
        <text:list-item>
          <text:p text:style-name="P317">Nagrody stosowane wobec uczniów:</text:p>
        </text:list-item>
      </text:list>
      <text:list xml:id="list1711346548497786209" text:style-name="WWNum230">
        <text:list-item>
          <text:p text:style-name="P319">ustna pochwała wychowawcy wobec klasy;</text:p>
        </text:list-item>
        <text:list-item>
          <text:p text:style-name="P319">pochwała Dyrektora Szkoły na forum klasy;</text:p>
        </text:list-item>
        <text:list-item>
          <text:p text:style-name="P319">pochwała Dyrektora Szkoły na forum szkoły;</text:p>
        </text:list-item>
        <text:list-item>
          <text:p text:style-name="P319">list gratulacyjny skierowany do rodziców i dyplom dla ucznia;</text:p>
        </text:list-item>
        <text:list-item>
          <text:p text:style-name="P319">nagroda książkowa lub rzeczowa;</text:p>
        </text:list-item>
      </text:list>
      <text:p text:style-name="P7">§ 87</text:p>
      <text:list xml:id="list194072903514944909" text:style-name="WWNum237">
        <text:list-item>
          <text:p text:style-name="P320">Uczniowi i jego rodzicom przysługuje prawo zgłoszenia na piśmie umotywowanych zastrzeżeń do przyznanej nagrody w terminie 3 dni od dnia zawiadomienia o jej przyznaniu.</text:p>
        </text:list-item>
        <text:list-item>
          <text:p text:style-name="P320"><text:soft-page-break/>Dyrektor Szkoły rozpoznaje zastrzeżenia w terminie nie dłuższym niż 7 dni roboczych od daty ich otrzymania.</text:p>
        </text:list-item>
        <text:list-item>
          <text:p text:style-name="P320">O wynikach przeprowadzonego postępowania wyjaśniającego i ocenie zasadności zastrzeżeń dyrektor Szkoły niezwłocznie informuje zainteresowanego ucznia i jego rodziców.</text:p>
        </text:list-item>
        <text:list-item>
          <text:p text:style-name="P320">W wyniku rozpoznania zastrzeżeń, o których mowa w ust. 1, dyrektor Szkoły może odstąpić od przyznania nagrody, utrzymać przyznaną nagrodę lub zmienić rodzaj przyznanej nagrody.</text:p>
        </text:list-item>
      </text:list>
      <text:p text:style-name="P5"/>
      <text:p text:style-name="P7">§ 88</text:p>
      <text:list xml:id="list1769988578428788880" text:style-name="WWNum231">
        <text:list-item>
          <text:p text:style-name="P321">Uczeń może zostać ukarany za nieprzestrzeganie statutu Szkoły i niewywiązywanie się ze swoich obowiązków.</text:p>
        </text:list-item>
        <text:list-item>
          <text:p text:style-name="P321">Karami stosowanymi wobec uczniów są:</text:p>
        </text:list-item>
      </text:list>
      <text:list xml:id="list3809571254684118371" text:style-name="WWNum232">
        <text:list-item>
          <text:p text:style-name="P322">upomnienie wychowawcy;</text:p>
        </text:list-item>
        <text:list-item>
          <text:p text:style-name="P322">nagana wychowawcy klasy;</text:p>
        </text:list-item>
        <text:list-item>
          <text:p text:style-name="P322">upomnienie Dyrektora Szkoły;</text:p>
        </text:list-item>
        <text:list-item>
          <text:p text:style-name="P322">nagana Dyrektora Szkoły;</text:p>
        </text:list-item>
        <text:list-item>
          <text:p text:style-name="P322">zawieszenie uczniowi prawa udziału w: dyskotekach klasowych lub szkolnych, w rekreacyjnych wycieczkach;</text:p>
        </text:list-item>
        <text:list-item>
          <text:p text:style-name="P322">przeniesienie ucznia do innego oddziału;</text:p>
        </text:list-item>
        <text:list-item>
          <text:p text:style-name="P322">przeniesienie ucznia do innej szkoły.</text:p>
        </text:list-item>
      </text:list>
      <text:list xml:id="list41820213" text:continue-list="list1769988578428788880" text:style-name="WWNum231">
        <text:list-item>
          <text:p text:style-name="P321">Przed wymierzeniem kary uczeń ma prawo do złożenia wyjaśnień.</text:p>
        </text:list-item>
        <text:list-item>
          <text:p text:style-name="P321">Szkoła powiadamia rodziców ucznia o zastosowaniu wobec niego kary.</text:p>
        </text:list-item>
        <text:list-item>
          <text:p text:style-name="P321">Kary stosuje się według kolejności ustalonej w ust. 2, a w sytuacjach szczególnie drastycznych kary mogą być stosowane z pominięciem gradacji, między innymi za:</text:p>
        </text:list-item>
      </text:list>
      <text:list xml:id="list3094284827473681728" text:style-name="WWNum233">
        <text:list-item>
          <text:p text:style-name="P323">niszczenie mienia społecznego, wandalizm;</text:p>
        </text:list-item>
        <text:list-item>
          <text:p text:style-name="P323">brutalność;</text:p>
        </text:list-item>
        <text:list-item>
          <text:p text:style-name="P323">wulgarność;</text:p>
        </text:list-item>
        <text:list-item>
          <text:p text:style-name="P323">szerzenie patologii społecznej;</text:p>
        </text:list-item>
        <text:list-item>
          <text:p text:style-name="P323">umyślne spowodowanie uszczerbku na zdrowiu innej osoby;</text:p>
        </text:list-item>
        <text:list-item>
          <text:p text:style-name="P323">postępowanie wywierające szkodliwy wpływ na kolegów;</text:p>
        </text:list-item>
        <text:list-item>
          <text:p text:style-name="P323">kradzież mienia społecznego i prywatnego;</text:p>
        </text:list-item>
        <text:list-item>
          <text:p text:style-name="P323">picie alkoholu, palenie papierosów, używanie narkotyków lub środków odurzających.</text:p>
        </text:list-item>
      </text:list>
      <text:p text:style-name="P5"/>
      <text:p text:style-name="P7"><text:soft-page-break/>§ 89</text:p>
      <text:list xml:id="list8526171442197094778" text:style-name="WWNum238">
        <text:list-item>
          <text:p text:style-name="P324">Uczeń i jego rodzice mają prawo odwołania się od kary do Dyrektora Szkoły. Odwołanie składa się na piśmie w terminie do 3 dni roboczych od powiadomienia o ukaraniu.</text:p>
        </text:list-item>
        <text:list-item>
          <text:p text:style-name="P324">Dyrektor rozpatruje odwołanie i postanawia:</text:p>
        </text:list-item>
      </text:list>
      <text:list xml:id="list4046644435221654151" text:style-name="WWNum234">
        <text:list-item>
          <text:p text:style-name="P325">oddalić odwołanie podając pisemne uzasadnienie;</text:p>
        </text:list-item>
        <text:list-item>
          <text:p text:style-name="P325">odwołać karę;</text:p>
        </text:list-item>
        <text:list-item>
          <text:p text:style-name="P325">zawiesić warunkowo wykonanie kary.</text:p>
        </text:list-item>
      </text:list>
      <text:list xml:id="list41822121" text:continue-list="list8526171442197094778" text:style-name="WWNum238">
        <text:list-item>
          <text:p text:style-name="P324">Dyrektor Szkoły w terminie nie dłuższym niż 7 dni roboczych od daty złożenia odwołania, o którym mowa w ust. 1, powiadamia ucznia i jego rodziców o sposobie rozpatrzenia odwołania.</text:p>
        </text:list-item>
      </text:list>
      <text:p text:style-name="P5"/>
      <text:p text:style-name="P7">§ 90</text:p>
      <text:list xml:id="list1361258439870214508" text:style-name="WWNum235">
        <text:list-item>
          <text:p text:style-name="P326">Za wielokrotne i szczególnie rażące łamanie postanowień Statutu i regulaminów szkolnych Dyrektor Szkoły może skierować wniosek do Małopolskiego Kuratora Oświaty w Krakowie o przeniesienie ucznia do innej szkoły.</text:p>
        </text:list-item>
        <text:list-item>
          <text:p text:style-name="P326">Wniosek, o którym mowa w ust. 1 jest kierowany w szczególności, gdy uczeń:</text:p>
        </text:list-item>
      </text:list>
      <text:list xml:id="list6984197597243010794" text:style-name="WWNum236">
        <text:list-item>
          <text:p text:style-name="P327">notorycznie łamie postanowienia Statutu i regulaminów;</text:p>
        </text:list-item>
        <text:list-item>
          <text:p text:style-name="P327">otrzymał kary przewidziane Statutem Szkoły;</text:p>
        </text:list-item>
        <text:list-item>
          <text:p text:style-name="P327">zastosowane środki wychowawcze i dyscyplinujące nie przynoszą rezultatów;</text:p>
        </text:list-item>
        <text:list-item>
          <text:p text:style-name="P327">swoim zachowaniem stwarza zagrożenie dla zdrowia i życia innych uczniów lub pracowników Szkoły;</text:p>
        </text:list-item>
        <text:list-item>
          <text:p text:style-name="P327">ma demoralizujący wpływ na innych.</text:p>
        </text:list-item>
      </text:list>
      <text:list xml:id="list41816636" text:continue-list="list1361258439870214508" text:style-name="WWNum235">
        <text:list-item>
          <text:p text:style-name="P326">Przed wystąpieniem z wnioskiem o przeniesienie ucznia do innej szkoły dyrektor może zasięgnąć opinii Rady Pedagogicznej.</text:p>
        </text:list-item>
      </text:list>
      <text:p text:style-name="P5"/>
      <text:p text:style-name="P65"/>
      <text:list xml:id="list41826607" text:continue-list="list41818587" text:style-name="Outline">
        <text:list-item>
          <text:h text:style-name="P276" text:outline-level="1"><text:bookmark-start text:name="_Toc483510674"/>Rozdział 8<text:line-break/><text:span text:style-name="T6">Warunki stosowania sztandaru szkoły oraz ceremoniału szkolnego</text:span><text:bookmark-end text:name="_Toc483510674"/></text:h>
        </text:list-item>
      </text:list>
      <text:p text:style-name="P65"/>
      <text:p text:style-name="P7">§ 91</text:p>
      <text:p text:style-name="P5">Uczeń ma prawo i obowiązek poznawania historii Szkoły, postaci związanych z jej tradycją oraz osoby patrona Szkoły – Bronisława Czecha.</text:p>
      <text:p text:style-name="P5"/>
      <text:p text:style-name="P7"><text:soft-page-break/>§ 92</text:p>
      <text:list xml:id="list5650366534618903513" text:style-name="WWNum240">
        <text:list-item>
          <text:p text:style-name="P328">Uczniowie są zobowiązani do szanowania symboli Szkoły oraz kultywowania dobrych jej tradycji.</text:p>
        </text:list-item>
        <text:list-item>
          <text:p text:style-name="P328">Do najważniejszych uroczystości tworzących ceremoniał szkolny zalicza się w szczególności:</text:p>
        </text:list-item>
      </text:list>
      <text:list xml:id="list4560558186636878811" text:style-name="WWNum241">
        <text:list-item>
          <text:p text:style-name="P329">rozpoczęcie roku szkolnego;</text:p>
        </text:list-item>
        <text:list-item>
          <text:p text:style-name="P329">ślubowanie uczniów klas pierwszych;</text:p>
        </text:list-item>
        <text:list-item>
          <text:p text:style-name="P329">Dzień Edukacji Narodowej;</text:p>
        </text:list-item>
        <text:list-item>
          <text:p text:style-name="P329">Święto Niepodległości;</text:p>
        </text:list-item>
        <text:list-item>
          <text:p text:style-name="P329">Dzień Flagi Rzeczypospolitej Polskiej;</text:p>
        </text:list-item>
        <text:list-item>
          <text:p text:style-name="P329">Rocznica Uchwalenia Konstytucji 3 Maja;</text:p>
        </text:list-item>
        <text:list-item>
          <text:p text:style-name="P329">uroczyste pożegnanie Szkoły przez uczniów ostatniej klasy Szkoły Podstawowej; </text:p>
        </text:list-item>
        <text:list-item>
          <text:p text:style-name="P329">zakończenie roku szkolnego;</text:p>
        </text:list-item>
        <text:list-item>
          <text:p text:style-name="P329">Dzień Patrona –Święto Szkoły.</text:p>
        </text:list-item>
      </text:list>
      <text:list xml:id="list41817089" text:continue-list="list5650366534618903513" text:style-name="WWNum240">
        <text:list-item>
          <text:p text:style-name="P328">Do obowiązków ucznia należy podkreślenie uroczystym strojem świąt państwowych i szkolnych, o których mowa w ust. 2.</text:p>
        </text:list-item>
      </text:list>
      <text:p text:style-name="P5"/>
      <text:p text:style-name="P7">§ 93</text:p>
      <text:list xml:id="list3659788365764907848" text:style-name="WWNum242">
        <text:list-item>
          <text:p text:style-name="P330">Szkoła posiada własny sztandar.</text:p>
        </text:list-item>
        <text:list-item>
          <text:p text:style-name="P330">Elementem stałym uroczystości szkolnych jest udział w nich sztandaru Szkoły z przestrzeganiem następujących zasad:</text:p>
        </text:list-item>
      </text:list>
      <text:list xml:id="list6048783022080324384" text:style-name="WWNum243">
        <text:list-item>
          <text:p text:style-name="P331">wprowadzenie sztandaru; </text:p>
        </text:list-item>
        <text:list-item>
          <text:p text:style-name="P331">hymn państwowy;</text:p>
        </text:list-item>
        <text:list-item>
          <text:p text:style-name="P331">część oficjalna uroczystości; </text:p>
        </text:list-item>
        <text:list-item>
          <text:p text:style-name="P331">wyprowadzenie sztandaru;</text:p>
        </text:list-item>
        <text:list-item>
          <text:p text:style-name="P331">część artystyczna.</text:p>
        </text:list-item>
      </text:list>
      <text:list xml:id="list41830788" text:continue-list="list3659788365764907848" text:style-name="WWNum242">
        <text:list-item>
          <text:p text:style-name="P330">Uroczystości z udziałem sztandaru wymagają powagi zachowania, a przechowywanie, transport i przygotowanie sztandaru do prezencji, właściwych postaw jego poszanowania.</text:p>
        </text:list-item>
      </text:list>
      <text:p text:style-name="P5"><text:s/></text:p>
      <text:p text:style-name="P7">§ 94</text:p>
      <text:list xml:id="list4713449855243205710" text:style-name="WWNum244">
        <text:list-item>
          <text:p text:style-name="P332">Uczeń ma prawo i obowiązek reprezentować Szkołę na zewnątrz w czasie obchodów rocznic, świąt państwowych i oświatowych.</text:p>
        </text:list-item>
        <text:list-item>
          <text:p text:style-name="P332">Zaszczytnym wyróżnieniem dla ucznia jest udział w poczcie sztandarowym Szkoły.</text:p>
        </text:list-item>
      </text:list>
      <text:p text:style-name="P5"/>
      <text:p text:style-name="P7"><text:soft-page-break/>§ 95</text:p>
      <text:list xml:id="list724739142117485418" text:style-name="WWNum245">
        <text:list-item>
          <text:p text:style-name="P333">W skład osobowy pocztu sztandarowego wchodzą: </text:p>
        </text:list-item>
      </text:list>
      <text:list xml:id="list5705495972144007795" text:style-name="WWNum246">
        <text:list-item>
          <text:p text:style-name="P334">chorąży – uczeń klasy programowo najwyższej; </text:p>
        </text:list-item>
        <text:list-item>
          <text:p text:style-name="P334">asysta – dwie uczennice klasy programowo najwyższej; </text:p>
        </text:list-item>
      </text:list>
      <text:list xml:id="list41809991" text:continue-list="list724739142117485418" text:style-name="WWNum245">
        <text:list-item>
          <text:p text:style-name="P333">W Szkole powoływany jest rezerwowy skład pocztu sztandarowego, w składzie jak w ust. 1, zwany pocztem rezerwowym.</text:p>
        </text:list-item>
        <text:list-item>
          <text:p text:style-name="P333">Insygnia pocztu sztandarowego stanowią: </text:p>
        </text:list-item>
      </text:list>
      <text:list xml:id="list2351133105491120292" text:style-name="WWNum247">
        <text:list-item>
          <text:p text:style-name="P335">biało-czerwone szarfy przewieszone przez prawe ramię, zwrócone białym kolorem w stronę kołnierza, spięte na wysokości lewego biodra;</text:p>
        </text:list-item>
        <text:list-item>
          <text:p text:style-name="P335">białe rękawiczki. </text:p>
        </text:list-item>
      </text:list>
      <text:list xml:id="list41835146" text:continue-list="list41809991" text:style-name="WWNum245">
        <text:list-item>
          <text:p text:style-name="P333">Ubiór pocztu sztandarowego stanowią: </text:p>
        </text:list-item>
      </text:list>
      <text:list xml:id="list5721343307169297365" text:style-name="WWNum248">
        <text:list-item>
          <text:p text:style-name="P336">chorąży: ciemne spodnie, biała koszula, ciemna marynarka; </text:p>
        </text:list-item>
        <text:list-item>
          <text:p text:style-name="P336">asysta: ciemne spódnice jednakowej długości, białe bluzki. </text:p>
        </text:list-item>
      </text:list>
      <text:list xml:id="list41816783" text:continue-list="list41835146" text:style-name="WWNum245">
        <text:list-item>
          <text:p text:style-name="P333">W czasie uroczystości poczet rezerwowy może zastępować poczet sztandarowy. Zmiana następuje zawsze z zachowanie powagi i poszanowania dla sztandaru. </text:p>
        </text:list-item>
        <text:list-item>
          <text:p text:style-name="P333">W przypadku gdy uroczystości z udziałem pocztu sztandarowego odbywają się w trudnych warunkach atmosferycznych ( chłód, deszcz) dopuszczalne jest dodatkowe okrycie.</text:p>
        </text:list-item>
      </text:list>
      <text:p text:style-name="P5"/>
      <text:p text:style-name="P7">§ 96</text:p>
      <text:list xml:id="list5408872449703169472" text:style-name="WWNum249">
        <text:list-item>
          <text:p text:style-name="P337">Sztandarem opiekuje się nauczyciel opiekun pocztu sztandarowego powołany przez dyrektora Szkoły.</text:p>
        </text:list-item>
        <text:list-item>
          <text:p text:style-name="P337">Opiekun pocztu sztandarowego odpowiada za przygotowanie składu pocztu do godnego reprezentowania Szkoły, uczy odpowiednich postaw i zachowania, dba o przestrzeganie ceremoniały szkolnego.</text:p>
        </text:list-item>
      </text:list>
      <text:p text:style-name="P5"/>
      <text:p text:style-name="P3">§ 97</text:p>
      <text:list xml:id="list5182844373772447143" text:style-name="WWNum250">
        <text:list-item>
          <text:p text:style-name="P338">Kandydaci do składu pocztu sztandarowego przedstawiani są przez opiekuna Samorządu Uczniowskiego i opiekuna pocztu sztandarowego.</text:p>
        </text:list-item>
        <text:list-item>
          <text:p text:style-name="P338">Do pełnienia tej zaszczytnej funkcji powoływanych jest 6 uczniów cieszących się nienaganną opinią, mających najwyższą ocenę zachowania oraz najwyższe wyniki w nauce (dwóch chłopców i cztery dziewczyny), którzy stanowią dwa składy pocztu, o którym mowa w § 92 ust. 1 i 2. </text:p>
        </text:list-item>
        <text:list-item>
          <text:p text:style-name="P338"><text:soft-page-break/>Jeżeli ze względów kondycyjnych lub innych, osoba wybrana nie może pełnić swoich obowiązków, jej obowiązki reprezentacyjne przejmuje kolejna osoba nominowana do tej funkcji. </text:p>
        </text:list-item>
        <text:list-item>
          <text:p text:style-name="P338">O wyborze uczniów do pocztu sztandarowego powiadamia się rodziców specjalnym listem okolicznościowym. </text:p>
        </text:list-item>
        <text:list-item>
          <text:p text:style-name="P338">Kadencja pocztu sztandarowego trwa jeden rok. </text:p>
        </text:list-item>
        <text:list-item>
          <text:p text:style-name="P338">Za niewłaściwe wypełnianie obowiązków, a w szczególności za brak należytego szacunku dla sztandaru i nieprzestrzeganie ceremoniału, a także inne uchybienia Statutu Szkoły, uczeń może być odwołany z funkcji przez dyrektora Szkoły na wniosek opiekuna sztandaru lub innego nauczyciela.</text:p>
        </text:list-item>
      </text:list>
      <text:p text:style-name="P5"/>
      <text:p text:style-name="P7">§ 98</text:p>
      <text:list xml:id="list2715515747920670483" text:style-name="WWNum251">
        <text:list-item>
          <text:p text:style-name="P339">Sztandar uczestniczy w najważniejszych uroczystościach szkolnych, o których mowa w § 92 ust. 2.</text:p>
        </text:list-item>
        <text:list-item>
          <text:p text:style-name="P339">Sztandar za zgodą dyrektora Szkoły może brać udział w:</text:p>
        </text:list-item>
      </text:list>
      <text:list xml:id="list1657397664470814289" text:style-name="WWNum252">
        <text:list-item>
          <text:p text:style-name="P340">uroczystościach organizowanych przez administrację samorządową i państwową;</text:p>
        </text:list-item>
        <text:list-item>
          <text:p text:style-name="P340">uroczystościach religijnych: uroczyste msze święte, uroczystości pogrzebowe;</text:p>
        </text:list-item>
        <text:list-item>
          <text:p text:style-name="P340">ważnych wydarzeniach innych szkół i społeczności lokalnej.</text:p>
        </text:list-item>
      </text:list>
      <text:list xml:id="list41815237" text:continue-list="list2715515747920670483" text:style-name="WWNum251">
        <text:list-item>
          <text:p text:style-name="P339">Sztandarem opiekuje się poczet sztandarowy wybrany spośród uczniów wyróżniających się w zachowaniu i nauce. </text:p>
        </text:list-item>
        <text:list-item>
          <text:p text:style-name="P339">Podczas uroczystości zakończenia roku szkolnego absolwenci będący członkami pocztu sztandarowego przekazują go pod opiekę swoim następcom.</text:p>
        </text:list-item>
      </text:list>
      <text:p text:style-name="P5"/>
      <text:p text:style-name="P7">§ 99</text:p>
      <text:p text:style-name="P5">Sztandar i insygnia przechowywane są w godnych miejscach wskazanych przez dyrektora Szkoły.</text:p>
      <text:p text:style-name="P5"/>
      <text:p text:style-name="P7">§ 100</text:p>
      <text:list xml:id="list390312725950791590" text:style-name="WWNum253">
        <text:list-item>
          <text:p text:style-name="P341">W czasie uroczystości sztandar jest wprowadzany po podaniu komendy „baczność - sztandar Szkoły wprowadzić” i wyprowadzany „baczność - sztandar Szkoły wyprowadzić”.</text:p>
        </text:list-item>
        <text:list-item>
          <text:p text:style-name="P341">Poczet sztandarowy opuszcza miejsce uroczystości przed częścią artystyczną.</text:p>
        </text:list-item>
        <text:list-item>
          <text:p text:style-name="P341"><text:soft-page-break/>W przypadku, gdy poczet uczestniczy w uroczystościach pogrzebowych lub gdy ogłoszono żałobę narodową, sztandar zostaje udekorowany czarnym kirem w lewym górnym rogu.</text:p>
        </text:list-item>
      </text:list>
      <text:p text:style-name="P5"/>
      <text:p text:style-name="P7">§ 101</text:p>
      <text:p text:style-name="P5">Opis sposobów przeprowadzania najważniejszych uroczystości szkolnych z udziałem sztandaru Szkoły oraz zbiór zasad postaw sztandaru i pocztu sztandarowego, a także zachowania się młodzieży w trakcie uroczystości szkolnych ustala Dyrektor Szkoły. <text:s text:c="17"/></text:p>
      <text:p text:style-name="P65"/>
      <text:p text:style-name="P66"/>
      <text:list xml:id="list41825998" text:continue-list="list41826607" text:style-name="Outline">
        <text:list-item>
          <text:h text:style-name="P276" text:outline-level="1"><text:bookmark-start text:name="_Toc483510675"/>Rozdział 9<text:line-break/><text:span text:style-name="T6">Postanowienia końcowe</text:span><text:bookmark-end text:name="_Toc483510675"/></text:h>
        </text:list-item>
      </text:list>
      <text:p text:style-name="P58"/>
      <text:p text:style-name="P62">§ 102</text:p>
      <text:list xml:id="list7660657845381812348" text:style-name="WWNum19">
        <text:list-item>
          <text:p text:style-name="P93">Szkoła używa pieczęci okrągłych – małej i dużej.</text:p>
        </text:list-item>
        <text:list-item>
          <text:p text:style-name="P93">Szkoła prowadzi i przechowuje dokumentację zgodnie z odrębnymi przepisami. </text:p>
        </text:list-item>
        <text:list-item>
          <text:p text:style-name="P110">Zasady prowadzenia przez Szkołę gospodarki finansowej i materiałowej określają odrębne przepisy. </text:p>
        </text:list-item>
      </text:list>
      <text:p text:style-name="P62">§ 103</text:p>
      <text:list xml:id="list8888268667526430706" text:style-name="WWNum254">
        <text:list-item>
          <text:p text:style-name="P94">Zmiany w statucie przygotowuje i uchwala Rada Pedagogiczna.</text:p>
        </text:list-item>
        <text:list-item>
          <text:p text:style-name="P111">Dyrektor po nowelizacji statutu opracowuje ujednolicony tekst statutu i publikuje na stronie internetowej Szkoły a także <text:s/>przekazuje - <text:s/>w formie druku zwartego- do biblioteki szkolnej, gdzie może być udostępniany wszystkim zainteresowanym: nauczycielom, pracownikom, uczniom i ich rodzicom.</text:p>
        </text:list-item>
      </text:list>
      <text:p text:style-name="P78"/>
      <text:p text:style-name="P62">§ 104</text:p>
      <text:list xml:id="list6456730573589459577" text:style-name="WWNum20">
        <text:list-item>
          <text:p text:style-name="P383"><text:s/>W Szkole funkcjonują oddziały włączonego dotychczasowego Gimnazjum im. Bohaterów Bitwy po Łówczówkiem w Pleśnej:</text:p>
        </text:list-item>
      </text:list>
      <text:list xml:id="list6186199308313371011" text:style-name="WWNum21">
        <text:list-item>
          <text:list>
            <text:list-item>
              <text:list>
                <text:list-item>
                  <text:p text:style-name="P402">w roku szkolnym 2017/2018 klasy II i III;</text:p>
                </text:list-item>
                <text:list-item>
                  <text:p text:style-name="P402">w roku szkolnym 2018/2019 klasa III.</text:p>
                </text:list-item>
              </text:list>
            </text:list-item>
          </text:list>
        </text:list-item>
      </text:list>
      <text:list xml:id="list41824360" text:continue-list="list6456730573589459577" text:style-name="WWNum20">
        <text:list-item>
          <text:p text:style-name="P383">Na rok szkolny 2017/2018 nie przeprowadza się postępowania rekrutacyjnego do klasy I Gimnazjum.</text:p>
        </text:list-item>
        <text:list-item>
          <text:p text:style-name="P383"><text:soft-page-break/>Z dniem 1 września 2018 r. likwiduje się klasę II, a z dniem 1 września 2019 r. klasę III dotychczasowego Gimnazjum.</text:p>
        </text:list-item>
        <text:list-item>
          <text:p text:style-name="P383">W stosunku do uczniów Gimnazjum, którzy nie uzyskali promocji do następnej klasy lub nie ukończyli Gimnazjum mają zastosowanie przepisy art. 128 Przepisów wprowadzających.</text:p>
        </text:list-item>
        <text:list-item>
          <text:p text:style-name="P383">Nauczyciele Gimnazjum z dniem 1 września 2017 r. stają się nauczycielami Szkoły Podstawowej im. Bronisława Czecha w Pleśnej Do nauczycieli Gimnazjum mają zastosowanie Przepisy wprowadzające.</text:p>
        </text:list-item>
        <text:list-item>
          <text:p text:style-name="P383">Do nauczycieli, o których mowa w ust. 5, mają także zastosowanie odpowiednio przepisy statutu dotychczasowego Gimnazjum.</text:p>
        </text:list-item>
        <text:list-item>
          <text:p text:style-name="P383">Do uczniów Gimnazjum stosuje się odpowiednio przepisy statutu dotychczasowego Gimnazjum.</text:p>
        </text:list-item>
        <text:list-item>
          <text:p text:style-name="P383">Z dniem 31 sierpnia 2019 r. statut Gimnazjum im. Bohaterów Bitwy pod Łówczówkiem traci moc.</text:p>
        </text:list-item>
      </text:list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font-name-asian="Calibri2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mic Sans MS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50%" fo:text-align="center" style:justify-single-word="false" fo:keep-together="always" fo:keep-with-next="always"/>
      <style:text-properties fo:font-size="14pt" style:font-size-asian="14pt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wylicz1" style:family="paragraph" style:parent-style-name="Standard" style:default-outline-level="" style:list-style-name="">
      <style:paragraph-properties fo:margin-top="0.212cm" fo:margin-bottom="0cm" fo:orphans="0" fo:widows="0"/>
      <style:text-properties style:font-name="Arial1" fo:font-size="11pt" style:font-size-asian="11pt" style:font-size-complex="10pt"/>
    </style:style>
    <style:style style:name="Styl_20_Arial_20_Po_3a__20__20_12_20_pt" style:display-name="Styl Arial Po:  12 pt" style:family="paragraph" style:parent-style-name="Standard" style:default-outline-level="" style:list-style-name="">
      <style:paragraph-properties fo:margin-left="0.63cm" fo:margin-right="0cm" fo:margin-top="0cm" fo:margin-bottom="0.423cm" fo:line-height="150%" fo:text-indent="-0.63cm" style:auto-text-indent="false"/>
      <style:text-properties style:font-name="Arial1" style:font-size-complex="10pt"/>
    </style:style>
    <style:style style:name="Numerowanie2" style:family="paragraph" style:parent-style-name="Standard" style:default-outline-level="" style:list-style-name="">
      <style:paragraph-properties fo:margin-left="1.259cm" fo:margin-right="0cm" fo:line-height="115%" fo:text-align="justify" style:justify-single-word="false" fo:text-indent="-0.63cm" style:auto-text-indent="false">
        <style:tab-stops>
          <style:tab-stop style:position="0.63cm"/>
          <style:tab-stop style:position="1.259cm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style:font-name-asian="Times New Roman1"/>
    </style:style>
    <style:style style:name="western" style:family="paragraph" style:parent-style-name="Standard" style:default-outline-level="" style:list-style-name="">
      <style:paragraph-properties fo:margin-left="1.27cm" fo:margin-right="0cm" fo:margin-top="0.176cm" fo:margin-bottom="0.176cm" fo:text-indent="0cm" style:auto-text-indent="false"/>
      <style:text-properties fo:font-size="14pt" style:font-size-asian="14pt" style:font-size-complex="14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07%" fo:text-align="start" style:justify-single-word="false" text:number-lines="false" text:line-number="0"/>
      <style:text-properties fo:color="#365f91" style:font-name="Cambria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4pt" fo:language="pl" fo:country="PL" style:font-name-asian="Times New Roman1" style:font-size-asian="14pt" style:language-asian="pl" style:country-asian="PL" style:font-name-complex="Times New Roman1" style:font-size-complex="14pt" style:language-complex="ar" style:country-complex="SA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Comic Sans MS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Styl_20_punkt" style:display-name="Styl punkt" style:family="text">
      <style:text-properties fo:color="#000000" style:font-name="Verdana" fo:font-size="12pt" style:font-size-asian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laceholder_20_Text" style:display-name="Placeholder Text" style:family="text" style:parent-style-name="Default_20_Paragraph_20_Font">
      <style:text-properties fo:color="#808080" style:font-name-complex="Times New Roman1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Mapa_20_dokumentu_20_Znak" style:display-name="Mapa dokumentu Znak" style:family="text" style:parent-style-name="Default_20_Paragraph_20_Font">
      <style:text-properties style:font-name="Times New Roman" fo:font-size="0pt" style:font-name-asian="Times New Roman1" style:font-size-asian="0pt" style:font-size-complex="0pt"/>
    </style:style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a" style:font-name-complex="Times New Roman1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fo:font-size="14pt" fo:font-style="normal" fo:font-weight="normal" style:font-size-asian="14pt" style:font-style-asian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3" text:style-name="ListLabel_20_5" style:num-suffix=")" style:num-format="1" text:start-value="9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4" text:style-name="ListLabel_20_5" style:num-suffix=")" style:num-format="1" text:start-value="10" text:display-levels="3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5" text:style-name="ListLabel_20_5" style:num-suffix=")" style:num-format="1" text:display-levels="4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6" text:style-name="ListLabel_20_5" style:num-suffix=")" style:num-format="a" text:display-levels="5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1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48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2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9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6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3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0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>W <text:page-number text:select-page="current">6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tut</dc:title>
    <dc:subject>statut szkoły podstawowej</dc:subject>
    <meta:initial-creator>MM</meta:initial-creator>
    <dc:creator>Joanna  Heród</dc:creator>
    <meta:editing-cycles>13</meta:editing-cycles>
    <meta:print-date>2017-11-06T08:48:00</meta:print-date>
    <meta:creation-date>2017-11-03T14:04:00</meta:creation-date>
    <dc:date>2022-09-02T21:58:41.19</dc:date>
    <meta:editing-duration>PT4H4M23S</meta:editing-duration>
    <meta:generator>OpenOffice/4.1.5$Win32 OpenOffice.org_project/415m1$Build-9789</meta:generator>
    <meta:document-statistic meta:table-count="0" meta:image-count="0" meta:object-count="0" meta:page-count="81" meta:paragraph-count="1551" meta:word-count="19073" meta:character-count="141680"/>
    <meta:user-defined meta:name="AppVersion">15.0000</meta:user-defined>
    <meta:user-defined meta:name="Company">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