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 style:list-style-name="L64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list-style-name="L64">
      <style:paragraph-properties fo:margin-top="0cm" fo:margin-bottom="0.353cm" fo:line-height="115%" fo:text-align="justify" style:justify-single-word="false"/>
      <style:text-properties style:font-name="Times New Roman"/>
    </style:style>
    <style:style style:name="P3" style:family="paragraph" style:parent-style-name="Standard" style:list-style-name="L64">
      <style:paragraph-properties fo:margin-top="0cm" fo:margin-bottom="0.353cm" fo:line-height="115%" fo:text-align="justify" style:justify-single-word="false"/>
    </style:style>
    <style:style style:name="P4" style:family="paragraph" style:parent-style-name="Standard" style:list-style-name="L64">
      <style:paragraph-properties fo:margin-top="0cm" fo:margin-bottom="0.353cm" fo:line-height="100%" fo:text-align="justify" style:justify-single-word="false"/>
    </style:style>
    <style:style style:name="P5" style:family="paragraph" style:parent-style-name="Quotations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Quotations" style:list-style-name="L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Quotations" style:list-style-name="L3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Quotations" style:list-style-name="L4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Quotations" style:list-style-name="L7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Quotations" style:list-style-name="L9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Quotations" style:list-style-name="L10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2" style:family="paragraph" style:parent-style-name="Quotations" style:list-style-name="L11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" style:family="paragraph" style:parent-style-name="Quotations" style:list-style-name="L13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Quotations" style:list-style-name="L15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5" style:family="paragraph" style:parent-style-name="Quotations" style:list-style-name="L18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6" style:family="paragraph" style:parent-style-name="Quotations" style:list-style-name="L19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7" style:family="paragraph" style:parent-style-name="Quotations" style:list-style-name="L23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8" style:family="paragraph" style:parent-style-name="Quotations" style:list-style-name="L27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9" style:family="paragraph" style:parent-style-name="Quotations" style:list-style-name="L40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0" style:family="paragraph" style:parent-style-name="Quotations" style:list-style-name="L5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1" style:family="paragraph" style:parent-style-name="Quotations" style:list-style-name="L54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2" style:family="paragraph" style:parent-style-name="Quotations" style:list-style-name="L61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3" style:family="paragraph" style:parent-style-name="Quotations" style:list-style-name="L33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4" style:family="paragraph" style:parent-style-name="Quotations" style:list-style-name="L35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5" style:family="paragraph" style:parent-style-name="Quotations" style:list-style-name="L37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6" style:family="paragraph" style:parent-style-name="Quotations" style:list-style-name="L39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7" style:family="paragraph" style:parent-style-name="Quotations" style:list-style-name="L42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8" style:family="paragraph" style:parent-style-name="Quotations" style:list-style-name="L44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9" style:family="paragraph" style:parent-style-name="Quotations" style:list-style-name="L46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30" style:family="paragraph" style:parent-style-name="Quotations" style:list-style-name="L51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31" style:family="paragraph" style:parent-style-name="Quotations" style:list-style-name="L53">
      <style:paragraph-properties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32" style:family="paragraph" style:parent-style-name="Quotations">
      <style:paragraph-properties fo:orphans="2" fo:widows="2"/>
      <style:text-properties fo:font-variant="normal" fo:text-transform="none" fo:color="#000000" style:font-name="Times New Roman" fo:letter-spacing="normal"/>
    </style:style>
    <style:style style:name="P33" style:family="paragraph" style:parent-style-name="Quotations" style:list-style-name="L47">
      <style:paragraph-properties fo:orphans="2" fo:widows="2"/>
      <style:text-properties fo:font-variant="normal" fo:text-transform="none" fo:color="#000000" style:font-name="Times New Roman" fo:letter-spacing="normal"/>
    </style:style>
    <style:style style:name="P34" style:family="paragraph" style:parent-style-name="Quotations" style:list-style-name="L59">
      <style:paragraph-properties fo:orphans="2" fo:widows="2"/>
      <style:text-properties fo:font-variant="normal" fo:text-transform="none" fo:color="#000000" style:font-name="Times New Roman" fo:letter-spacing="normal"/>
    </style:style>
    <style:style style:name="P35" style:family="paragraph" style:parent-style-name="Quotations" style:list-style-name="L57">
      <style:paragraph-properties fo:orphans="2" fo:widows="2"/>
      <style:text-properties fo:font-variant="normal" fo:text-transform="none" fo:color="#000000" style:font-name="Times New Roman" fo:letter-spacing="normal"/>
    </style:style>
    <style:style style:name="P36" style:family="paragraph" style:parent-style-name="Quotations" style:list-style-name="L50">
      <style:paragraph-properties fo:orphans="2" fo:widows="2"/>
      <style:text-properties fo:font-variant="normal" fo:text-transform="none" fo:color="#000000" style:font-name="Times New Roman" fo:letter-spacing="normal"/>
    </style:style>
    <style:style style:name="P37" style:family="paragraph" style:parent-style-name="Quotations" style:list-style-name="L48">
      <style:paragraph-properties fo:orphans="2" fo:widows="2"/>
      <style:text-properties fo:font-variant="normal" fo:text-transform="none" fo:color="#000000" style:font-name="Times New Roman" fo:letter-spacing="normal"/>
    </style:style>
    <style:style style:name="P38" style:family="paragraph" style:parent-style-name="Quotations" style:list-style-name="L43">
      <style:paragraph-properties fo:orphans="2" fo:widows="2"/>
      <style:text-properties fo:font-variant="normal" fo:text-transform="none" fo:color="#000000" style:font-name="Times New Roman" fo:letter-spacing="normal"/>
    </style:style>
    <style:style style:name="P39" style:family="paragraph" style:parent-style-name="Quotations" style:list-style-name="L38">
      <style:paragraph-properties fo:orphans="2" fo:widows="2"/>
      <style:text-properties fo:font-variant="normal" fo:text-transform="none" fo:color="#000000" style:font-name="Times New Roman" fo:letter-spacing="normal"/>
    </style:style>
    <style:style style:name="P40" style:family="paragraph" style:parent-style-name="Quotations" style:list-style-name="L36">
      <style:paragraph-properties fo:orphans="2" fo:widows="2"/>
      <style:text-properties fo:font-variant="normal" fo:text-transform="none" fo:color="#000000" style:font-name="Times New Roman" fo:letter-spacing="normal"/>
    </style:style>
    <style:style style:name="P41" style:family="paragraph" style:parent-style-name="Quotations" style:list-style-name="L34">
      <style:paragraph-properties fo:orphans="2" fo:widows="2"/>
      <style:text-properties fo:font-variant="normal" fo:text-transform="none" fo:color="#000000" style:font-name="Times New Roman" fo:letter-spacing="normal"/>
    </style:style>
    <style:style style:name="P42" style:family="paragraph" style:parent-style-name="Quotations" style:list-style-name="L32">
      <style:paragraph-properties fo:orphans="2" fo:widows="2"/>
      <style:text-properties fo:font-variant="normal" fo:text-transform="none" fo:color="#000000" style:font-name="Times New Roman" fo:letter-spacing="normal"/>
    </style:style>
    <style:style style:name="P43" style:family="paragraph" style:parent-style-name="Quotations" style:list-style-name="L28">
      <style:paragraph-properties fo:orphans="2" fo:widows="2"/>
      <style:text-properties fo:font-variant="normal" fo:text-transform="none" fo:color="#000000" style:font-name="Times New Roman" fo:letter-spacing="normal"/>
    </style:style>
    <style:style style:name="P44" style:family="paragraph" style:parent-style-name="Quotations" style:list-style-name="L26">
      <style:paragraph-properties fo:orphans="2" fo:widows="2"/>
      <style:text-properties fo:font-variant="normal" fo:text-transform="none" fo:color="#000000" style:font-name="Times New Roman" fo:letter-spacing="normal"/>
    </style:style>
    <style:style style:name="P45" style:family="paragraph" style:parent-style-name="Quotations" style:list-style-name="L22">
      <style:paragraph-properties fo:orphans="2" fo:widows="2"/>
      <style:text-properties fo:font-variant="normal" fo:text-transform="none" fo:color="#000000" style:font-name="Times New Roman" fo:letter-spacing="normal"/>
    </style:style>
    <style:style style:name="P46" style:family="paragraph" style:parent-style-name="Quotations" style:list-style-name="L20">
      <style:paragraph-properties fo:orphans="2" fo:widows="2"/>
      <style:text-properties fo:font-variant="normal" fo:text-transform="none" fo:color="#000000" style:font-name="Times New Roman" fo:letter-spacing="normal"/>
    </style:style>
    <style:style style:name="P47" style:family="paragraph" style:parent-style-name="Quotations" style:list-style-name="L16">
      <style:paragraph-properties fo:orphans="2" fo:widows="2"/>
      <style:text-properties fo:font-variant="normal" fo:text-transform="none" fo:color="#000000" style:font-name="Times New Roman" fo:letter-spacing="normal"/>
    </style:style>
    <style:style style:name="P48" style:family="paragraph" style:parent-style-name="Quotations" style:list-style-name="L14">
      <style:paragraph-properties fo:orphans="2" fo:widows="2"/>
      <style:text-properties fo:font-variant="normal" fo:text-transform="none" fo:color="#000000" style:font-name="Times New Roman" fo:letter-spacing="normal"/>
    </style:style>
    <style:style style:name="P49" style:family="paragraph" style:parent-style-name="Quotations" style:list-style-name="L12">
      <style:paragraph-properties fo:orphans="2" fo:widows="2"/>
      <style:text-properties fo:font-variant="normal" fo:text-transform="none" fo:color="#000000" style:font-name="Times New Roman" fo:letter-spacing="normal"/>
    </style:style>
    <style:style style:name="P50" style:family="paragraph" style:parent-style-name="Quotations" style:list-style-name="L8">
      <style:paragraph-properties fo:orphans="2" fo:widows="2"/>
      <style:text-properties fo:font-variant="normal" fo:text-transform="none" fo:color="#000000" style:font-name="Times New Roman" fo:letter-spacing="normal"/>
    </style:style>
    <style:style style:name="P51" style:family="paragraph" style:parent-style-name="Quotations" style:list-style-name="L5">
      <style:paragraph-properties fo:orphans="2" fo:widows="2"/>
      <style:text-properties fo:font-variant="normal" fo:text-transform="none" fo:color="#000000" style:font-name="Times New Roman" fo:letter-spacing="normal"/>
    </style:style>
    <style:style style:name="P52" style:family="paragraph" style:parent-style-name="Quotations">
      <style:paragraph-properties fo:orphans="2" fo:widows="2"/>
    </style:style>
    <style:style style:name="P53" style:family="paragraph" style:parent-style-name="Quotations" style:list-style-name="L1">
      <style:paragraph-properties fo:orphans="2" fo:widows="2"/>
    </style:style>
    <style:style style:name="P54" style:family="paragraph" style:parent-style-name="Quotations" style:list-style-name="L6">
      <style:paragraph-properties fo:orphans="2" fo:widows="2"/>
    </style:style>
    <style:style style:name="P55" style:family="paragraph" style:parent-style-name="Quotations" style:list-style-name="L21">
      <style:paragraph-properties fo:orphans="2" fo:widows="2"/>
    </style:style>
    <style:style style:name="P56" style:family="paragraph" style:parent-style-name="Quotations" style:list-style-name="L25">
      <style:paragraph-properties fo:orphans="2" fo:widows="2"/>
    </style:style>
    <style:style style:name="P57" style:family="paragraph" style:parent-style-name="Quotations" style:list-style-name="L30">
      <style:paragraph-properties fo:orphans="2" fo:widows="2"/>
    </style:style>
    <style:style style:name="P58" style:family="paragraph" style:parent-style-name="Quotations" style:list-style-name="L31">
      <style:paragraph-properties fo:orphans="2" fo:widows="2"/>
    </style:style>
    <style:style style:name="P59" style:family="paragraph" style:parent-style-name="Quotations" style:list-style-name="L41">
      <style:paragraph-properties fo:orphans="2" fo:widows="2"/>
    </style:style>
    <style:style style:name="P60" style:family="paragraph" style:parent-style-name="Quotations" style:list-style-name="L55">
      <style:paragraph-properties fo:orphans="2" fo:widows="2"/>
    </style:style>
    <style:style style:name="P61" style:family="paragraph" style:parent-style-name="Quotations" style:list-style-name="L56">
      <style:paragraph-properties fo:orphans="2" fo:widows="2"/>
    </style:style>
    <style:style style:name="P62" style:family="paragraph" style:parent-style-name="Quotations" style:list-style-name="L58">
      <style:paragraph-properties fo:orphans="2" fo:widows="2"/>
    </style:style>
    <style:style style:name="P63" style:family="paragraph" style:parent-style-name="Quotations" style:list-style-name="L60">
      <style:paragraph-properties fo:orphans="2" fo:widows="2"/>
    </style:style>
    <style:style style:name="P64" style:family="paragraph" style:parent-style-name="Quotations" style:list-style-name="L24">
      <style:paragraph-properties fo:orphans="2" fo:widows="2"/>
    </style:style>
    <style:style style:name="P65" style:family="paragraph" style:parent-style-name="Quotations">
      <style:paragraph-properties fo:orphans="2" fo:widows="2"/>
      <style:text-properties style:font-name="Times New Roman"/>
    </style:style>
    <style:style style:name="P66" style:family="paragraph" style:parent-style-name="Quotations">
      <style:paragraph-properties fo:margin-left="0cm" fo:margin-right="0cm" fo:text-align="center" style:justify-single-word="false" fo:orphans="2" fo:widows="2" fo:text-indent="0cm" style:auto-text-indent="false"/>
    </style:style>
    <style:style style:name="P67" style:family="paragraph" style:parent-style-name="Quotations" style:list-style-name="L3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8" style:family="paragraph" style:parent-style-name="Quotations" style:list-style-name="L5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9" style:family="paragraph" style:parent-style-name="Quotations" style:list-style-name="L7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0" style:family="paragraph" style:parent-style-name="Quotations" style:list-style-name="L8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1" style:family="paragraph" style:parent-style-name="Quotations" style:list-style-name="L10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2" style:family="paragraph" style:parent-style-name="Quotations" style:list-style-name="L12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3" style:family="paragraph" style:parent-style-name="Quotations" style:list-style-name="L16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4" style:family="paragraph" style:parent-style-name="Quotations" style:list-style-name="L18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5" style:family="paragraph" style:parent-style-name="Quotations" style:list-style-name="L20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6" style:family="paragraph" style:parent-style-name="Quotations" style:list-style-name="L22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7" style:family="paragraph" style:parent-style-name="Quotations" style:list-style-name="L24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8" style:family="paragraph" style:parent-style-name="Quotations" style:list-style-name="L32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9" style:family="paragraph" style:parent-style-name="Quotations" style:list-style-name="L34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0" style:family="paragraph" style:parent-style-name="Quotations" style:list-style-name="L36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1" style:family="paragraph" style:parent-style-name="Quotations" style:list-style-name="L43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2" style:family="paragraph" style:parent-style-name="Quotations" style:list-style-name="L47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3" style:family="paragraph" style:parent-style-name="Quotations" style:list-style-name="L50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4" style:family="paragraph" style:parent-style-name="Quotations" style:list-style-name="L52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5" style:family="paragraph" style:parent-style-name="Quotations" style:list-style-name="L54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6" style:family="paragraph" style:parent-style-name="Quotations" style:list-style-name="L57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7" style:family="paragraph" style:parent-style-name="Quotations" style:list-style-name="L59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8" style:family="paragraph" style:parent-style-name="Quotations" style:list-style-name="L61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9" style:family="paragraph" style:parent-style-name="Quotations">
      <style:paragraph-properties fo:margin-top="0cm" fo:margin-bottom="0cm" fo:orphans="2" fo:widows="2"/>
    </style:style>
    <style:style style:name="P90" style:family="paragraph" style:parent-style-name="Quotations" style:list-style-name="L9">
      <style:paragraph-properties fo:margin-top="0cm" fo:margin-bottom="0cm" fo:orphans="2" fo:widows="2"/>
    </style:style>
    <style:style style:name="P91" style:family="paragraph" style:parent-style-name="Quotations">
      <style:paragraph-properties fo:margin-left="0cm" fo:margin-right="1cm" fo:orphans="2" fo:widows="2" fo:text-indent="0cm" style:auto-text-indent="false"/>
    </style:style>
    <style:style style:name="P92" style:family="paragraph" style:parent-style-name="Quotations" style:list-style-name="L29">
      <style:paragraph-properties fo:margin-left="0cm" fo:margin-right="1cm" fo:orphans="2" fo:widows="2" fo:text-indent="0cm" style:auto-text-indent="false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" fo:letter-spacing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style:font-size-asian="18pt" style:font-size-complex="18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font-variant="normal" fo:text-transform="none" fo:color="#050505" style:font-name="Times New Roman" fo:font-size="12pt" fo:letter-spacing="normal" fo:font-style="normal" fo:font-weight="normal" style:font-name-asian="Calibri" style:font-size-asian="12pt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6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Calibri" style:font-size-asian="12pt" style:font-name-complex="Times New Roman1" style:font-size-complex="12pt" style:font-style-complex="italic"/>
    </style:style>
    <style:style style:name="T19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TimesNewRoman" style:font-size-asian="12pt" style:font-name-complex="Times New Roman1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Emphasis"><text:span text:style-name="T10">Regulamin Szkoły Podstawowej im. Bronisława Czechaw Pleśnej</text:span></text:span></text:p>
      <text:p text:style-name="P91"><text:span text:style-name="Strong_20_Emphasis"><text:span text:style-name="T11"/></text:span></text:p>
      <text:list xml:id="list6077629479409140853" text:style-name="L1">
        <text:list-header>
          <text:p text:style-name="P53"><text:span text:style-name="Strong_20_Emphasis"><text:span text:style-name="T9">Prawa i obowiązki ucznia</text:span></text:span></text:p>
        </text:list-header>
      </text:list>
      <text:p text:style-name="P91"><text:span text:style-name="Strong_20_Emphasis"><text:span text:style-name="T7"/></text:span></text:p>
      <text:p text:style-name="P89"><text:span text:style-name="Strong_20_Emphasis"><text:span text:style-name="Emphasis"><text:span text:style-name="T5">A. Uczeń</text:span></text:span></text:span></text:p>
      <text:list xml:id="list732844832068496445" text:style-name="L2">
        <text:list-item>
          <text:p text:style-name="P6">Uczniowie mają prawo do :</text:p>
        </text:list-item>
      </text:list>
      <text:list xml:id="list3241475844361192234" text:style-name="L3">
        <text:list-item>
          <text:p text:style-name="P67">właściwie zorganizowanego procesu kształcenia i bezpiecznych warunków pobytu w szkole,</text:p>
        </text:list-item>
        <text:list-item>
          <text:p text:style-name="P67">poszanowania swojej godności i dobrego imienia,</text:p>
        </text:list-item>
        <text:list-item>
          <text:p text:style-name="P67">rzetelnej i sprawiedliwej oceny zachowania i postępów w nauce,</text:p>
        </text:list-item>
        <text:list-item>
          <text:p text:style-name="P7">rozwijania zdolności i zainteresowań.</text:p>
        </text:list-item>
      </text:list>
      <text:list xml:id="list512251767135649188" text:style-name="L4">
        <text:list-item>
          <text:p text:style-name="P8">Uczniowie mają obowiązek:</text:p>
        </text:list-item>
      </text:list>
      <text:list xml:id="list1338220180360905338" text:style-name="L5">
        <text:list-item>
          <text:p text:style-name="P68">przestrzegania prawa szkolnego,</text:p>
        </text:list-item>
        <text:list-item>
          <text:p text:style-name="P68">chronienia własnego życia i zdrowia,</text:p>
        </text:list-item>
        <text:list-item>
          <text:p text:style-name="P68">przeciwdziałania zagrożeniom życia i zdrowia innych,</text:p>
        </text:list-item>
        <text:list-item>
          <text:p text:style-name="P68">stosowania się do zasad kultury współżycia wobec kolegów, nauczycieli i innych osób,</text:p>
        </text:list-item>
        <text:list-item>
          <text:p text:style-name="P51"><text:span text:style-name="T1">dbania o ład i porządek oraz wspólne dobro szkoły i jej estetyczny wygląd.</text:span></text:p>
        </text:list-item>
      </text:list>
      <text:list xml:id="list9180815940504784339" text:style-name="L6">
        <text:list-header>
          <text:p text:style-name="P54"><text:span text:style-name="Strong_20_Emphasis"><text:span text:style-name="Emphasis"><text:span text:style-name="T5">B. Samorząd Uczniowski</text:span></text:span></text:span></text:p>
        </text:list-header>
      </text:list>
      <text:p text:style-name="P5">1.Uczniowie mają prawo do :</text:p>
      <text:list xml:id="list2133821944170656311" text:style-name="L7">
        <text:list-item>
          <text:p text:style-name="P69">uchwalenia regulaminu samorządu uczniowskiego,</text:p>
        </text:list-item>
        <text:list-item>
          <text:p text:style-name="P69">demokratycznego wyboru swoich przedstawicieli do organów samorządu,</text:p>
        </text:list-item>
        <text:list-item>
          <text:p text:style-name="P9">pomocy organizacyjnej i merytorycznej od wychowawcy i opiekuna samorządu, szczególnie w zakresie przestrzegania reguł demokracji.</text:p>
        </text:list-item>
      </text:list>
      <text:p text:style-name="P5">2.Uczniowie maja obowiązek:</text:p>
      <text:list xml:id="list4480659202434995461" text:style-name="L8">
        <text:list-item>
          <text:p text:style-name="P70">traktowania wyborów do władz samorządu z całą powagą, aby funkcje w nich objęły osoby godne zaufania i odpowiedzialne,</text:p>
        </text:list-item>
        <text:list-item>
          <text:p text:style-name="P50"><text:span text:style-name="T1">respektowania uchwał władz samorządu lub odwoływania go, jeżeli nie spełniłyby swoich funkcji.</text:span></text:p>
        </text:list-item>
      </text:list>
      <text:list xml:id="list5264953787520963801" text:style-name="L9">
        <text:list-header>
          <text:p text:style-name="P90"><text:span text:style-name="Strong_20_Emphasis"><text:span text:style-name="Emphasis"><text:span text:style-name="T5">C. Lekcja</text:span></text:span></text:span></text:p>
        </text:list-header>
        <text:list-item>
          <text:p text:style-name="P10">Uczniowie mają prawo do:</text:p>
        </text:list-item>
      </text:list>
      <text:list xml:id="list1475155771705963515" text:style-name="L10">
        <text:list-item>
          <text:p text:style-name="P71">znajomości celów i zadań lekcyjnych oraz jasnego i zrozumiałego przekazu treści lekcji,</text:p>
        </text:list-item>
        <text:list-item>
          <text:p text:style-name="P11">pomocy ze strony nauczyciela w przypadku natrafienia na trudności.</text:p>
        </text:list-item>
      </text:list>
      <text:list xml:id="list714112945984432858" text:style-name="L11">
        <text:list-item>
          <text:p text:style-name="P12"><text:soft-page-break/>Uczniowie mają obowiązek:</text:p>
        </text:list-item>
      </text:list>
      <text:list xml:id="list4732894069161215974" text:style-name="L12">
        <text:list-item>
          <text:p text:style-name="P72">punktualnego i systematycznego przychodzenia na zajęcia,</text:p>
        </text:list-item>
        <text:list-item>
          <text:p text:style-name="P72">aktywnego udziału w lekcjach i przestrzegania ustalonych zasad porządkowych,</text:p>
        </text:list-item>
        <text:list-item>
          <text:p text:style-name="P49"><text:span text:style-name="T1">uzupełniania braków wynikających z absencji.</text:span></text:p>
        </text:list-item>
      </text:list>
      <text:p text:style-name="P89"><text:span text:style-name="Strong_20_Emphasis"><text:span text:style-name="Emphasis"><text:span text:style-name="T5">D. Sala lekcyjna</text:span></text:span></text:span></text:p>
      <text:list xml:id="list2661204426936817477" text:style-name="L13">
        <text:list-item>
          <text:p text:style-name="P13">Uczniowie maja prawo do:</text:p>
        </text:list-item>
      </text:list>
      <text:list xml:id="list634637556525589947" text:style-name="L14">
        <text:list-item>
          <text:p text:style-name="P48"><text:span text:style-name="T1">udziału w zagospodarowaniu powierzonej im sali lekcyjnej wg własnego projektu uzgodnionego z wychowawcą,</text:span></text:p>
        </text:list-item>
      </text:list>
      <text:list xml:id="list3870110656240537384" text:style-name="L15">
        <text:list-item>
          <text:p text:style-name="P14">Uczniowie maja obowiązek:</text:p>
        </text:list-item>
      </text:list>
      <text:list xml:id="list467030466505724812" text:style-name="L16">
        <text:list-item>
          <text:p text:style-name="P73">pozostawienia sali lekcyjnej w nienagannym porządku,</text:p>
        </text:list-item>
        <text:list-item>
          <text:p text:style-name="P73">dbania o powierzony klasie sprzęt i pomoce naukowe,</text:p>
        </text:list-item>
        <text:list-item>
          <text:p text:style-name="P47"><text:span text:style-name="T1">niezwłocznego zgłaszania nauczycielowi wszystkich uszkodzeń sprzętu lub pomocy dydaktycznych.</text:span></text:p>
        </text:list-item>
      </text:list>
      <text:p text:style-name="P52"><text:span text:style-name="Strong_20_Emphasis"><text:span text:style-name="Emphasis"><text:span text:style-name="T5">E. Odpoczynek</text:span></text:span></text:span></text:p>
      <text:p text:style-name="P5">1.Uczniowie maja prawo do:</text:p>
      <text:list xml:id="list6578874923452091384" text:style-name="L18">
        <text:list-item>
          <text:p text:style-name="P74">odpoczynku podczas przerwy,</text:p>
        </text:list-item>
        <text:list-item>
          <text:p text:style-name="P15">dwóch dni w tygodniu wolnych od zajęć lekcyjnych tj. soboty i niedzieli, z wyłączeniem tych sobót, w które są odpracowywane inne dni robocze.</text:p>
        </text:list-item>
      </text:list>
      <text:list xml:id="list3219008993813665489" text:style-name="L19">
        <text:list-item>
          <text:p text:style-name="P16">Uczniowie maja obowiązek:</text:p>
        </text:list-item>
      </text:list>
      <text:list xml:id="list1146654668635678505" text:style-name="L20">
        <text:list-item>
          <text:p text:style-name="P75">przestrzegania zasad bezpieczeństwa  i higieny pracy,</text:p>
        </text:list-item>
        <text:list-item>
          <text:p text:style-name="P75">dbania o kulturę zachowania i kulturę języka,</text:p>
        </text:list-item>
        <text:list-item>
          <text:p text:style-name="P46"><text:span text:style-name="T1">zachowania zasad higieny osobistej i higieny otoczenia.</text:span></text:p>
        </text:list-item>
      </text:list>
      <text:list xml:id="list1949202498866767607" text:style-name="L21">
        <text:list-header>
          <text:p text:style-name="P55"><text:span text:style-name="Strong_20_Emphasis"><text:span text:style-name="Emphasis"><text:span text:style-name="T5">F. Prace domowe</text:span></text:span></text:span></text:p>
        </text:list-header>
      </text:list>
      <text:p text:style-name="P32">          <text:span text:style-name="T1">1.Uczniowie maja prawo do:</text:span></text:p>
      <text:list xml:id="list988485859171365724" text:style-name="L22">
        <text:list-item>
          <text:p text:style-name="P76">uwzględniania przez nauczyciela ich psychicznych i fizycznych możliwości,</text:p>
        </text:list-item>
        <text:list-item>
          <text:p text:style-name="P45"><text:span text:style-name="T1">ukierunkowania przez nauczyciela, jak wykonać zadania domowe.</text:span></text:p>
        </text:list-item>
      </text:list>
      <text:list xml:id="list5990787878620618713" text:style-name="L23">
        <text:list-item>
          <text:p text:style-name="P17">Uczniowie maja obowiązek:</text:p>
        </text:list-item>
      </text:list>
      <text:list xml:id="list9053865991765599036" text:style-name="L24">
        <text:list-item>
          <text:p text:style-name="P77">starannego i sumiennego odrabiania prac domowych,</text:p>
        </text:list-item>
        <text:list-item>
          <text:p text:style-name="P64"><text:span text:style-name="T5">kształtowania nawyku odrabiania prac domowych w tym dniu, w którym zostały zadane.</text:span></text:p>
        </text:list-item>
      </text:list>
      <text:list xml:id="list8641297060814142213" text:style-name="L25">
        <text:list-header>
          <text:p text:style-name="P56"><text:span text:style-name="Strong_20_Emphasis"><text:span text:style-name="Emphasis"><text:span text:style-name="T5">G. Zeszyt przedmiotowy</text:span></text:span></text:span></text:p>
        </text:list-header>
      </text:list>
      <text:p text:style-name="P32">   <text:span text:style-name="T1">1.Uczniowie mają prawo do:</text:span></text:p>
      <text:list xml:id="list5701905292726576437" text:style-name="L26">
        <text:list-item>
          <text:p text:style-name="P44"><text:soft-page-break/><text:span text:style-name="T1">ukierunkowania przez nauczyciela, jak należy prowadzić zeszyt.</text:span></text:p>
        </text:list-item>
      </text:list>
      <text:list xml:id="list5825801172311468731" text:style-name="L27">
        <text:list-header>
          <text:p text:style-name="P18">2. Uczniowie maja obowiązek:</text:p>
        </text:list-header>
      </text:list>
      <text:list xml:id="list5180427459037211040" text:style-name="L28">
        <text:list-item>
          <text:p text:style-name="P43"><text:span text:style-name="T1">starannego prowadzenia  zeszytów  z wymaganiami nauczycieli.</text:span></text:p>
        </text:list-item>
      </text:list>
      <text:list xml:id="list8290780061694272919" text:style-name="L29">
        <text:list-header>
          <text:p text:style-name="P92"><text:span text:style-name="Strong_20_Emphasis"><text:span text:style-name="Emphasis"><text:span text:style-name="T5">H. Zasady ustalania ocen z przedmiotów i oceny zachowania określa Szkolny System Oceniania</text:span></text:span></text:span></text:p>
        </text:list-header>
      </text:list>
      <text:list xml:id="list3230116811762612675" text:style-name="L30">
        <text:list-header>
          <text:p text:style-name="P57"><text:span text:style-name="Strong_20_Emphasis"><text:span text:style-name="T9">Formalne reguły współżycia w szkole</text:span></text:span></text:p>
        </text:list-header>
      </text:list>
      <text:p text:style-name="P91"><text:span text:style-name="Strong_20_Emphasis"><text:span text:style-name="T7"/></text:span></text:p>
      <text:list xml:id="list5301088151767058969" text:style-name="L31">
        <text:list-header>
          <text:p text:style-name="P58"><text:span text:style-name="Strong_20_Emphasis"><text:span text:style-name="Emphasis"><text:span text:style-name="T4">Procedury lekcyjne</text:span></text:span></text:span></text:p>
        </text:list-header>
      </text:list>
      <text:p text:style-name="P5">1.<text:span text:style-name="T14">Wejście do klasy</text:span></text:p>
      <text:list xml:id="list8480888227394123757" text:style-name="L32">
        <text:list-item>
          <text:p text:style-name="P78">wszyscy stają przy ławkach i następuje powitanie ,</text:p>
        </text:list-item>
        <text:list-item>
          <text:p text:style-name="P78">uczniowie przygotowują  się do lekcji ,</text:p>
        </text:list-item>
        <text:list-item>
          <text:p text:style-name="P78">nauczyciel sprawdza listę,</text:p>
        </text:list-item>
        <text:list-item>
          <text:p text:style-name="P42"><text:span text:style-name="T1">uczeń spóźniony, czyli taki, który wchodzi po zamknięciu drzwi, usprawiedliwia się na bieżąco.</text:span></text:p>
        </text:list-item>
      </text:list>
      <text:list xml:id="list2650671453587068315" text:style-name="L33">
        <text:list-item>
          <text:p text:style-name="P23">Zachowanie w czasie lekcji</text:p>
        </text:list-item>
      </text:list>
      <text:list xml:id="list4053335141866226713" text:style-name="L34">
        <text:list-item>
          <text:p text:style-name="P79">uczeń opowiada stojąc przy ławce, chyba że istnieje powód do wezwania go do tablicy, mapy, itp.,</text:p>
        </text:list-item>
        <text:list-item>
          <text:p text:style-name="P79">nie je się, nie żuje się gumy,</text:p>
        </text:list-item>
        <text:list-item>
          <text:p text:style-name="P79">nie trzyma się na ławce butelek, ciastek itp. Nie będąc pomocami do danej lekcji – jedyna rzecz dopuszczalna to maskotka na szczęście,</text:p>
        </text:list-item>
        <text:list-item>
          <text:p text:style-name="P79">posiadacze telefonów komórkowych wyłączają je na czas lekcji,</text:p>
        </text:list-item>
        <text:list-item>
          <text:p text:style-name="P41"><text:span text:style-name="T1">jeżeli do klasy wchodzi osoba dorosła wszyscy wstają, ponownie siadają na polecenie nauczyciela.</text:span></text:p>
        </text:list-item>
      </text:list>
      <text:list xml:id="list2192849376581810386" text:style-name="L35">
        <text:list-item>
          <text:p text:style-name="P24">Zakończenie lekcji</text:p>
        </text:list-item>
      </text:list>
      <text:list xml:id="list3648781444049580799" text:style-name="L36">
        <text:list-item>
          <text:p text:style-name="P80">lekcja kończy się na wyraźny sygnał nauczyciela,</text:p>
        </text:list-item>
        <text:list-item>
          <text:p text:style-name="P40"><text:span text:style-name="T1">klasa zobowiązana jest pozostawić po sobie porządek. Odpowiadają za to wszyscy uczniowie, a kontroluje dyżurni.</text:span></text:p>
        </text:list-item>
      </text:list>
      <text:list xml:id="list2227803918791835435" text:style-name="L37">
        <text:list-item>
          <text:p text:style-name="P25">Zastępstwa</text:p>
        </text:list-item>
      </text:list>
      <text:list xml:id="list8175438148330127804" text:style-name="L38">
        <text:list-item>
          <text:p text:style-name="P39"><text:span text:style-name="T1">w czasie zastępstw nauczyciel powinien prowadzić lekcje z przedmiotu, który jest w planie lub lekcję z własnego przedmiotu albo inne zajęcia edukacyjne.</text:span></text:p>
        </text:list-item>
      </text:list>
      <text:list xml:id="list1329131274866125237" text:style-name="L39">
        <text:list-item>
          <text:p text:style-name="P26">Pracownie przedmiotowe</text:p>
        </text:list-item>
      </text:list>
      <text:list xml:id="list3103486913978377574" text:style-name="L40">
        <text:list-item>
          <text:p text:style-name="P19">szczególne zasady zachowania w pracowniach:</text:p>
        </text:list-item>
      </text:list>
      <text:p text:style-name="P5">- przyrodniczej,</text:p>
      <text:p text:style-name="P5"><text:soft-page-break/>- informatycznej,</text:p>
      <text:p text:style-name="P5">- oraz w sali gimnastycznej i siłowni,</text:p>
      <text:p text:style-name="P32"><text:span text:style-name="T1">określają odrębne regulaminy wywieszone w tych pracowniach.</text:span></text:p>
      <text:list xml:id="list2191413236565786898" text:style-name="L41">
        <text:list-header>
          <text:p text:style-name="P59"><text:span text:style-name="Emphasis"><text:span text:style-name="T4"/></text:span></text:p>
          <text:p text:style-name="P59"><text:span text:style-name="Strong_20_Emphasis"><text:span text:style-name="Emphasis"><text:span text:style-name="T4">Procedury inne niż lekcyjne</text:span></text:span></text:span></text:p>
        </text:list-header>
      </text:list>
      <text:list xml:id="list3392127889284444598" text:style-name="L42">
        <text:list-item>
          <text:p text:style-name="P27">Nieobecności</text:p>
        </text:list-item>
      </text:list>
      <text:list xml:id="list423952814756766225" text:style-name="L43">
        <text:list-item>
          <text:p text:style-name="P81">rodzice piszą usprawiedliwienia na odrębnych kartkach, które przechowywane są przez okres 1 roku w dokumentacji wychowawczej klasy,</text:p>
        </text:list-item>
        <text:list-item>
          <text:p text:style-name="P81">usprawiedliwienia nieobecności uczeń przynosi na pierwszą godzinę wychowawczą po ustaniu nieobecności. W przeciwnym wypadku nieobecności nie będą usprawiedliwione,</text:p>
        </text:list-item>
        <text:list-item>
          <text:p text:style-name="P81">usprawiedliwienie spóźnienia powinno nastąpić w bieżącym dniu,</text:p>
        </text:list-item>
        <text:list-item>
          <text:p text:style-name="P81">ucznia może zwolnić wychowawca klasy lub nauczyciel, który prowadził ostatnią lekcję przed wyjściem ucznia lub ten nauczyciel, z którego lekcji uczeń chce się zwolnić. Zwolnienie ucznia następuje na podstawie zwolnienia od rodziców, pielęgniarki szkolnej lub własnej decyzji nauczyciela, zwolnieni potwierdza dyrektor szkoły.</text:p>
        </text:list-item>
        <text:list-item>
          <text:p text:style-name="P81">o każdym przypadku wagarów niezwłocznie informowani są rodzice,</text:p>
        </text:list-item>
        <text:list-item>
          <text:p text:style-name="P38"><text:span text:style-name="T1">uczniowie którzy nie uczęszczają na lekcje religii przebywają w ich czasie w czytelni lub świetlicy.</text:span></text:p>
        </text:list-item>
      </text:list>
      <text:list xml:id="list9102452066817653031" text:style-name="L44">
        <text:list-item>
          <text:p text:style-name="P28">Strój szkolny</text:p>
        </text:list-item>
      </text:list>
      <text:list xml:id="list3865371741395187350" text:style-name="L64">
        <text:list-item>
          <text:p text:style-name="P3"><text:span text:style-name="T15">Uczniowie ubrani są w szkole schludnie i estetycznie </text:span><text:span text:style-name="T13">(długość sukienek, spódnic i spodenek sięgająca minimum do połowy uda, koszulki zakrywające brzuch; niedopuszczalne są: bluzki, sukienki na szelkach i z głębokimi dekoltami oraz rajstopy typu „kabaretki”, farbowane włosy, makijaż, wymalowane paznokcie, kolczyki w innych częściach ciała niż uszy)</text:span><text:span text:style-name="T6"> </text:span></text:p>
        </text:list-item>
        <text:list-item>
          <text:p text:style-name="P3"><text:span text:style-name="T5">w dni uroczyste przychodzą w stroju galowym,</text:span></text:p>
        </text:list-item>
        <text:list-item>
          <text:p text:style-name="P3"><text:span text:style-name="T5">uczniowie zmieniają obuwie szkolne,</text:span></text:p>
        </text:list-item>
        <text:list-item>
          <text:p text:style-name="P3"><text:span text:style-name="T5">do sali gimnastycznej uczniowie zawsze zmieniają obuwie sportowe.</text:span></text:p>
          <text:p text:style-name="P3"><text:span text:style-name="T5">3. </text:span><text:span text:style-name="T12">Korzystanie z telefonu komórkowego oraz innych urządzeń elektornicznych podczas pobytu w szkole.</text:span></text:p>
        </text:list-item>
        <text:list-item>
          <text:p text:style-name="P4"><text:span text:style-name="T18">W szkole obowi</text:span><text:span text:style-name="T20">ą</text:span><text:span text:style-name="T18">zuje zakaz korzystania przez uczniów <text:s/>z telefonów komórkowych oraz innych urz</text:span><text:span text:style-name="T20">ą</text:span><text:span text:style-name="T18">dze</text:span><text:span text:style-name="T20">ń </text:span><text:span text:style-name="T18">elektronicznych podczas obowiązkowych i dodatkowych zajęć lekcyjnych oraz przerw. Urządzenia te muszą być wyłączone lub wyciszone i <text:s/>schowane.</text:span></text:p>
        </text:list-item>
        <text:list-item>
          <text:p text:style-name="P4"><text:span text:style-name="T18">W szczególnych sytuacjach, nauczyciel mo</text:span><text:span text:style-name="T20">ż</text:span><text:span text:style-name="T18">e udzieli</text:span><text:span text:style-name="T20">ć </text:span><text:span text:style-name="T18">zgody</text:span><text:span text:style-name="T20"> </text:span><text:span text:style-name="T18">na skorzystanie przez ucznia z telefonu komórkowego podczas zajęć lub przerw. </text:span></text:p>
        </text:list-item>
        <text:list-item>
          <text:p text:style-name="P1"><text:soft-page-break/><text:span text:style-name="T15">Wychowawcy informują uczniów i rodziców na początku roku szkolnego o warunkach korzystania z telefonów komórkowych oraz innych urz</text:span><text:span text:style-name="T19">ą</text:span><text:span text:style-name="T15">dze</text:span><text:span text:style-name="T19">ń </text:span><text:span text:style-name="T15">elektronicznych podczas pobytu w szkole.</text:span></text:p>
        </text:list-item>
        <text:list-item>
          <text:p text:style-name="P1"><text:span text:style-name="T15">Nauczyciel,</text:span><text:span text:style-name="T16"> </text:span><text:span text:style-name="T15">który stwierdzi, że ucze</text:span><text:span text:style-name="T19">ń </text:span><text:span text:style-name="T15">korzysta z telefonu komórkowego lub innych urządzeń elektronicznych podczas zajęć lub przerw, ustnie upomina ucznia i wydaje polecenie <text:s/>wyłączenia i schowania urządzenia. </text:span></text:p>
        </text:list-item>
        <text:list-item>
          <text:p text:style-name="P1"><text:span text:style-name="T15">Jeśli uczeń nie dostosuje się do poleceń nauczyciela i w dalszym ciągu używa telefonu lub innego urządzenia telekomunikacyjnego, nauczyciel ma prawo odebrać mu urządzenie, które następnie deponuje w sekretariacie szkoły. Jeśli sytuacja miała miejsce po raz pierwszy, po skończonych zajęciach uczeń może odebrać telefon z sekretariatu. Natomiast w przypadku powtarzających się zdarzeń, telefon mogą odebrać tylko rodzice ucznia. </text:span></text:p>
        </text:list-item>
        <text:list-item>
          <text:p text:style-name="P2"><text:span text:style-name="T6">Nauczyciel lub wychowawca informuje o zdarzeniu <text:s/>rodziców / opiekunów prawnych ucznia. Uczeń otrzymuje uwagę negatywną z zachowania</text:span></text:p>
        </text:list-item>
      </text:list>
      <text:list xml:id="list1224058223027559140" text:style-name="L46">
        <text:list-item>
          <text:p text:style-name="P29">Savoir-vivre</text:p>
        </text:list-item>
      </text:list>
      <text:list xml:id="list3712613600798414143" text:style-name="L47">
        <text:list-item>
          <text:p text:style-name="P82">uczeń wita i żegna się z pracownikami szkoły w tym czasie stoi i nie trzyma rąk w kieszeniach,</text:p>
        </text:list-item>
        <text:list-item>
          <text:p text:style-name="P82">w stołówce uczeń je najładniej jak umie i nie hałasuje,</text:p>
        </text:list-item>
        <text:list-item>
          <text:p text:style-name="P82">w szkole nie można nosić nakryć głowy,</text:p>
        </text:list-item>
        <text:list-item>
          <text:p text:style-name="P82">nie używa się wulgaryzmów,</text:p>
        </text:list-item>
        <text:list-item>
          <text:p text:style-name="P82">nie bije się z kolegami,</text:p>
        </text:list-item>
        <text:list-item>
          <text:p text:style-name="P33"><text:span text:style-name="T1">nie przynosi do szkoły żadnych niebezpiecznych zabawek.</text:span></text:p>
        </text:list-item>
      </text:list>
      <text:p text:style-name="P52"><text:span text:style-name="Strong_20_Emphasis"><text:span text:style-name="T9">Dzienniki i oceny</text:span></text:span></text:p>
      <text:list xml:id="list790420776102198423" text:style-name="L48">
        <text:list-item>
          <text:p text:style-name="P37"><text:span text:style-name="T2">Do dziennika lekcyjnego maja dostęp tylko nauczyciele uczący.</text:span></text:p>
        </text:list-item>
        <text:list-item>
          <text:p text:style-name="P37"><text:span text:style-name="T2">Nieprzygotowanie</text:span></text:p>
        </text:list-item>
      </text:list>
      <text:list xml:id="list8529408847444767131" text:style-name="L50">
        <text:list-item>
          <text:p text:style-name="P83">uczeń ma prawo zgłosić nieprzygotowanie do lekcji bez podania przyczyn – tyle razy w semestrze ile ma godzin danego przedmiotu tygodniowo ale nie więcej niż trzykrotnie, zgłoszenie nieprzygotowania następuje na początku lekcji,</text:p>
        </text:list-item>
        <text:list-item>
          <text:p text:style-name="P83">uczeń ma prawo uzupełnić braki wynikające z nieprzygotowania czy absencji,</text:p>
        </text:list-item>
        <text:list-item>
          <text:p text:style-name="P36"><text:span text:style-name="T1">zgłoszenie zwalnia z odpowiedzi i kartkówka chyba, że uczeń decyduje się ją napisać.</text:span></text:p>
        </text:list-item>
      </text:list>
      <text:list xml:id="list8690432772728480103" text:style-name="L51">
        <text:list-item>
          <text:p text:style-name="P30">Oceny</text:p>
        </text:list-item>
      </text:list>
      <text:list xml:id="list2604650141121402608" text:style-name="L52">
        <text:list-item>
          <text:p text:style-name="P84">uczeń ma prawo znać kryteria ocen i wymagania z każdego przedmiotu</text:p>
        </text:list-item>
        <text:list-item>
          <text:p text:style-name="P84">ma też prawo znać wszystkie swoje oceny,</text:p>
        </text:list-item>
        <text:list-item>
          <text:p text:style-name="P84">o ocenach informuje nauczyciel – uczeń nie ma wglądu do dziennika i nie ma prawa go nosić,</text:p>
        </text:list-item>
        <text:list-item>
          <text:p text:style-name="P20">na tydzień przed roczną i półroczna klasyfikacją uczeń ma prawo znać proponowaną ocenę z przedmiotu.</text:p>
        </text:list-item>
      </text:list>
      <text:list xml:id="list6559929699616870373" text:style-name="L53">
        <text:list-item>
          <text:p text:style-name="P31">Sprawdziany</text:p>
        </text:list-item>
      </text:list>
      <text:list xml:id="list1247513945924873020" text:style-name="L54">
        <text:list-item>
          <text:p text:style-name="P85">nauczyciel nie jest zobowiązany do zapowiadania kartkówki – czyli co najwyżej 15-to minutowego sprawdzianu z ostatniego tematu. Nie ma ograniczeń co do <text:soft-page-break/>ilości tych sprawdzianów. Oceny z nich traktowane są na równi z oceną z odpowiedzi ustnej,</text:p>
        </text:list-item>
        <text:list-item>
          <text:p text:style-name="P85">nauczyciel zapowiada klasówkę co najmniej na tydzień przed terminem określając dokładnie zakres materiału oraz wpisując informację do dziennika,</text:p>
        </text:list-item>
        <text:list-item>
          <text:p text:style-name="P21">w ciągu jednego dnia uczeń może mieć tylko jedną klasówkę, w ciągu tygodnia nie może być ich więcej niż dwie.</text:p>
        </text:list-item>
      </text:list>
      <text:p text:style-name="P91"><text:span text:style-name="Strong_20_Emphasis"><text:span text:style-name="T7"/></text:span></text:p>
      <text:list xml:id="list9162431713835145458" text:style-name="L55">
        <text:list-header>
          <text:p text:style-name="P60"><text:span text:style-name="Strong_20_Emphasis"><text:span text:style-name="T9">Kary i nagrody</text:span></text:span></text:p>
        </text:list-header>
      </text:list>
      <text:list xml:id="list8329028314115055517" text:style-name="L56">
        <text:list-item>
          <text:p text:style-name="P61"><text:span text:style-name="Strong_20_Emphasis"><text:span text:style-name="Emphasis"><text:span text:style-name="T5">Nagrody</text:span></text:span></text:span></text:p>
        </text:list-item>
      </text:list>
      <text:list xml:id="list675540762376248020" text:style-name="L57">
        <text:list-item>
          <text:p text:style-name="P86">za szczególne osiągnięcia lub wzorową postawę uczeń może otrzymać pochwałę na forum klasy,</text:p>
        </text:list-item>
        <text:list-item>
          <text:p text:style-name="P86">za szczególne osiągnięcia lub wzorową postawę może być pochwalony na forum szkoły,</text:p>
        </text:list-item>
        <text:list-item>
          <text:p text:style-name="P86">szkoła może skierować pochwałę pisemną do rodziców,</text:p>
        </text:list-item>
        <text:list-item>
          <text:p text:style-name="P35"><text:span text:style-name="T1">uczeń może otrzymać dyplom lub nagrodę rzeczową.</text:span></text:p>
        </text:list-item>
      </text:list>
      <text:list xml:id="list3412277965343599890" text:style-name="L58">
        <text:list-item>
          <text:p text:style-name="P62"><text:span text:style-name="Strong_20_Emphasis"><text:span text:style-name="Emphasis"><text:span text:style-name="T5">Kary</text:span></text:span></text:span></text:p>
        </text:list-item>
      </text:list>
      <text:list xml:id="list5410840579244735714" text:style-name="L59">
        <text:list-item>
          <text:p text:style-name="P87">za szkody wyrządzone umyślnie przez ucznia odpowiadają rodzice,</text:p>
        </text:list-item>
        <text:list-item>
          <text:p text:style-name="P87">o ile to możliwe, uczeń musi sam je usunąć,</text:p>
        </text:list-item>
        <text:list-item>
          <text:p text:style-name="P87">za złe zachowanie uczeń otrzymuje upomnienie ustne lub pisemne w zeszycie korespondencji (przez złe zachowanie rozumiemy niestosowanie się do niniejszego regulaminu),</text:p>
        </text:list-item>
        <text:list-item>
          <text:p text:style-name="P87">za poważniejsze przewinienie uczeń dostaje naganę na forum klasy,</text:p>
        </text:list-item>
        <text:list-item>
          <text:p text:style-name="P87">za dalsze złe zachowanie szkoła wzywa rodziców na rozmowę,</text:p>
        </text:list-item>
        <text:list-item>
          <text:p text:style-name="P87">uczeń może być wyłączony z imprez klasowych i szkolnych organizowanych poza zajęciami obowiązkowymi,</text:p>
        </text:list-item>
        <text:list-item>
          <text:p text:style-name="P87">uczeń może być dyscyplinarnie przeniesiony do innej klasy,</text:p>
        </text:list-item>
        <text:list-item>
          <text:p text:style-name="P34"><text:span text:style-name="T1">o stosowaniu nagród o kar decyduje wychowawca klasy, w razie potrzeby konsultując się z zespołem nauczycieli uczących w danej klasie. Decyzję w sprawie dyscyplinarnego przeniesienia do innej klasy podejmuje dyrektor szkoły po zasięgnięciu opinii rady pedagogicznej.</text:span></text:p>
        </text:list-item>
      </text:list>
      <text:list xml:id="list6465623894133645520" text:style-name="L60">
        <text:list-header>
          <text:p text:style-name="P63"><text:span text:style-name="Strong_20_Emphasis"><text:span text:style-name="T9">Inne ważne ustalenia</text:span></text:span></text:p>
        </text:list-header>
      </text:list>
      <text:list xml:id="list5184003587585536837" text:style-name="L61">
        <text:list-item>
          <text:p text:style-name="P88">w czasie zajęć lekcyjnych uczniowie nie mogą samowolnie opuszczać terenu szkoły. Czas zajęć lekcyjnych trwa od początku pierwszej lekcji do końca ostatniej, w planie zajęć ucznia,</text:p>
        </text:list-item>
        <text:list-item>
          <text:p text:style-name="P88">w czasie pobytu w szkole uczniowie nie mogą korzystać z telefonów komórkowych. (W razie potrzeby korzystają z telefonu w sekretariacie szkoły lub aparatu telefonicznego znajdującego się na dolnym hollu),</text:p>
        </text:list-item>
        <text:list-item>
          <text:p text:style-name="P88">w czasie przerw, o ile pozwala pogoda, uczniowie mogą przebywać na podwórku szkolnym,</text:p>
        </text:list-item>
        <text:list-item>
          <text:p text:style-name="P88">uczniowie mają prawo korzystania z pomieszczeń szkoły w czasie wolnym od zajęć, o ile znajdują się wówczas pod opieką nauczyciela,</text:p>
        </text:list-item>
        <text:list-item>
          <text:p text:style-name="P22">zasady korzystania z biblioteki i czytelni określa odrębny regulamin.</text:p>
        </text:list-item>
      </text:list>
      <text:p text:style-name="P65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S</meta:editing-duration>
    <meta:editing-cycles>4</meta:editing-cycles>
    <meta:generator>OpenOffice/4.1.5$Win32 OpenOffice.org_project/415m1$Build-9789</meta:generator>
    <dc:date>2022-09-05T18:27:05.05</dc:date>
    <dc:creator>Joanna  Heród</dc:creator>
    <meta:document-statistic meta:table-count="0" meta:image-count="0" meta:object-count="0" meta:page-count="7" meta:paragraph-count="145" meta:word-count="1557" meta:character-count="10544"/>
    <meta:user-defined meta:name="Info 1"/>
    <meta:user-defined meta:name="Info 2"/>
    <meta:user-defined meta:name="Info 3"/>
    <meta:user-defined meta:name="Info 4"/>
  </office:meta>
</office:document-meta>
</file>