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master-page-name="">
      <style:paragraph-properties fo:margin-left="0.651cm" fo:margin-right="0cm" fo:text-indent="0cm" style:auto-text-indent="false" style:page-number="auto"/>
    </style:style>
    <style:style style:name="P5" style:family="paragraph" style:parent-style-name="Standard">
      <style:paragraph-properties fo:margin-left="0.651cm" fo:margin-right="0cm" fo:text-indent="0cm" style:auto-text-indent="false"/>
    </style:style>
    <style:style style:name="P6" style:family="paragraph" style:parent-style-name="Standard" style:master-page-name="">
      <style:paragraph-properties fo:margin-left="1.041cm" fo:margin-right="0cm" fo:text-indent="0cm" style:auto-text-indent="false" style:page-number="auto"/>
    </style:style>
    <style:style style:name="P7" style:family="paragraph" style:parent-style-name="Standard">
      <style:paragraph-properties fo:margin-left="1.041cm" fo:margin-right="0cm" fo:text-indent="0cm" style:auto-text-indent="false"/>
    </style:style>
    <style:style style:name="P8" style:family="paragraph" style:parent-style-name="Standard" style:master-page-name="">
      <style:paragraph-properties fo:margin-left="1.215cm" fo:margin-right="0cm" fo:text-indent="0cm" style:auto-text-indent="false" style:page-number="auto"/>
    </style:style>
    <style:style style:name="P9" style:family="paragraph" style:parent-style-name="Standard">
      <style:paragraph-properties fo:margin-left="1.215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1.192cm" fo:margin-right="0cm" fo:text-indent="0cm" style:auto-text-indent="false">
        <style:tab-stops>
          <style:tab-stop style:position="1.215cm"/>
        </style:tab-stops>
      </style:paragraph-properties>
    </style:style>
    <style:style style:name="P12" style:family="paragraph" style:parent-style-name="Standard">
      <style:paragraph-properties fo:margin-left="1.192cm" fo:margin-right="0cm" fo:text-indent="0cm" style:auto-text-indent="false">
        <style:tab-stops>
          <style:tab-stop style:position="1.215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 style:list-style-name="L1"/>
    <style:style style:name="P14" style:family="paragraph" style:parent-style-name="Standard" style:list-style-name="L2"/>
    <style:style style:name="P15" style:family="paragraph" style:parent-style-name="Standard" style:list-style-name="L3"/>
    <style:style style:name="P16" style:family="paragraph" style:parent-style-name="Standard" style:list-style-name="L3">
      <style:text-properties fo:font-weight="bold" style:font-weight-asian="bold" style:font-weight-complex="bold"/>
    </style:style>
    <style:style style:name="P17" style:family="paragraph" style:parent-style-name="Standard" style:list-style-name="L4">
      <style:paragraph-properties fo:margin-left="1.215cm" fo:margin-right="0cm" fo:text-indent="0cm" style:auto-text-indent="false"/>
    </style:style>
    <style:style style:name="P18" style:family="paragraph" style:parent-style-name="Standard" style:list-style-name="L4" style:master-page-name="">
      <style:paragraph-properties fo:margin-left="1.215cm" fo:margin-right="0cm" fo:text-indent="0cm" style:auto-text-indent="false" style:page-number="auto"/>
    </style:style>
    <style:style style:name="P19" style:family="paragraph" style:parent-style-name="Standard" style:list-style-name="L5" style:master-page-name="">
      <style:paragraph-properties fo:margin-left="1.302cm" fo:margin-right="0cm" fo:text-indent="0cm" style:auto-text-indent="false" style:page-number="auto"/>
    </style:style>
    <style:style style:name="P20" style:family="paragraph" style:parent-style-name="Standard" style:list-style-name="L5">
      <style:paragraph-properties fo:margin-left="1.302cm" fo:margin-right="0cm" fo:text-indent="0cm" style:auto-text-indent="false"/>
    </style:style>
    <style:style style:name="P21" style:family="paragraph" style:parent-style-name="Standard" style:list-style-name="L5" style:master-page-name="">
      <style:paragraph-properties fo:margin-left="1.192cm" fo:margin-right="0cm" fo:text-indent="0cm" style:auto-text-indent="false" style:page-number="auto">
        <style:tab-stops>
          <style:tab-stop style:position="1.215cm"/>
        </style:tab-stops>
      </style:paragraph-properties>
    </style:style>
    <style:style style:name="P22" style:family="paragraph" style:parent-style-name="Standard" style:list-style-name="L6">
      <style:paragraph-properties fo:margin-left="1.192cm" fo:margin-right="0cm" fo:text-indent="0cm" style:auto-text-indent="false">
        <style:tab-stops>
          <style:tab-stop style:position="1.215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 style:list-style-name="L7">
      <style:paragraph-properties fo:margin-left="1.192cm" fo:margin-right="0cm" fo:text-indent="0cm" style:auto-text-indent="false">
        <style:tab-stops>
          <style:tab-stop style:position="1.215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 style:list-style-name="L6">
      <style:paragraph-properties fo:margin-left="1.192cm" fo:margin-right="0cm" fo:text-indent="0cm" style:auto-text-indent="false">
        <style:tab-stops>
          <style:tab-stop style:position="1.215cm"/>
        </style:tab-stops>
      </style:paragraph-properties>
    </style:style>
    <style:style style:name="P25" style:family="paragraph" style:parent-style-name="Standard" style:list-style-name="L7">
      <style:paragraph-properties fo:margin-left="1.192cm" fo:margin-right="0cm" fo:text-indent="0cm" style:auto-text-indent="false">
        <style:tab-stops>
          <style:tab-stop style:position="1.215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zedmiotowy system oceniania z informatyki dla klasy 4, 5, 6, 7, 8</text:p>
      <text:p text:style-name="P3"><text:s/>w roku szkolnym 2023/2024</text:p>
      <text:p text:style-name="P1"/>
      <text:p text:style-name="P1">Przedmiotowy system <text:span text:style-name="T2">oceniania z informatyki został opracowany na podstawie: </text:span></text:p>
      <text:list xml:id="list49463239587281578" text:style-name="L1">
        <text:list-item>
          <text:p text:style-name="P13">Rozporządzenia Ministra Edukacji Narodowej w sprawie oceniania, klasyfikowania i promowania uczniów i słuchaczy w szkołach publicznych oraz przeprowadzania sprawdzianów i egzaminów w szkołach publicznych.</text:p>
        </text:list-item>
        <text:list-item>
          <text:p text:style-name="P13">Statutu Szkoły </text:p>
        </text:list-item>
        <text:list-item>
          <text:p text:style-name="P13"><text:s/>Wewnątrzszkolnego Systemu Oceniania (WSO) </text:p>
        </text:list-item>
        <text:list-item>
          <text:p text:style-name="P13"><text:s/>Podstawy programowej </text:p>
        </text:list-item>
        <text:list-item>
          <text:p text:style-name="P13">Programu nauczania informatyki „Lubię to!” <text:s/>Nowa Era</text:p>
        </text:list-item>
      </text:list>
      <text:p text:style-name="Standard"/>
      <text:p text:style-name="Standard"/>
      <text:p text:style-name="Standard"><text:span text:style-name="T1">Wymagania programowe określone są dla każdego poziomu klas</text:span>. </text:p>
      <text:p text:style-name="Standard">Ocenianie ma na celu:</text:p>
      <text:p text:style-name="P6"><text:s/> poinformowanie ucznia o poziomie jego osiągnięć edukacyjnych i postępach w tym zakresie, </text:p>
      <text:p text:style-name="P7"> pomoc uczniowi w samodzielnym planowaniu własnego rozwoju, </text:p>
      <text:p text:style-name="P7"> motywowanie ucznia do dalszej pracy, </text:p>
      <text:p text:style-name="P7"> dostarczenie rodzicom (prawnym opiekunom) i nauczycielom informacji o postępach, trudnościach i specjalnych uzdolnieniach ucznia, </text:p>
      <text:p text:style-name="P7"> umożliwienie nauczycielom doskonalenia organizacji i metod pracy dydaktyczno - wychowawczej. </text:p>
      <text:p text:style-name="Standard"/>
      <text:p text:style-name="Standard">Ocenianie ucznia w procesie kształcenia informatyki powinno wiązać się z szukaniem odpowiedzi na pytanie, w jakim stopniu w obrębie danego konkretnego zagadnienia programowego uczeń: </text:p>
      <text:list xml:id="list7635047688227365828" text:style-name="L2">
        <text:list-item>
          <text:p text:style-name="P14">rozumie pojęcia z nim związane, potrafi podać dla nich przykłady i kontrprzykłady, zna definicje, potrafi uczestniczyć w klasyfikowaniu i definiowaniu pojęć;</text:p>
        </text:list-item>
        <text:list-item>
          <text:p text:style-name="P14">zna podstawowe algorytmy postępowania przy rozwiązywaniu standardowych problemów; </text:p>
        </text:list-item>
        <text:list-item>
          <text:p text:style-name="P14"><text:s/>umie rozwiązywać problemy o wyższym stopniu trudności; </text:p>
        </text:list-item>
        <text:list-item>
          <text:p text:style-name="P14"><text:s/>opanował materiał nauczania z danego semestru, czy roku; </text:p>
        </text:list-item>
        <text:list-item>
          <text:p text:style-name="P14"><text:s/>aktywnie uczestniczy w zajęciach; </text:p>
        </text:list-item>
        <text:list-item>
          <text:p text:style-name="P14"><text:s/>uczestniczy w pracy pozalekcyjnej, konkursach, olimpiadach; </text:p>
        </text:list-item>
        <text:list-item>
          <text:p text:style-name="P14"><text:s/>umie posługiwać się językiem informatyki, umie stosować swoje wiadomości i umiejętności z informatyki w rozwiązywaniu problemów z innych dziedzin. </text:p>
        </text:list-item>
      </text:list>
      <text:p text:style-name="Standard"/>
      <text:p text:style-name="Standard">Przedmiotem oceny są: </text:p>
      <text:p text:style-name="P4"> wiedza i umiejętności, oraz wykorzystywanie własnych możliwości; <text:s/></text:p>
      <text:p text:style-name="P5"> wiadomości i umiejętności ucznia wynikające z podstawy programowej nauczania informatyki, oraz wymagań programu nauczania; </text:p>
      <text:p text:style-name="P5"> wiadomości i umiejętności jakie nabył uczeń w trakcie samodzielnej działalności informatycznej poza szkołą; </text:p>
      <text:p text:style-name="P5"> wysiłek wkładany przez ucznia; </text:p>
      <text:p text:style-name="P5"> aktywność i systematyczność; </text:p>
      <text:p text:style-name="P5"> samodzielne prace ucznia – prace domowe, referaty, prezentacje itp.; </text:p>
      <text:p text:style-name="P5"> umiejętność pracy w zespole.</text:p>
      <text:p text:style-name="Standard"/>
      <text:list xml:id="list3801239042296813685" text:style-name="L3">
        <text:list-item>
          <text:p text:style-name="P16">Cele edukacyjne:</text:p>
          <text:p text:style-name="P15">Rozwijanie zainteresowań technikami informatycznymi. Kształtowanie umiejętności wykorzystywania poznanych wiadomości i umiejętności informatycznych w życiu codziennym i przyszłej pracy zawodowej. Wyrobienie nawyków stosowania programów multimedialnych oraz Internetu do pogłębiania wiedzy z różnych dziedzin nauki i rozwoju <text:soft-page-break/>osobistego ucznia. Umiejętne współdziałanie w zespole. Integrowanie wiedzy informatycznej z innymi przedmiotami. Kształtowanie zasad ergonomicznej pracy przy komputerze. </text:p>
        </text:list-item>
        <text:list-item>
          <text:p text:style-name="P15"><text:span text:style-name="T1">Obszary podlegające ocenie</text:span>: </text:p>
          <text:p text:style-name="P15">Badanie kompetencji ucznia z informatyki odbywa się przy komputerze, dlatego każdy sprawdzian lub test planowany jest jako praktyczny – uczeń wykonuje zadania korzystając z komputera i odpowiedniego oprogramowania; forma zadań nie odbiega od ćwiczeń, które uczniowie wykonują na zajęciach. Sprawdzanie umiejętności dotyczy: </text:p>
          <text:p text:style-name="P15"> Rozwiązywania problemów za pomocą komputera, </text:p>
          <text:p text:style-name="P15"> Łączenia umiejętności praktycznych z wiedzą teoretyczną oraz znajomości podstawowych metod pracy na komputerze, </text:p>
          <text:p text:style-name="P15"> Znajomości wspólnych dla różnych programów mechanizmów i podstawowych pojęć i metod informatyki, </text:p>
          <text:p text:style-name="P15"> Aktywności na lekcjach, </text:p>
          <text:p text:style-name="P15"> Praca twórcza wykraczająca poza zakres programowy (praca własna), </text:p>
          <text:p text:style-name="P15"> Udział w konkursach.</text:p>
        </text:list-item>
      </text:list>
      <text:p text:style-name="Standard"/>
      <text:list xml:id="list35842332" text:continue-numbering="true" text:style-name="L3">
        <text:list-item>
          <text:p text:style-name="P15"><text:span text:style-name="T1">Ocenie podlegają</text:span> </text:p>
          <text:p text:style-name="P15">1. Praca na lekcji </text:p>
          <text:p text:style-name="P15"> Ćwiczenia praktyczne, </text:p>
          <text:p text:style-name="P15"> Odpowiedzi ustne </text:p>
          <text:p text:style-name="P15"> Aktywność, systematyczność oraz jakość pracy </text:p>
          <text:p text:style-name="P15"> Współpraca w grupie, </text:p>
          <text:p text:style-name="P15"> Stosowanie zasad bezpieczeństwa i właściwej organizacji pracy oraz higieny na stanowisku komputerowym, </text:p>
          <text:p text:style-name="P15"> Zainteresowanie tematem lekcji, </text:p>
          <text:p text:style-name="P15"> Przygotowanie dodatkowych materiałów do lekcji. </text:p>
        </text:list-item>
      </text:list>
      <text:p text:style-name="Standard"><text:tab/></text:p>
      <text:p text:style-name="P8">2.Prace pisemne oceniane są za pomocą systemu punktowego. </text:p>
      <text:p text:style-name="P9">Stosuje się następujący sposób przeliczania punktów na ocenę szkolną: </text:p>
      <text:list xml:id="list6939074267162789670" text:style-name="L4">
        <text:list-item>
          <text:p text:style-name="P17">poniżej 30% możliwych do uzyskania punktów – niedostateczny,</text:p>
        </text:list-item>
        <text:list-item>
          <text:p text:style-name="P17"><text:s/>30% - 49% – dopuszczający, </text:p>
        </text:list-item>
        <text:list-item>
          <text:p text:style-name="P17">50% - 74% – dostateczny, </text:p>
        </text:list-item>
        <text:list-item>
          <text:p text:style-name="P17">75% - 89% – dobry, </text:p>
        </text:list-item>
        <text:list-item>
          <text:p text:style-name="P17">90% - 99% – bardzo dobry, </text:p>
        </text:list-item>
        <text:list-item>
          <text:p text:style-name="P17">100% i/lub zadanie dodatkowe (do decyzji nauczyciela) – celujący. </text:p>
          <text:list>
            <text:list-item>
              <text:list>
                <text:list-item>
                  <text:list>
                    <text:list-header>
                      <text:p text:style-name="P18">Sprawdziany zapowiadane są z tygodniowym wyprzedzeniem. </text:p>
                    </text:list-header>
                  </text:list>
                </text:list-item>
              </text:list>
            </text:list-item>
          </text:list>
        </text:list-item>
      </text:list>
      <text:p text:style-name="P9"/>
      <text:p text:style-name="P10"/>
      <text:list xml:id="list7936730686956610964" text:style-name="L5">
        <text:list-item>
          <text:p text:style-name="P19">Kartkówki.</text:p>
        </text:list-item>
        <text:list-item>
          <text:p text:style-name="P20">Prace podejmowane z własnej inicjatywy, zadania dodatkowe.</text:p>
        </text:list-item>
        <text:list-item>
          <text:p text:style-name="P20">Udział w konkursach i olimpiadach. </text:p>
          <text:p text:style-name="P21">W przypadku nieobecności uczeń ma obowiązek zaliczenia zadania w terminie dwóch tygodni od momentu przyjścia do szkoły. Uczeń ma prawo poprawić każdą niekorzystną dla siebie ocenę w terminie dwóch tygodni (w dzienniku pozostają obydwie oceny).</text:p>
        </text:list-item>
      </text:list>
      <text:p text:style-name="P11"/>
      <text:p text:style-name="P11"/>
      <text:list xml:id="list132810070859837693" text:style-name="L6">
        <text:list-item>
          <text:p text:style-name="P22">Tryb oceniania:</text:p>
          <text:p text:style-name="P24"><text:s/>Oceny bieżące, śródsemestralne, śródroczne i oceny klasyfikacyjne roczne wystawiane są wg skali 1 – 6. Wszystkie oceny są jawne. <text:s/>Ocenę semestralną i roczną nauczyciel wystawiana tydzień przed terminem klasyfikacji. O zagrożeniu oceną niedostateczną nauczyciel informuje ucznia, rodziców, oraz wychowawcę na miesiąc przed klasyfikacją. <text:soft-page-break/>Ocena śródsemestralna, semestralna i roczna nie jest średnią uzyskanych ocen. Ocenę roczną wystawia się na podstawie ocen uzyskanych w ciągu całego roku </text:p>
        </text:list-item>
      </text:list>
      <text:p text:style-name="P11"/>
      <text:list xml:id="list3281142801645738430" text:style-name="L7">
        <text:list-item>
          <text:p text:style-name="P23">Ogólne wymagania na poszczególne oceny</text:p>
          <text:p text:style-name="P25"><text:span text:style-name="T1">Ocenę celującą (6) otrzymuje uczeń który</text:span>: </text:p>
          <text:p text:style-name="P25">posiada szeroką wiedzę informatyczną i stosuje ją w praktyce, umie samodzielnie zdobywać wiedzę z różnych mediów, biegle posługuje się terminologią informatyczną wykazuje inicjatywę rozwiązywania konkretnych problemów w czasie lekcji i pracy pozalekcyjnej, wykonuje z własnej inicjatywy dodatkowe prace, bierze udział w konkursach, wykonuje prace na rzecz szkoły i pracowni. </text:p>
          <text:p text:style-name="P25"/>
        </text:list-item>
      </text:list>
      <text:p text:style-name="P11"><text:span text:style-name="T1">Ocenę bardzo dobrą (5) otrzymuje uczeń który:</text:span> bardzo dobrze opanował umiejętności i wiedzę z zakresu materiału programowego, bardzo dobrze i poprawnie posługuje się terminologią informatyczną, bardzo dobrze i bezpiecznie obsługuje komputer, samodzielnie rozwiązuje problemy wynikające w trakcie wykonywania zadań programowych, biegle pracuje w kilku aplikacjach jednocześnie. </text:p>
      <text:p text:style-name="P11"/>
      <text:p text:style-name="P11"><text:span text:style-name="T1">Ocenę dobrą (4) otrzymuje uczeń który:</text:span> dobrze opanował umiejętności i wiedzę z zakresu materiału programowego, posługuje się terminologią informatyczną, poprawnie i bezpiecznie obsługuje komputer, z pomocą nauczyciela rozwiązuje problemy wynikające w trakcie wykonywania zadań programowych, pracuje w kilku aplikacjach jednocześnie. </text:p>
      <text:p text:style-name="P12"/>
      <text:p text:style-name="P11"><text:span text:style-name="T1">Ocenę dostateczną (3) otrzymuje uczeń który</text:span>: </text:p>
      <text:p text:style-name="P11">w sposób zadawalający opanował umiejętności i wiedzę z zakresu materiału programowego, zna terminologią informatyczną, ale ma trudności z jej zastosowaniem, poprawnie i bezpiecznie obsługuje komputer, nie potrafi rozwiązać problemów wynikających w trakcie wykonywania zadań programowych, nawet z pomocą nauczyciela, poprawnie pracuje tylko w jednej aplikacji jednocześnie. </text:p>
      <text:p text:style-name="P12"/>
      <text:p text:style-name="P11"><text:span text:style-name="T1">Ocenę dopuszczającą (2) otrzymuje uczeń który:</text:span> </text:p>
      <text:p text:style-name="P11">częściowo opanował umiejętności i wiedzę z zakresu materiału programowego, częściowo zna terminologią informatyczną, ale nie potrafi jej zastosować, bezpiecznie obsługuje komputer, zadaną pracę wykonuje z pomocą nauczyciela, ma problemy przy pracy w najprostszych aplikacjach, poprawnie ruchania komputer i zamyka system, poprawnie uruchamia i zamyka proste aplikacje. </text:p>
      <text:p text:style-name="P11"/>
      <text:p text:style-name="P11">Nauczyciel obniża lud dostosowuje wymagania w zakresie wiedzy i umiejętności w stosunku do ucznia, u którego stwierdzono deficyty rozwojowe i choroby uniemożliwiające sprostanie wymaganiom programu, potwierdzone orzeczeniem Poradni Psychologiczno-Pedagogicznej, lub opinii lekarza specjalisty </text:p>
      <text:p text:style-name="Standard"><text:s/></text:p>
      <text:p text:style-name="P2">Edyta Gut-Pału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5T11:14:22.75</meta:creation-date>
    <dc:date>2023-09-03T15:58:02.11</dc:date>
    <meta:editing-duration>PT18M16S</meta:editing-duration>
    <meta:editing-cycles>5</meta:editing-cycles>
    <meta:generator>OpenOffice/4.1.14$Win32 OpenOffice.org_project/4114m1$Build-9811</meta:generator>
    <meta:document-statistic meta:table-count="0" meta:image-count="0" meta:object-count="0" meta:page-count="3" meta:paragraph-count="78" meta:word-count="972" meta:character-count="7476"/>
  </office:meta>
</office:document-meta>
</file>