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825BE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204cm" table:align="center" style:writing-mode="lr-tb"/>
    </style:style>
    <style:style style:name="Tabela1.A" style:family="table-column">
      <style:table-column-properties style:column-width="4.062cm"/>
    </style:style>
    <style:style style:name="Tabela1.C" style:family="table-column">
      <style:table-column-properties style:column-width="4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0.097cm" style:keep-together="true" fo:keep-together="auto"/>
    </style:style>
    <style:style style:name="Tabela2" style:family="table">
      <style:table-properties style:width="25.273cm" table:align="center" style:writing-mode="lr-tb"/>
    </style:style>
    <style:style style:name="Tabela2.A" style:family="table-column">
      <style:table-column-properties style:column-width="2.545cm"/>
    </style:style>
    <style:style style:name="Tabela2.B" style:family="table-column">
      <style:table-column-properties style:column-width="2.732cm"/>
    </style:style>
    <style:style style:name="Tabela2.C" style:family="table-column">
      <style:table-column-properties style:column-width="4.948cm"/>
    </style:style>
    <style:style style:name="Tabela2.E" style:family="table-column">
      <style:table-column-properties style:column-width="4.953cm"/>
    </style:style>
    <style:style style:name="Tabela2.F" style:family="table-column">
      <style:table-column-properties style:column-width="5.1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73cm" table:align="center" style:writing-mode="lr-tb"/>
    </style:style>
    <style:style style:name="Tabela3.A" style:family="table-column">
      <style:table-column-properties style:column-width="5.278cm"/>
    </style:style>
    <style:style style:name="Tabela3.B" style:family="table-column">
      <style:table-column-properties style:column-width="4.948cm"/>
    </style:style>
    <style:style style:name="Tabela3.D" style:family="table-column">
      <style:table-column-properties style:column-width="4.953cm"/>
    </style:style>
    <style:style style:name="Tabela3.E" style:family="table-column">
      <style:table-column-properties style:column-width="5.1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25.273cm" fo:margin-left="-0.288cm" table:align="left" style:writing-mode="lr-tb"/>
    </style:style>
    <style:style style:name="Tabela4.A" style:family="table-column">
      <style:table-column-properties style:column-width="2.545cm"/>
    </style:style>
    <style:style style:name="Tabela4.B" style:family="table-column">
      <style:table-column-properties style:column-width="2.732cm"/>
    </style:style>
    <style:style style:name="Tabela4.C" style:family="table-column">
      <style:table-column-properties style:column-width="5.503cm"/>
    </style:style>
    <style:style style:name="Tabela4.D" style:family="table-column">
      <style:table-column-properties style:column-width="5.251cm"/>
    </style:style>
    <style:style style:name="Tabela4.E" style:family="table-column">
      <style:table-column-properties style:column-width="4.75cm"/>
    </style:style>
    <style:style style:name="Tabela4.F" style:family="table-column">
      <style:table-column-properties style:column-width="4.4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7.79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orphans="2" fo:widows="2" fo:hyphenation-ladder-count="no-limit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423cm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center" style:justify-single-word="false" style:snap-to-layout-grid="false"/>
    </style:style>
    <style:style style:name="P21" style:family="paragraph" style:parent-style-name="Text_20_body" style:list-style-name="L1"/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WW8Num1">
      <style:paragraph-properties fo:margin-left="0.63cm" fo:margin-right="0cm" fo:margin-top="0.212cm" fo:margin-bottom="0.212cm" fo:text-indent="-0.63cm" style:auto-text-indent="false"/>
    </style:style>
    <style:style style:name="P26" style:family="paragraph" style:parent-style-name="Text_20_body" style:list-style-name="WW8Num1">
      <style:paragraph-properties fo:margin-left="0.63cm" fo:margin-right="0cm" fo:margin-top="0.212cm" fo:margin-bottom="0.212cm" fo:text-indent="-0.63cm" style:auto-text-indent="false" fo:break-before="page"/>
    </style:style>
    <style:style style:name="T1" style:family="text">
      <style:text-properties style:font-name="Cambria" fo:font-size="22pt" style:letter-kerning="true" style:font-name-asian="Times New Roman" style:font-size-asian="22pt" style:language-asian="pl" style:country-asian="PL" style:font-name-complex="Arial" style:font-size-complex="28pt" style:language-complex="ar" style:country-complex="SA"/>
    </style:style>
    <style:style style:name="T2" style:family="text">
      <style:text-properties style:font-name="Cambria" fo:font-size="16pt" fo:font-weight="bold" style:letter-kerning="true" style:font-name-asian="Times New Roman" style:font-size-asian="16pt" style:language-asian="pl" style:country-asian="PL" style:font-weight-asian="bold" style:font-name-complex="Arial" style:font-size-complex="28pt" style:language-complex="ar" style:country-complex="S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6" style:family="text">
      <style:text-properties fo:color="#000000" style:letter-kerning="true" style:font-name-asian="Times New Roman" style:language-asian="pl" style:country-asian="PL" style:font-name-complex="Times New Roman" style:font-size-complex="10pt" style:language-complex="ar" style:country-complex="SA"/>
    </style:style>
    <style:style style:name="T17" style:family="text">
      <style:text-properties fo:color="#000000" style:letter-kerning="true" style:font-name-asian="Times New Roman" style:language-asian="pl" style:country-asian="PL" style:font-name-complex="Times New Roman" style:font-size-complex="10pt" style:language-complex="ar" style:country-complex="SA" style:font-style-complex="italic"/>
    </style:style>
    <style:style style:name="T18" style:family="text">
      <style:text-properties fo:color="#000000" fo:font-style="italic" style:letter-kerning="true" style:font-name-asian="Times New Roman" style:language-asian="pl" style:country-asian="PL" style:font-style-asian="italic" style:font-name-complex="Times New Roman" style:font-size-complex="10pt" style:language-complex="ar" style:country-complex="SA"/>
    </style:style>
    <style:style style:name="T19" style:family="text">
      <style:text-properties fo:color="#000000" fo:font-style="italic" style:letter-kerning="true" style:font-name-asian="Times New Roman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20" style:family="text">
      <style:text-properties fo:color="#000000" style:font-name-complex="Times New Roman" style:font-size-complex="10pt"/>
    </style:style>
    <style:style style:name="T21" style:family="text">
      <style:text-properties fo:color="#000000" fo:language="de" fo:country="DE" style:letter-kerning="true" style:font-name-asian="Times New Roman" style:language-asian="pl" style:country-asian="PL" style:font-name-complex="Times New Roman" style:font-size-complex="10pt" style:language-complex="ar" style:country-complex="SA"/>
    </style:style>
    <style:style style:name="T22" style:family="text">
      <style:text-properties fo:color="#000000" fo:language="de" fo:country="DE" fo:font-style="italic" style:letter-kerning="true" style:font-name-asian="Times New Roman" style:language-asian="pl" style:country-asian="PL" style:font-style-asian="italic" style:font-name-complex="Times New Roman" style:font-size-complex="10pt" style:language-complex="ar" style:country-complex="SA"/>
    </style:style>
    <style:style style:name="T23" style:family="text">
      <style:text-properties fo:color="#000000" fo:language="de" fo:country="DE" fo:font-style="italic" style:letter-kerning="true" style:font-name-asian="Times New Roman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9.68cm, 10.811cm, 6.812cm, 17.861cm)" draw:luminance="0%" draw:contrast="4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_20_Style32"><text:span text:style-name="T1">Przedmiotowy System Oceniania języka niemieckiego w szkole podstawowej<text:line-break/></text:span></text:span><text:span text:style-name="Font_20_Style32"><text:span text:style-name="T2">Klasa VIII, poziom II.2<text:line-break/></text:span></text:span><text:line-break/>Niniejszy <text:span text:style-name="T5">Przedmiotowy System Oceniania</text:span> opracowano na podstawie <text:span text:style-name="T5">Programu nauczania języka niemieckiego jako drugiego języka obcego w szkole podstawowej </text:span>autorstwa Aleksandry Kubickiej, na poziomie edukacyjnym<text:span text:style-name="T4"> II.2,</text:span> realizowanym w trakcie pracy z podręcznikiem<text:span text:style-name="T4"> </text:span><text:span text:style-name="T8">Magnet smart 2</text:span><text:span text:style-name="T6"> </text:span>Wydawnictwa LektorKlett.<text:line-break/><text:line-break/><text:span text:style-name="T3">I<text:tab/>Wprowadzenie<text:line-break/></text:span>Przedstawiona poniżej propozycja <text:span text:style-name="T5">Przedmiotowego Systemu Oceniania</text:span> z języka niemieckiego odwołuje się do następujących dokumentów::<text:line-break/>Ustawa z 14 grudnia 2016 r. <text:span text:style-name="T4">Przepisy wprowadzające ustawę – Prawo oświatowe, </text:span>Dz.U. z 2017 r. poz. 60</text:p>
      <text:p text:style-name="Standard">Ustawa z 14 grudnia 2016 r. <text:span text:style-name="T4">Prawo oświatowe</text:span>, Dz.U. z 2017 r. poz. 59</text:p>
      <text:p text:style-name="Standard"><text:span text:style-name="T4">Rozporządzenie Ministra Edukacji Narodowej </text:span>z dnia 14 lutego 2017 r. w sprawie podstawy programowej kształcenia ogólnego dla szkoły podstawowej</text:p>
      <text:p text:style-name="P10"><text:line-break/>Proponowany PSO z języka niemieckiego zawiera informacje o wymaganiach przedmiotu i kryteriach oceny postępów ucznia, a powinien być stosowany przy uwzględnieniu wewnątrzszkolnego systemu oceniania. <text:line-break/></text:p>
      <text:p text:style-name="P10">Program nauczania, do którego odwołuje się niniejszy PSO może być realizowany z kursem <text:span text:style-name="T6">Magnet smart </text:span><text:s/>Wydawnictwa LektorKlett. Tomy 1-2 kursu <text:span text:style-name="T6">Magnet</text:span> <text:span text:style-name="T6">smart</text:span> są przewidziane dla uczniów uczących się języka niemieckiego jako drugiego języka obcego w klasach VII-VIII szkoły podstawowej. Tomy <text:s/>2-3 podręcznika <text:span text:style-name="T5">Magnet</text:span> <text:span text:style-name="T6">Smart</text:span> przewidziane są dla uczniów kontynuujących naukę języka niemieckiego jako pierwszego języka obcego w klasach VII-VIII szkoły podstawowej.<text:line-break/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">Poziom edukacyjny</text:p>
          </table:table-cell>
          <table:table-cell table:style-name="Tabela1.A1" office:value-type="string">
            <text:p text:style-name="P1">Klasa VII</text:p>
          </table:table-cell>
          <table:table-cell table:style-name="Tabela1.C1" office:value-type="string">
            <text:p text:style-name="P1">Klasa VIII</text:p>
          </table:table-cell>
        </table:table-row>
        <table:table-row table:style-name="Tabela1.1">
          <table:table-cell table:style-name="Tabela1.A2" office:value-type="string">
            <text:p text:style-name="P1"><text:s/>II.2</text:p>
          </table:table-cell>
          <table:table-cell table:style-name="Tabela1.A2" office:value-type="string">
            <text:p text:style-name="P1">Magnet smart 1</text:p>
          </table:table-cell>
          <table:table-cell table:style-name="Tabela1.C1" office:value-type="string">
            <text:p text:style-name="P1">Magnet smart 2</text:p>
          </table:table-cell>
        </table:table-row>
        <table:table-row table:style-name="Tabela1.3">
          <table:table-cell table:style-name="Tabela1.A1" office:value-type="string">
            <text:p text:style-name="P1"><text:s/>II.1</text:p>
          </table:table-cell>
          <table:table-cell table:style-name="Tabela1.A1" office:value-type="string">
            <text:p text:style-name="P1">Magnet smart 2</text:p>
          </table:table-cell>
          <table:table-cell table:style-name="Tabela1.C1" office:value-type="string">
            <text:p text:style-name="P1">Magnet smart 3</text:p>
          </table:table-cell>
        </table:table-row>
      </table:table>
      <text:p text:style-name="Standard"><text:line-break/></text:p>
      <text:p text:style-name="Standard">O rozkładzie materiału decyduje każdorazowo nauczyciel, uwzględniając potrzeby uczniów danej klasy czy szkoły oraz mając na uwadze sposób organizacji kursu w danej szkole.</text:p>
      <text:p text:style-name="P11"><text:line-break/></text:p>
      <text:p text:style-name="P12"><text:soft-page-break/>Kontrola i ocenianie osiągnięć uczniów są niezbędne na każdym etapie nauczania. Ocena postępów ucznia dostarcza ważnych informacji zarówno uczniowi, jak i nauczycielowi oraz rodzicom ucznia. Informuje o skuteczności uczenia się i nauczania, motywuje i mobilizuje do nauki <text:line-break/>i pracy. Rodzicom dostarcza informacji o nabytych umiejętnościach i wiedzy ich dziecka, ale także o istniejących deficytach. </text:p>
      <text:p text:style-name="Standard">Wewnątrzszkolne i przedmiotowe systemy oceniania umożliwiają uczniom i ich rodzicom zapoznanie się z wymaganiami na różnych poziomach, zrozumienie procedury mierzenia i oceniania osiągnięć uczniów. Nauczycielom umożliwiają diagnozowanie bieżących potrzeb uczniów, dostosowywanie nauczania do warunków grupy i szkoły, takich jak np. wymiar godzin czy stopień zaawansowania, ale także służą do stałego monitorowania przebiegu procesu nauczania i kontroli realizacji założonych celów. <text:line-break/><text:line-break/><text:span text:style-name="T3">II<text:tab/>Ogólne kryteria oceny biegłości językowej w zakresie szkolnych wymagań edukacyjnych: podstawowym i ponadpodstawowym <text:line-break/><text:line-break/>Ocenę niedostateczną</text:span> otrzymuje uczeń, który nie spełnia kryteriów oceny dopuszczającej, a deficyty w zakresie wiedzy i umiejętności nie pozwalają na kontynuację nauki na kolejnym etapie nauczania.<text:line-break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Zakres wiedzy i umiejętności</text:p>
          </table:table-cell>
          <table:table-cell table:style-name="Tabela2.A1" office:value-type="string">
            <text:p text:style-name="P2">Poziomy wymagań edukacyjnych</text:p>
          </table:table-cell>
          <table:table-cell table:style-name="Tabela2.A1" table:number-columns-spanned="2" office:value-type="string">
            <text:p text:style-name="P1"><text:line-break/><text:span text:style-name="T3">Podstawowy poziom</text:span> wymagań edukacyjnych</text:p>
          </table:table-cell>
          <table:covered-table-cell/>
          <table:table-cell table:style-name="Tabela2.E1" table:number-columns-spanned="2" office:value-type="string">
            <text:p text:style-name="P1"><text:line-break/><text:span text:style-name="T3">Ponadpodstawowy poziom</text:span> wymagań edukacyjnych</text:p>
          </table:table-cell>
          <table:covered-table-cell/>
        </table:table-row>
        <table:table-row table:style-name="Tabela2.1">
          <table:table-cell table:style-name="Tabela2.A2" table:number-rows-spanned="2" table:number-columns-spanned="2" office:value-type="string">
            <text:p text:style-name="P2"><text:span text:style-name="T3">Wiedza<text:line-break/></text:span><text:span text:style-name="T10">(fonetyka, ortografia, środki językowe)</text:span></text:p>
          </table:table-cell>
          <table:covered-table-cell/>
          <table:table-cell table:style-name="Tabela2.A1" office:value-type="string">
            <text:p text:style-name="P3">Ocena dopuszczająca</text:p>
          </table:table-cell>
          <table:table-cell table:style-name="Tabela2.A1" office:value-type="string">
            <text:p text:style-name="P3">Ocena dostateczna</text:p>
          </table:table-cell>
          <table:table-cell table:style-name="Tabela2.A1" office:value-type="string">
            <text:p text:style-name="P3">Ocena dobra</text:p>
          </table:table-cell>
          <table:table-cell table:style-name="Tabela2.E1" office:value-type="string">
            <text:p text:style-name="P3">Ocena bardzo dobra</text:p>
          </table:table-cell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1">Uczeń:</text:p>
            <text:p text:style-name="P1">- zna niewielką liczbę podstawowych słówek i wyrażeń<text:line-break/>- w wymowie i w piśmie popełnia liczne błędy<text:line-break/>- zna tylko podstawowe reguły gramatyczne<text:line-break/>- z trudem wykonuje zadania leksykalno-</text:p>
            <text:p text:style-name="P1">-gramatyczne</text:p>
          </table:table-cell>
          <table:table-cell table:style-name="Tabela2.A1" office:value-type="string">
            <text:p text:style-name="P1">Uczeń:</text:p>
            <text:p text:style-name="P1">- zna podstawowe słownictwo i wyrażenia, ale popełnia błędy w ich wymowie i zapisie<text:line-break/>- zna większość podstawowych struktur gramatyczno-leksykalnych<text:line-break/>- zadania wykonuje powoli i z namysłem</text:p>
          </table:table-cell>
          <table:table-cell table:style-name="Tabela2.A1" office:value-type="string">
            <text:p text:style-name="P1">Uczeń:</text:p>
            <text:p text:style-name="P1">- zna większość słownictwa i wyrażeń i z reguły poprawnie je wymawia i zapisuje<text:line-break/>- zna wszystkie struktury gramatyczno-leksykalne i rzadko popełnia błędy w zadaniach</text:p>
          </table:table-cell>
          <table:table-cell table:style-name="Tabela2.E1" office:value-type="string">
            <text:p text:style-name="P1">Uczeń: </text:p>
            <text:p text:style-name="P1">- zna wszystkie wprowadzone słówka i wyrażenia, bezbłędnie je wymawia i zapisuje<text:line-break/>- zna wszystkie struktury gramatyczno-leksykalne i zadania wykonuje z reguły bezbłędnie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"><text:span text:style-name="T3">Umiejętności <text:line-break/></text:span><text:line-break/><text:span text:style-name="T10">1. receptywne (słuchanie/czytanie)<text:line-break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"><text:span text:style-name="T10">2. produktywne<text:line-break/>(mówienie/pisanie)</text:span><text:span text:style-name="T11"><text:line-break/></text:span></text:p>
          </table:table-cell>
          <table:table-cell table:style-name="Tabela3.A1" office:value-type="string">
            <text:p text:style-name="P4">Ocena dopuszczająca</text:p>
          </table:table-cell>
          <table:table-cell table:style-name="Tabela3.A1" office:value-type="string">
            <text:p text:style-name="P4">Ocena dostateczna</text:p>
          </table:table-cell>
          <table:table-cell table:style-name="Tabela3.A1" office:value-type="string">
            <text:p text:style-name="P4">Ocena dobra</text:p>
          </table:table-cell>
          <table:table-cell table:style-name="Tabela3.E1" office:value-type="string">
            <text:p text:style-name="P4">Ocena bardzo dobra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">Uczeń:</text:p>
            <text:p text:style-name="P1">- rozumie podstawowe polecenia nauczyciela i bardzo proste i krótkie teksty odsłuchowe<text:line-break/>- rozumie ogólny sens tekstów pisanych<text:line-break/>- nie potrafi lub wykonuje częściowo zadania odsłuchowe i na rozumienie tekstów pisanych<text:line-break/> <text:s text:c="10"/><text:line-break/>- wypowiada się krótkimi zdaniami i frazami<text:line-break/>- wypowiada się bardzo powoli<text:line-break/>- tworzy niespójne i proste teksty pisane<text:line-break/>- niewielki zakres słownictwa i struktur ogranicza wypowiedź<text:line-break/>- błędy leksykalno-gramatyczne często zakłócają komunikację</text:p>
          </table:table-cell>
          <table:table-cell table:style-name="Tabela3.A1" office:value-type="string">
            <text:p text:style-name="P1">Uczeń:</text:p>
            <text:p text:style-name="P1">- rozumie polecenia nauczyciela <text:line-break/>- potrafi częściowo wykonać bezbłędnie zadania odsłuchowe i na rozumienie tekstów pisanych<text:line-break/><text:line-break/><text:line-break/> <text:s text:c="8"/></text:p>
            <text:p text:style-name="P1"/>
            <text:p text:style-name="P1"><text:line-break/>- wypowiada się dość powoli, ale dłuższymi zdaniami<text:line-break/>- tworzy bardzo proste <text:s text:c="2"/>teksty pisane, z niewielką liczbą błędów<text:line-break/>- posiada wystarczający zasób słownictwa i struktur, żeby przekazać bardzo prostą informację<text:line-break/>- potrafi wypowiedzieć się logicznie i spójnie, choć z błędami, nie zakłócający-mi ogólnego sensu wypowiedzi</text:p>
          </table:table-cell>
          <table:table-cell table:style-name="Tabela3.A1" office:value-type="string">
            <text:p text:style-name="P1">Uczeń:</text:p>
            <text:p text:style-name="P1">- rozumie wszystkie polecenia nauczyciela i poprawnie wykonuje zadania odsłuchowe i na rozumienie tekstów pisanych<text:line-break/><text:line-break/><text:line-break/><text:line-break/></text:p>
            <text:p text:style-name="P1"/>
            <text:p text:style-name="P1"><text:line-break/>- wypowiada się dość płynnie, odpowiednio długimi zdaniami<text:line-break/>- tworzy proste spójne teksty pisane<text:line-break/>- posiada urozmaicony zasób słownictwa, umożliwiający przekazanie prostej informacji w logiczny i spójny sposób<text:line-break/>- popełnia nieliczne błędy niezakłócające komunikacji<text:line-break/></text:p>
          </table:table-cell>
          <table:table-cell table:style-name="Tabela3.E1" office:value-type="string">
            <text:p text:style-name="P1">Uczeń:</text:p>
            <text:p text:style-name="P1">- rozumie wszystkie polecenia nauczyciela i bezbłędnie wykonuje zadania odsłuchowe i na rozumienie tekstów pisanych<text:line-break/><text:line-break/><text:line-break/><text:line-break/> <text:s text:c="6"/></text:p>
            <text:p text:style-name="P1"/>
            <text:p text:style-name="P1"><text:s text:c="5"/><text:line-break/>- wypowiada się płynnie stosując poznane struktury gramatyczno-leksykalne<text:line-break/>- tworzy proste, logiczne i spójne teksty pisane, wykorzystując poznane słownictwo i struktury<text:line-break/>- nie popełnia błędów gramatycznych i leksykalnych </text:p>
          </table:table-cell>
        </table:table-row>
      </table:table>
      <text:p text:style-name="Standard"/>
      <text:p text:style-name="P22"><text:span text:style-name="T3">Ocenę celującą</text:span> otrzymuje uczeń, który spełnia wszystkie kryteria oceny bardzo dobrej, a także wykazuje się dodatkowymi umiejętnościami i wiedzą wykraczającą poza wymagania oceny bardzo dobrej. Uczeń bierze udział w pozalekcyjnych formach doskonalenia umiejętności i poszerzania wiedzy np. przez udział w projektach, olimpiadach językowych lub konkursach wiedzy o krajach niemieckojęzycznych.<text:line-break/><text:soft-page-break/><text:line-break/><text:span text:style-name="T4">III<text:tab/>Zakresy tematyczne podlegające ocenie na poziomie II.2<text:line-break/></text:span><text:line-break/>- człowiek (np. dane personalne, wygląd zewnętrzny, cechy charakteru, rzeczy osobiste, uczucia, emocje, umiejętności i zainteresowania);<text:line-break/>- miejsce zamieszkania (np. dom i jego okolica, pomieszczeń i wyposażenie domu, prace domowe)<text:line-break/>- edukacja (np. szkoła i jej pomieszczenia, przedmioty nauczania, uczenie się, przybory szkolne, życie szkoły);<text:line-break/>- praca (np. popularne zawody, miejsce pracy)<text:line-break/>- życie prywatne (np. rodzina, znajomi i przyjaciele, czynności życia codziennego, określanie czasu, formy spędzania czasu wolnego, urodziny, święta); <text:line-break/>- żywienie (np. artykuły spożywcze, posiłki, lokale gastronomiczne);<text:line-break/>- zakupy i usługi (np. rodzaje sklepów, towary i ich cechy, sprzedawanie i kupowanie, środki płatnicze, korzystanie z usług); <text:line-break/>- podróżowanie i turystyka (np. środki transportu i korzystanie z nich, orientacja w terenie, hotel, wycieczki);<text:line-break/>- kultura (np. uczestnictwo w kulturze, tradycje i zwyczaje);<text:line-break/>- sport (np. dyscypliny sportu, sprzęt sportowy, obiekty sportowe, uprawianie sportu); <text:line-break/>- zdrowie (np. samopoczucie, choroby, ich objawy i leczenie);<text:line-break/>- świat przyrody (np. pogoda, pory roku, rośliny i zwierzęta, krajobraz)<text:line-break/><text:line-break/><text:span text:style-name="T4">IV<text:tab/>Struktury gramatyczne <text:line-break/><text:line-break/></text:span>Treści gramatyczne są podstawą skutecznej komunikacji. Poniższe zestawienie struktur gramatycznych ma charakter informacyjny. Struktur gramatycznych należy używać do realizacji tych funkcji językowych i sytuacji komunikacyjnych, w których mają one zastosowanie i które są niezbędne na danym etapie edukacyjnym i poziomie zaawansowania. <text:s/><text:line-break/><text:span text:style-name="T4"><text:line-break/></text:span>Rodzajnik<text:span text:style-name="T4"><text:line-break/></text:span>- rodzajniki (nieokreślony, określony) i ich stosowanie<text:line-break/>- stosowanie rzeczownika bez rodzajnika<text:line-break/>Rzeczownik<text:line-break/>- odmiana rzeczownika<text:line-break/>- tworzenie liczby mnogiej<text:line-break/>- rzeczowniki złożone, zdrobniałe, określające zawód i wykonawcę czynności<text:line-break/>- odmiana imion własnych<text:line-break/>- rzeczownik po określeniu miary i wagi<text:line-break/>Zaimek<text:line-break/>- zaimki osobowe, nieosobowe, zwrotne, dzierżawcze, wskazujące, pytające, nieokreślone<text:line-break/>Przymiotnik<text:line-break/><text:soft-page-break/>- przymiotnik jako orzecznik i jako przydawka<text:line-break/>- regularne i nieregularne stopniowanie przymiotnika<text:line-break/>- przymiotniki utworzone od nazw miast, krajów i części świata<text:line-break/>- przymiotnik z przedrostkiem <text:span text:style-name="T6">-un</text:span><text:line-break/>Liczebnik<text:line-break/>- liczebniki główne i porządkowe<text:line-break/>- użycie liczebników w oznaczaniu miary i wagi, powierzchni i objętości<text:line-break/>Przysłówek<text:line-break/>- przysłówki zaimkowe w pytaniu i w odpowiedzi<text:line-break/>- przysłówki czasu i miejsca<text:line-break/>Partykuła<text:line-break/>- użycie partykuł, np. <text:span text:style-name="T6">sehr, viel, immer</text:span><text:line-break/>Przyimek<text:line-break/>- przyimki z celownikiem, z biernikiem, z celownikiem lub z biernikiem <text:line-break/>Czasownik<text:line-break/>- formy czasowe czasownika (strona czynna): <text:span text:style-name="T6">Präsens, Perfekt</text:span></text:p>
      <text:p text:style-name="P22"><text:span text:style-name="T9">- formy </text:span><text:span text:style-name="T5">Präteritum </text:span>czasownika<text:span text:style-name="T5"> sein</text:span><text:line-break/>- czasowniki posiłkowe: <text:span text:style-name="T6">sein, haben, werden</text:span><text:line-break/>- czasowniki nieregularne ze zmianą samogłoski<text:line-break/>- czasowniki rozdzielnie i nierozdzielnie złożone<text:line-break/>- czasowniki zwrotne<text:line-break/>- czasowniki modalne w trybie oznajmującym </text:p>
      <text:p text:style-name="P22">- forma <text:span text:style-name="T5">möcht-</text:span></text:p>
      <text:p text:style-name="Text_20_body">- tryb rozkazujący<text:line-break/>- bezokoliczniki z <text:span text:style-name="T6">zu</text:span> i bez <text:span text:style-name="T6">zu</text:span> <text:line-break/>- rekcja czasowników<text:line-break/>Składnia<text:line-break/>- zdania pojedyncze: oznajmujące, pytające, rozkazujące<text:line-break/>- szyk wyrazów: prosty, przestawny i szyk zdania podrzędnie złożonego<text:line-break/>- przeczenia: <text:span text:style-name="T6">nein, nicht, kein</text:span> i ich miejsce w zdaniu<text:line-break/>- zdania współrzędnie złożone ze spójnikami i bezspójnikowe<text:line-break/>- zdania podrzędnie złożone: dopełnieniowe, okolicznikowe przyczyny, warunkowe</text:p>
      <text:p text:style-name="Text_20_body"><text:line-break/></text:p>
      <text:p text:style-name="Text_20_body"><text:soft-page-break/><text:span text:style-name="T4">V<text:tab/>Formy sprawdzania wiedzy i umiejętności ucznia</text:span></text:p>
      <text:list xml:id="list6727047929916088298" text:style-name="L1">
        <text:list-item>
          <text:p text:style-name="P21">prace klasowe<text:line-break/>- kartkówki<text:line-break/>- testy<text:line-break/>- zadania domowe (prace pisemne i projekty)<text:line-break/>- wypowiedzi ustne (na forum i podczas pracy w grupach)</text:p>
        </text:list-item>
        <text:list-item>
          <text:p text:style-name="P21"><text:span text:style-name="T16">praca z programem Insta.ling</text:span><text:line-break/></text:p>
        </text:list-item>
      </text:list>
      <text:p text:style-name="P24"><text:span text:style-name="T12">Poziom A1</text:span><text:span text:style-name="T12">(+) biegłości językowej wg ESOKJ, możliwy do realizacji podczas pracy z podręcznikiem</text:span><text:span text:style-name="T14"> </text:span><text:span text:style-name="T15">Magnet smart 2 </text:span></text:p>
      <text:p text:style-name="Text_20_body"><text:span text:style-name="T13">w klasie VIII szkoły podstawowej</text:span></text:p>
      <text:list xml:id="list5418557991834102553" text:style-name="WW8Num1">
        <text:list-item>
          <text:p text:style-name="P25"><text:span text:style-name="T3">Środki leksykalne i funkcje językowe realizowane w podręczniku </text:span><text:span text:style-name="T7">Magnet smart 2</text:span><text:span text:style-name="T3"> i podlegające ocenie:</text:span></text:p>
        </text:list-item>
      </text:list>
      <text:p text:style-name="P23">- powitania i pożegnania</text:p>
      <text:p text:style-name="P23">- pytanie o samopoczucie</text:p>
      <text:p text:style-name="P23">- podawanie danych kontaktowych</text:p>
      <text:p text:style-name="P23">- wyrażanie upodobań</text:p>
      <text:p text:style-name="P23">- wyrażanie zadowolenia i niezadowolenia, aprobaty i dezaprobaty</text:p>
      <text:p text:style-name="P23">- wyrażanie opinii i pytanie o nią</text:p>
      <text:p text:style-name="P23">- określanie miejsca spotkania</text:p>
      <text:p text:style-name="P23">- składanie zamówienia</text:p>
      <text:p text:style-name="P23">- nazwy artykułów spożywczych</text:p>
      <text:p text:style-name="P23">- nazwy sklepów</text:p>
      <text:p text:style-name="P23">- określanie ilości, wagi i objętości</text:p>
      <text:p text:style-name="P23">- wydawanie poleceń</text:p>
      <text:p text:style-name="P23">- określanie czasu zegarowego</text:p>
      <text:p text:style-name="P23">- określanie pory dnia</text:p>
      <text:p text:style-name="P23">- opisywanie czynności dnia codziennego</text:p>
      <text:p text:style-name="P23">- nazwy typów budownictwa</text:p>
      <text:p text:style-name="P23">- nazwy pomieszczeń w domu</text:p>
      <text:p text:style-name="P23">- nazwy mebli i sprzętów domowych</text:p>
      <text:p text:style-name="P23">- określanie położenia pomieszczeń, mebli i sprzętów</text:p>
      <text:p text:style-name="P23">- informowanie o wydarzeniach z przeszłości</text:p>
      <text:p text:style-name="P23">- wydawanie poleceń</text:p>
      <text:p text:style-name="P23">- nazwy dyscyplin sportowych</text:p>
      <text:p text:style-name="P23">- nazwy sprzętu sportowego</text:p>
      <text:p text:style-name="P23">- informowanie o swoich umiejętnościach i pytanie o umiejętności innych osób</text:p>
      <text:p text:style-name="P23">- wyrażanie chęci lub konieczności wykonania określonej czynności</text:p>
      <text:p text:style-name="P23">- przyjmowanie i odrzucanie propozycji</text:p>
      <text:p text:style-name="P23">- zapraszanie na urodziny, przyjmowanie i odrzucanie zaproszenia</text:p>
      <text:p text:style-name="P23">- składanie i przyjmowanie życzeń urodzinowych </text:p>
      <text:p text:style-name="P23">- nazywanie środków transportu</text:p>
      <text:p text:style-name="P23"><text:soft-page-break/>- pytanie o drogę i udzielanie wskazówek dotyczących drogi</text:p>
      <text:p text:style-name="P23">- relacjonowanie przebiegu wydarzeń</text:p>
      <text:p text:style-name="P23">- opisywanie pogody</text:p>
      <text:p text:style-name="P23">- nazywanie pór roku</text:p>
      <text:p text:style-name="P23">- nazywanie krajobrazów i celów urlopowych</text:p>
      <text:p text:style-name="P23">- wyrażanie uczuć</text:p>
      <text:p text:style-name="P23">- pisanie e-maila</text:p>
      <text:p text:style-name="P23">- nazwy części ciała</text:p>
      <text:p text:style-name="P23">- nazwy dolegliwości i niektórych chorób</text:p>
      <text:p text:style-name="P23">- nazwy lekarstw</text:p>
      <text:p text:style-name="P23">- określanie przyczyn dolegliwości</text:p>
      <text:p text:style-name="P23"/>
      <text:list xml:id="list40455386" text:continue-numbering="true" text:style-name="WW8Num1">
        <text:list-item>
          <text:p text:style-name="P25"><text:span text:style-name="T3">Środki gramatyczne realizowane w podręczniku </text:span><text:span text:style-name="T7">Magnet smart 2</text:span><text:span text:style-name="T3"> i podlegające ocenie:</text:span></text:p>
        </text:list-item>
      </text:list>
      <text:p text:style-name="P23"/>
      <text:p text:style-name="P9"><text:span text:style-name="T16">- czas przeszły </text:span><text:span text:style-name="T19">Perfekt</text:span><text:span text:style-name="T16"> (czasowniki regularne i nieregularne rozdzielnie złożone, tworzące formy czasu </text:span><text:span text:style-name="T19">perfekt </text:span><text:span text:style-name="T16">z </text:span><text:span text:style-name="T19">sein)</text:span></text:p>
      <text:p text:style-name="P9"><text:span text:style-name="T16">- czas przeszły </text:span><text:span text:style-name="T18">P</text:span><text:span text:style-name="T19">erfekt </text:span><text:span text:style-name="T16">(czasowniki regularne i rozdzielnie złożone tworzące formy czasu </text:span><text:span text:style-name="T18">P</text:span><text:span text:style-name="T19">erfekt </text:span><text:span text:style-name="T16">z </text:span><text:span text:style-name="T19">haben</text:span><text:span text:style-name="T16">)</text:span></text:p>
      <text:p text:style-name="P9"><text:span text:style-name="T16">- czas przeszły </text:span><text:span text:style-name="T18">P</text:span><text:span text:style-name="T19">räteritum </text:span><text:span text:style-name="T17">(czasownik </text:span><text:span text:style-name="T19">sein</text:span><text:span text:style-name="T17">)</text:span></text:p>
      <text:p text:style-name="P9"><text:span text:style-name="T21">- czasowniki modalne (</text:span><text:span text:style-name="T22">sollen, </text:span><text:span text:style-name="T23">können</text:span><text:span text:style-name="T21">, </text:span><text:span text:style-name="T23">wollen</text:span><text:span text:style-name="T21">, </text:span><text:span text:style-name="T22">dürfen, </text:span><text:span text:style-name="T23">müssen</text:span><text:span text:style-name="T21">)</text:span></text:p>
      <text:p text:style-name="P9"><text:span text:style-name="T16">- czasowniki rozdzielnie złożone</text:span></text:p>
      <text:p text:style-name="P9"><text:span text:style-name="T16">- liczebniki porządkowe</text:span></text:p>
      <text:p text:style-name="P9"><text:span text:style-name="T16">- odmiana czasowników</text:span></text:p>
      <text:p text:style-name="P9"><text:span text:style-name="T16">- odmiana rzeczowników</text:span></text:p>
      <text:p text:style-name="P9"><text:span text:style-name="T16">- odmiana zaimków dzierżawczych i przeczenia </text:span><text:span text:style-name="T19">kein</text:span></text:p>
      <text:p text:style-name="P9"><text:span text:style-name="T16">- przyimek </text:span><text:span text:style-name="T19">in </text:span><text:span text:style-name="T16">z rzeczownikiem w bierniku lub celowniku</text:span></text:p>
      <text:p text:style-name="P9"><text:span text:style-name="T16">- przyimki lokalne</text:span></text:p>
      <text:p text:style-name="P9"><text:span text:style-name="T16">- szyk zdania </text:span></text:p>
      <text:p text:style-name="P9"><text:span text:style-name="T16">- tryb rozkazujący</text:span></text:p>
      <text:p text:style-name="P9"><text:span text:style-name="T16">- wyrażenie </text:span><text:span text:style-name="T19">zum </text:span><text:span text:style-name="T16">+ rzeczownik odczasownikowy</text:span></text:p>
      <text:p text:style-name="P9"><text:span text:style-name="T16">- zaimek nieokreślony </text:span><text:span text:style-name="T19">man</text:span></text:p>
      <text:p text:style-name="P9"><text:span text:style-name="T16">- zaimki dzierżawcze i osobowe w formie celownika</text:span></text:p>
      <text:p text:style-name="P9"><text:span text:style-name="T16">- zaimki osobowe</text:span></text:p>
      <text:p text:style-name="P9"><text:span text:style-name="T16">- zdania podrzędnie złożone z </text:span><text:span text:style-name="T19">weil </text:span><text:span text:style-name="T16">i z </text:span><text:span text:style-name="T19">wenn</text:span></text:p>
      <text:p text:style-name="P23"/>
      <text:list xml:id="list40482186" text:continue-numbering="true" text:style-name="WW8Num1">
        <text:list-item>
          <text:p text:style-name="P26"><text:span text:style-name="T3">Wymagania edukacyjne na poszczególne oceny</text:span></text:p>
        </text:list-item>
      </text:list>
      <text:p text:style-name="Text_20_body"><text:span text:style-name="T3">Ocenę niedostateczną</text:span> otrzymuje uczeń, który nie spełnia kryteriów oceny dopuszczającej, a deficyty w zakresie wiedzy i umiejętności nie pozwalają na kontynuację nauki na kolejnym etapie nauczania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Zakres wiedzy i umiejętności</text:p>
          </table:table-cell>
          <table:table-cell table:style-name="Tabela4.A1" office:value-type="string">
            <text:p text:style-name="P2">Poziomy wymagań edukacyjnych</text:p>
          </table:table-cell>
          <table:table-cell table:style-name="Tabela4.A1" table:number-columns-spanned="2" office:value-type="string">
            <text:p text:style-name="P2"><text:span text:style-name="T3">Podstawowy poziom</text:span> wymagań edukacyjnych<text:line-break/><text:span text:style-name="T11">(stopień realizacji wymagań: niski / podstawowy)</text:span></text:p>
          </table:table-cell>
          <table:covered-table-cell/>
          <table:table-cell table:style-name="Tabela4.E1" table:number-columns-spanned="2" office:value-type="string">
            <text:p text:style-name="P2"><text:span text:style-name="T3">Ponadpodstawowy poziom</text:span> wymagań edukacyjnych<text:line-break/><text:span text:style-name="T11">(stopień realizacji wymagań: średni / wysoki)</text:span></text:p>
          </table:table-cell>
          <table:covered-table-cell/>
        </table:table-row>
        <table:table-row table:style-name="Tabela4.1">
          <table:table-cell table:style-name="Tabela4.A1" table:number-rows-spanned="2" table:number-columns-spanned="2" office:value-type="string">
            <text:p text:style-name="P18">Wiedza</text:p>
          </table:table-cell>
          <table:covered-table-cell/>
          <table:table-cell table:style-name="Tabela4.C2" office:value-type="string">
            <text:p text:style-name="P3">Ocena dopuszczająca</text:p>
          </table:table-cell>
          <table:table-cell table:style-name="Tabela4.C2" office:value-type="string">
            <text:p text:style-name="P3">Ocena dostateczna</text:p>
          </table:table-cell>
          <table:table-cell table:style-name="Tabela4.C2" office:value-type="string">
            <text:p text:style-name="P3">Ocena dobra</text:p>
          </table:table-cell>
          <table:table-cell table:style-name="Tabela4.F2" office:value-type="string">
            <text:p text:style-name="P3">Ocena bardzo dobra</text:p>
          </table:table-cell>
        </table:table-row>
        <table:table-row table:style-name="Tabela4.3">
          <table:covered-table-cell/>
          <table:covered-table-cell/>
          <table:table-cell table:style-name="Tabela4.C2" office:value-type="string">
            <text:p text:style-name="P1">Uczeń:<text:line-break/>- zna niewielką liczbę podstawowych słówek i wyrażeń z wymienionych zakresów tematycznych, <text:line-break/>- zna tylko podstawowe reguły gramatyczne,<text:line-break/>- w wymowie i w piśmie popełnia liczne błędy, co znacznie utrudnia komunikację<text:line-break/>- zadania leksykalno-gramatyczne wykonuje powoli i/lub z pomocą innych osób</text:p>
          </table:table-cell>
          <table:table-cell table:style-name="Tabela4.C2" office:value-type="string">
            <text:p text:style-name="P19">Uczeń:<text:line-break/>- zna bardzo podstawowe słownictwo i wyrażenia z wymienionych zakresów tematycznych,<text:line-break/>- <text:s/>popełnia dość liczne błędy w ich wymowie i zapisie<text:line-break/>- zna znaczną część podstawowych struktur gramatyczno-leksykalnych<text:line-break/>jednak z trudem je potrafi wykorzystać w komunikacji</text:p>
            <text:p text:style-name="P1">- zadania leksykalno-gramatyczne wykonuje powoli, ale samodzielnie</text:p>
          </table:table-cell>
          <table:table-cell table:style-name="Tabela4.C2" office:value-type="string">
            <text:p text:style-name="P1">Uczeń:<text:line-break/>- zna większość <text:s/>wprowadzonego <text:s/>słownictwa i wyrażeń i z reguły poprawnie je wymawia oraz zapisuje<text:line-break/>- zna prawie wszystkie struktury gramatyczno-leksykalne i często używa ich w komunikacji<text:line-break/>- zadania wykonuje samodzielnie z nielicznymi usterkami</text:p>
          </table:table-cell>
          <table:table-cell table:style-name="Tabela4.F2" office:value-type="string">
            <text:p text:style-name="P1">Uczeń:<text:line-break/>- zna prawie wszystkie wprowadzone słówka i wyrażenia z wymienionych zakresów tematycznych, bezbłędnie je wymawia i zapisuje<text:line-break/>- zna wszystkie struktury gramatyczno-leksykalne i nie popełnia błędów w zadaniach i z łatwością stosuje je w komunikacji</text:p>
          </table:table-cell>
        </table:table-row>
        <table:table-row table:style-name="Tabela4.1">
          <table:table-cell table:style-name="Tabela4.A1" table:number-rows-spanned="2" table:number-columns-spanned="2" office:value-type="string">
            <text:p text:style-name="P20"><text:span text:style-name="T3">Umiejętności <text:line-break/></text:span><text:line-break/><text:span text:style-name="T10">1. receptywne (słuchanie/czytanie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"><text:span text:style-name="T10">2. produktywne<text:line-break/>(mówienie/pisanie)</text:span><text:span text:style-name="T11"><text:line-break/><text:line-break/><text:line-break/></text:span></text:p>
          </table:table-cell>
          <table:covered-table-cell/>
          <table:table-cell table:style-name="Tabela4.C2" office:value-type="string">
            <text:p text:style-name="P4">Ocena dopuszczająca</text:p>
          </table:table-cell>
          <table:table-cell table:style-name="Tabela4.C2" office:value-type="string">
            <text:p text:style-name="P4">Ocena dostateczna</text:p>
          </table:table-cell>
          <table:table-cell table:style-name="Tabela4.C2" office:value-type="string">
            <text:p text:style-name="P4">Ocena dobra</text:p>
          </table:table-cell>
          <table:table-cell table:style-name="Tabela4.F2" office:value-type="string">
            <text:p text:style-name="P4">Ocena bardzo dobra</text:p>
          </table:table-cell>
        </table:table-row>
        <table:table-row table:style-name="Tabela4.1">
          <table:covered-table-cell/>
          <table:covered-table-cell/>
          <table:table-cell table:style-name="Tabela4.C2" office:value-type="string">
            <text:p text:style-name="P1">Uczeń:</text:p>
            <text:p text:style-name="P1">- z reguły rozumie polecenia nauczyciela i teksty odsłuchowe (globalnie), oraz potrafi wykonać poprawnie niektóre zadania na rozumienie ze słuchu, jeśli prezentowane teksty są dobrej <text:soft-page-break/>jakości i zawierają jednoznaczne informacje oraz <text:s/>są powtarzane kilkakrotnie <text:line-break/>- potrafi zrozumieć ogólnie bardzo proste teksty pisane, jeśli zawierają wszystkie znane mu słownictwo i struktury</text:p>
            <text:p text:style-name="P1"/>
            <text:p text:style-name="P1"/>
            <text:p text:style-name="P1">- potrafi z pomocą rozmówcy odpowiedzieć na pytania o swoje dane osobowe, rodzinę, czynności dnia codziennego, wypowiedzieć proste życzenie lub zadać pytanie na tematy codzienne dotyczące go osobiście, z trudnością nawiązuje komunikację z powodu błędnej wymowy i <text:s/>intonacji oraz nieznajomości struktur gramatycznych<text:line-break/>- potrafi napisać bardzo proste, wcześniej poznane zdania i wyrażenia, z trudnością tworzy kilkuwyrazowe teksty, jednak zawierają one sporo błędów ortograficznych, gramatycznych i składniowych, co znacznie utrudnia ich komunikatywność</text:p>
          </table:table-cell>
          <table:table-cell table:style-name="Tabela4.C2" office:value-type="string">
            <text:p text:style-name="P1">Uczeń:</text:p>
            <text:p text:style-name="P1">- rozumie prawie wszystkie polecenia nauczyciela i teksty odsłuchowe (globalnie),<text:line-break/>potrafi wykonać większość zadań na rozumienie ze słuchu, jeśli może <text:soft-page-break/>kilkakrotnie odsłuchać teksty, a materiał jest powoli prezentowany<text:line-break/>- rozumie ogólnie proste teksty pisane w zakresie znanych mu tematów i struktur, a także niektóre informacje szczegółowe </text:p>
            <text:p text:style-name="P1"/>
            <text:p text:style-name="P1"/>
            <text:p text:style-name="P1">- potrafi odpowiedzieć na pytania dotyczące go osobiście oraz z niewielką pomocą krótko opowiedzieć o sobie i zadać proste pytanie rozmówcy na tematy dotyczące życia codziennego, komunikację zakłócają dość liczne błędy w wymowie, intonacji lub w strukturach gramatycznych<text:line-break/>- potrafi napisać według wzoru krótkie, kilkuwyrazowe teksty, które zawierają wprawdzie liczne błędy, ale <text:s/>są dość komunikatywne</text:p>
          </table:table-cell>
          <table:table-cell table:style-name="Tabela4.C2" office:value-type="string">
            <text:p text:style-name="P1">Uczeń:</text:p>
            <text:p text:style-name="P1">- rozumie wszystkie polecenia nauczyciela i wykonuje większość zadań na rozumienie ze słuchu, potrafi także zrozumieć informacje szczegółowe zawarte w <text:soft-page-break/>tekście <text:line-break/>- czyta ze zrozumieniem większość tekstów na poznane tematy, potrafi podać ogólny sens tekstu i większość informacji szczegółowych<text:line-break/> <text:s text:c="7"/><text:line-break/><text:line-break/><text:line-break/>- potrafi w prosty sposób wypowiedzieć się i zareagować na większość poznanych tematów dotyczących osób i czynności życia codziennego, wyrazić prostymi środkami swoje upodobania i opinie, komunikacji nie zakłócają nieliczne błędy wymowy lub intonacji<text:line-break/>- potrafi napisać według wzoru oraz często samodzielnie zdania oraz <text:s text:c="2"/>kilkuzdaniowe teksty, stosując poznane słownictwo i struktury, nieliczne usterki nie ograniczają komunikatywności tekstów</text:p>
          </table:table-cell>
          <table:table-cell table:style-name="Tabela4.F2" office:value-type="string">
            <text:p text:style-name="P1">Uczeń:</text:p>
            <text:p text:style-name="P1">- rozumie polecenia nauczyciela oraz potrafi z prezentowanych tekstów zrozumieć i wyselekcjonować wszystkie potrzebne informacje, nie ma <text:soft-page-break/>większych problemów z wykonaniem zadań odsłuchowych<text:line-break/>- rozumie globalnie i szczegółowo prawie wszystkie teksty pisane, potrafi wykonać wszystkie zadania związane z tekstem <text:line-break/> <text:s text:c="8"/><text:line-break/>- wypowiada się i reaguje dość swobodnie, prostymi strukturami na prawie wszystkie poznane tematy <text:line-break/>z życia codziennego dotyczące jego samego i innych osób, wyraża w prosty sposób preferencje, upodobania i opinie swoje i innych osób<text:line-break/>- samodzielnie lub według wzoru tworzy kilkuzdaniowe teksty pisane, stosując urozmaicone słownictwo i poznane <text:s/>struktury </text:p>
          </table:table-cell>
        </table:table-row>
      </table:table>
      <text:p text:style-name="P15"><text:soft-page-break/><text:span text:style-name="T3">Ocenę celującą</text:span> otrzymuje uczeń, który spełnia wszystkie kryteria oceny bardzo dobrej, a także wykazuje się dodatkowymi umiejętnościami i wiedzą wykraczającą poza wymagania oceny bardzo dobrej. Uczeń bierze udział w pozalekcyjnych formach doskonalenia umiejętności i poszerzania wiedzy np. przez udział w projektach, olimpiadach językowych lub konkursach wiedzy o krajach niemieckojęzy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color="#73ff00"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Times New Roman" style:font-name-asian="SimSun1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_20_Style32" style:display-name="Font Style32" style:family="text">
      <style:text-properties fo:color="#000000" style:font-name="Calibri" fo:font-size="13pt" style:font-size-asian="13pt" style:font-name-complex="Calibri" style:font-size-complex="13pt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 style:language-complex="ar" style:country-complex="SA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9.68cm, 10.811cm, 6.812cm, 17.861cm)" draw:luminance="0%" draw:contrast="4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cm" fo:margin-bottom="1.25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24.908cm" svg:y="-0.744cm" svg:width="2.117cm" svg:height="1.085cm" draw:z-index="10"><draw:image xlink:href="Pictures/100000000000055600000300825BED3C.png" xlink:type="simple" xlink:show="embed" xlink:actuate="onLoad"/><draw:contour-polygon svg:width="1376px" svg:height="755px" svg:viewBox="0 0 1376 755" draw:points="-10,0 -10,755 1366,755 1366,0" draw:recreate-on-edit="false"/></draw:frame></text:p>
      </style:header>
      <style:footer>
        <text:p text:style-name="MP2"><text:page-number text:select-page="current">1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Machowiak</meta:initial-creator>
    <meta:creation-date>2015-03-10T09:39:00</meta:creation-date>
    <dc:date>2020-09-02T20:25:23.11</dc:date>
    <meta:print-date>2017-05-11T10:12:00</meta:print-date>
    <meta:editing-cycles>25</meta:editing-cycles>
    <meta:editing-duration>PT4H32M</meta:editing-duration>
    <meta:document-statistic meta:table-count="4" meta:image-count="1" meta:object-count="0" meta:page-count="11" meta:paragraph-count="158" meta:word-count="2353" meta:character-count="17352"/>
    <meta:generator>OpenOffice/4.1.5$Win32 OpenOffice.org_project/415m1$Build-9789</meta:generator>
  </office:meta>
</office:document-meta>
</file>