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825BE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204cm" table:align="center" style:writing-mode="lr-tb"/>
    </style:style>
    <style:style style:name="Tabela1.A" style:family="table-column">
      <style:table-column-properties style:column-width="4.062cm"/>
    </style:style>
    <style:style style:name="Tabela1.C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255cm" fo:margin-left="-0.279cm" table:align="left" style:writing-mode="lr-tb"/>
    </style:style>
    <style:style style:name="Tabela2.A" style:family="table-column">
      <style:table-column-properties style:column-width="2.545cm"/>
    </style:style>
    <style:style style:name="Tabela2.B" style:family="table-column">
      <style:table-column-properties style:column-width="2.732cm"/>
    </style:style>
    <style:style style:name="Tabela2.C" style:family="table-column">
      <style:table-column-properties style:column-width="4.948cm"/>
    </style:style>
    <style:style style:name="Tabela2.E" style:family="table-column">
      <style:table-column-properties style:column-width="4.953cm"/>
    </style:style>
    <style:style style:name="Tabela2.F" style:family="table-column">
      <style:table-column-properties style:column-width="5.1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55cm" fo:margin-left="-0.279cm" table:align="left" style:writing-mode="lr-tb"/>
    </style:style>
    <style:style style:name="Tabela3.A" style:family="table-column">
      <style:table-column-properties style:column-width="5.278cm"/>
    </style:style>
    <style:style style:name="Tabela3.B" style:family="table-column">
      <style:table-column-properties style:column-width="4.948cm"/>
    </style:style>
    <style:style style:name="Tabela3.D" style:family="table-column">
      <style:table-column-properties style:column-width="4.953cm"/>
    </style:style>
    <style:style style:name="Tabela3.E" style:family="table-column">
      <style:table-column-properties style:column-width="5.1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25.792cm" fo:margin-left="-0.279cm" table:align="left" style:writing-mode="lr-tb"/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2.325cm"/>
    </style:style>
    <style:style style:name="Tabela4.C" style:family="table-column">
      <style:table-column-properties style:column-width="5.75cm"/>
    </style:style>
    <style:style style:name="Tabela4.D" style:family="table-column">
      <style:table-column-properties style:column-width="5.251cm"/>
    </style:style>
    <style:style style:name="Tabela4.F" style:family="table-column">
      <style:table-column-properties style:column-width="5.0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7.232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 style:list-style-name="L1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letter-kerning="tru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style:font-name="MyriadPro-Regular" fo:font-size="10.5pt" style:letter-kerning="true" style:font-name-asian="Times New Roman" style:font-size-asian="10.5pt" style:language-asian="pl" style:country-asian="PL" style:font-name-complex="MyriadPro-Regular" style:font-size-complex="9.5pt" style:language-complex="ar" style:country-complex="SA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.635cm" style:page-number="auto"/>
    </style:style>
    <style:style style:name="P16" style:family="paragraph" style:parent-style-name="Standard">
      <style:paragraph-properties fo:margin-top="0cm" fo:margin-bottom="0.423cm"/>
    </style:style>
    <style:style style:name="P17" style:family="paragraph" style:parent-style-name="Standard">
      <style:paragraph-properties fo:margin-left="0cm" fo:margin-right="-0.166cm" fo:text-indent="0cm" style:auto-text-indent="false" style:snap-to-layout-grid="false"/>
    </style:style>
    <style:style style:name="P18" style:family="paragraph" style:parent-style-name="Standard">
      <style:paragraph-properties fo:margin-top="0cm" fo:margin-bottom="0.071cm" style:snap-to-layout-gri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top="0cm" fo:margin-bottom="0.212cm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fo:color="#000000" style:letter-kerning="true" style:font-name-asian="Times New Roman" style:language-asian="pl" style:country-asian="PL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margin-top="0cm" fo:margin-bottom="0cm"/>
      <style:text-properties fo:font-size="11pt" style:font-size-asian="11pt" style:font-name-complex="Times New Roman" style:font-size-complex="10pt"/>
    </style:style>
    <style:style style:name="P29" style:family="paragraph" style:parent-style-name="Text_20_body" style:list-style-name="WW8Num1">
      <style:paragraph-properties fo:margin-left="0.63cm" fo:margin-right="0cm" fo:margin-top="0.212cm" fo:margin-bottom="0.212cm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letter-kerning="true" style:font-name-asian="Times New Roman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fo:color="#000000" style:letter-kerning="true" style:font-name-asian="Times New Roman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fo:color="#000000" style:letter-kerning="true" style:font-name-asian="Times New Roman" style:language-asian="pl" style:country-asian="PL" style:font-name-complex="Times New Roman" style:font-size-complex="11pt" style:language-complex="ar" style:country-complex="SA" style:font-style-complex="italic"/>
    </style:style>
    <style:style style:name="T17" style:family="text">
      <style:text-properties fo:color="#000000" fo:font-style="italic" style:letter-kerning="true" style:font-name-asian="Times New Roman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68cm, 10.811cm, 6.812cm, 17.861cm)" draw:luminance="0%" draw:contrast="4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rzedmiotowy System Oceniania</text:span><text:span text:style-name="T4"> języka niemieckiego w szkole podstawowej</text:span><text:span text:style-name="T5"><text:line-break/></text:span><text:span text:style-name="T2">Klasa VII, poziom II.2</text:span><text:line-break/><text:line-break/>Niniejszy <text:span text:style-name="T7">Przedmiotowy System Oceniania</text:span> opracowano na podstawie <text:span text:style-name="T7">Programu nauczania języka niemieckiego jako drugiego języka obcego w szkole podstawowej </text:span>autorstwa Aleksandry Kubickiej, na poziomie edukacyjnym<text:span text:style-name="T2"> II.2,</text:span> realizowanym w trakcie pracy z podręcznikiem<text:span text:style-name="T2"> </text:span><text:span text:style-name="T10">Magnet smart 1</text:span><text:span text:style-name="T8"> </text:span>Wydawnictwa LektorKlett.<text:line-break/><text:line-break/><text:span text:style-name="T1">I<text:tab/>Wprowadzenie</text:span></text:p>
      <text:p text:style-name="Standard">Przedstawiona poniżej propozycja <text:span text:style-name="T7">Przedmiotowego Systemu Oceniania</text:span> z języka niemieckiego odwołuje się do następujących dokumentów:<text:line-break/>Ustawa z 14 grudnia 2016 r. <text:span text:style-name="T2">Przepisy wprowadzające ustawę – Prawo oświatowe, </text:span>Dz.U. z 2017 r. poz. 60</text:p>
      <text:p text:style-name="Standard">Ustawa z 14 grudnia 2016 r. <text:span text:style-name="T2">Prawo oświatowe</text:span>, Dz.U. z 2017 r. poz. 59</text:p>
      <text:p text:style-name="Standard"><text:span text:style-name="T2">Rozporządzenie Ministra Edukacji Narodowej </text:span>z dnia 14 lutego 2017 r. w sprawie podstawy programowej kształcenia ogólnego dla szkoły podstawowej</text:p>
      <text:p text:style-name="P16"><text:line-break/>Proponowany PSO z języka niemieckiego zawiera informacje o wymaganiach przedmiotu i kryteriach oceny postępów ucznia, a powinien być stosowany przy uwzględnieniu wewnątrzszkolnego systemu oceniania. <text:line-break/></text:p>
      <text:p text:style-name="P16">Program nauczania, do którego odwołuje się niniejszy PSO może być realizowany z kursem <text:span text:style-name="T8">Magnet smart </text:span><text:s/>Wydawnictwa LektorKlett. Tomy 1-2 kursu <text:span text:style-name="T8">Magnet</text:span> <text:span text:style-name="T8">smart</text:span> są przewidziane dla uczniów uczących się języka niemieckiego jako drugiego języka obcego w klasach VII-VIII szkoły podstawowej. Tomy 2-3 podręcznika <text:span text:style-name="T7">Magnet</text:span> <text:span text:style-name="T7">s</text:span><text:span text:style-name="T8">mart</text:span> przewidziane są dla uczniów kontynuujących naukę języka niemieckiego jako pierwszego języka obcego w klasach VII-VIII szkoły podstawowej.<text:line-break/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Poziom edukacyjny</text:p>
          </table:table-cell>
          <table:table-cell table:style-name="Tabela1.A1" office:value-type="string">
            <text:p text:style-name="P3">Klasa VII</text:p>
          </table:table-cell>
          <table:table-cell table:style-name="Tabela1.C1" office:value-type="string">
            <text:p text:style-name="P3">Klasa VIII</text:p>
          </table:table-cell>
        </table:table-row>
        <table:table-row table:style-name="Tabela1.1">
          <table:table-cell table:style-name="Tabela1.A2" office:value-type="string">
            <text:p text:style-name="P3"><text:s/>II.2</text:p>
          </table:table-cell>
          <table:table-cell table:style-name="Tabela1.A2" office:value-type="string">
            <text:p text:style-name="P3">Magnet smart 1</text:p>
          </table:table-cell>
          <table:table-cell table:style-name="Tabela1.C1" office:value-type="string">
            <text:p text:style-name="P3">Magnet smart 2</text:p>
          </table:table-cell>
        </table:table-row>
        <table:table-row table:style-name="Tabela1.1">
          <table:table-cell table:style-name="Tabela1.A1" office:value-type="string">
            <text:p text:style-name="P3"><text:s/>II.1</text:p>
          </table:table-cell>
          <table:table-cell table:style-name="Tabela1.A1" office:value-type="string">
            <text:p text:style-name="P3">Magnet smart 2</text:p>
          </table:table-cell>
          <table:table-cell table:style-name="Tabela1.C1" office:value-type="string">
            <text:p text:style-name="P3">Magnet smart 3</text:p>
          </table:table-cell>
        </table:table-row>
      </table:table>
      <text:p text:style-name="Standard"><text:line-break/></text:p>
      <text:p text:style-name="Standard">O rozkładzie materiału decyduje każdorazowo nauczyciel, uwzględniając potrzeby uczniów danej klasy czy szkoły oraz mając na uwadze sposób organizacji kursu w danej szkole.</text:p>
      <text:p text:style-name="Standard"><text:line-break/><text:soft-page-break/>Kontrola i ocenianie osiągnięć uczniów są niezbędne na każdym etapie nauczania. Ocena postępów ucznia dostarcza ważnych informacji zarówno uczniowi, jak i nauczycielowi oraz rodzicom ucznia. Informuje o skuteczności uczenia się i nauczania, motywuje i mobilizuje do nauki <text:line-break/>i pracy. Rodzicom dostarcza informacji o nabytych umiejętnościach i wiedzy ich dziecka, ale także o istniejących deficytach. <text:line-break/>Wewnątrzszkolne i przedmiotowe systemy oceniania umożliwiają uczniom i ich rodzicom zapoznanie się z wymaganiami na różnych poziomach, zrozumienie procedury mierzenia i oceniania osiągnięć uczniów. Nauczycielom umożliwiają diagnozowanie bieżących potrzeb uczniów, dostosowywanie nauczania do warunków grupy i szkoły, takich jak np. wymiar godzin czy stopień zaawansowania, ale także służą do stałego monitorowania przebiegu procesu nauczania i kontroli realizacji założonych celów. <text:line-break/><text:line-break/><text:span text:style-name="T1">II<text:tab/>Ogólne kryteria oceny biegłości językowej w zakresie szkolnych wymagań edukacyjnych: podstawowym i ponadpodstawowym <text:line-break/><text:line-break/>Ocenę niedostateczną</text:span> otrzymuje uczeń, który nie spełnia kryteriów oceny dopuszczającej, a deficyty w zakresie wiedzy i umiejętności nie pozwalają na kontynuację nauki na kolejnym etapie nauczania.<text:line-break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Zakres wiedzy i umiejętności</text:p>
          </table:table-cell>
          <table:table-cell table:style-name="Tabela2.A1" office:value-type="string">
            <text:p text:style-name="P3">Poziomy wymagań edukacyjnych</text:p>
          </table:table-cell>
          <table:table-cell table:style-name="Tabela2.A1" table:number-columns-spanned="2" office:value-type="string">
            <text:p text:style-name="P3"><text:line-break/><text:span text:style-name="T1">Podstawowy poziom</text:span> wymagań edukacyjnych</text:p>
          </table:table-cell>
          <table:covered-table-cell/>
          <table:table-cell table:style-name="Tabela2.E1" table:number-columns-spanned="2" office:value-type="string">
            <text:p text:style-name="P3"><text:line-break/><text:span text:style-name="T1">Ponadpodstawowy poziom</text:span> wymagań edukacyjnych</text:p>
          </table:table-cell>
          <table:covered-table-cell/>
        </table:table-row>
        <table:table-row table:style-name="Tabela2.1">
          <table:table-cell table:style-name="Tabela2.A1" table:number-rows-spanned="2" table:number-columns-spanned="2" office:value-type="string">
            <text:p text:style-name="P3"><text:line-break/><text:line-break/><text:span text:style-name="T1">Wiedza<text:line-break/></text:span><text:span text:style-name="T12">(fonetyka, ortografia, środki językowe)</text:span></text:p>
          </table:table-cell>
          <table:covered-table-cell/>
          <table:table-cell table:style-name="Tabela2.A1" office:value-type="string">
            <text:p text:style-name="P5">Ocena dopuszczająca</text:p>
          </table:table-cell>
          <table:table-cell table:style-name="Tabela2.A1" office:value-type="string">
            <text:p text:style-name="P5">Ocena dostateczna</text:p>
          </table:table-cell>
          <table:table-cell table:style-name="Tabela2.A1" office:value-type="string">
            <text:p text:style-name="P5">Ocena dobra</text:p>
          </table:table-cell>
          <table:table-cell table:style-name="Tabela2.E1" office:value-type="string">
            <text:p text:style-name="P5">Ocena bardzo dobra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8">Uczeń:</text:p>
            <text:p text:style-name="P18">- zna niewielką liczbę podstawowych słówek i wyrażeń<text:line-break/>- w wymowie i w piśmie popełnia liczne błędy<text:line-break/>- zna tylko podstawowe reguły gramatyczne<text:line-break/>- z trudem wykonuje zadania leksykalno-</text:p>
            <text:p text:style-name="P18">-gramatyczne</text:p>
          </table:table-cell>
          <table:table-cell table:style-name="Tabela2.A1" office:value-type="string">
            <text:p text:style-name="P18">Uczeń:</text:p>
            <text:p text:style-name="P18">- zna podstawowe słownictwo i wyrażenia, ale popełnia błędy w ich wymowie i zapisie<text:line-break/>- zna większość podstawowych struktur gramatyczno-leksykalnych<text:line-break/>- zadania wykonuje powoli i z namysłem</text:p>
          </table:table-cell>
          <table:table-cell table:style-name="Tabela2.A1" office:value-type="string">
            <text:p text:style-name="P18">Uczeń:</text:p>
            <text:p text:style-name="P18">- zna większość słownictwa i wyrażeń <text:line-break/>i z reguły poprawnie je wymawia i zapisuje<text:line-break/>- zna wszystkie struktury gramatyczno-leksykalne i rzadko popełnia błędy w zadaniach</text:p>
          </table:table-cell>
          <table:table-cell table:style-name="Tabela2.E1" office:value-type="string">
            <text:p text:style-name="P18">Uczeń:</text:p>
            <text:p text:style-name="P18">- zna wszystkie wprowadzone słówka i wyrażenia, bezbłędnie je wymawia i zapisuje<text:line-break/>- zna wszystkie struktury gramatyczno-leksykalne i zadania wykonuje z reguły bezbłędnie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"><text:span text:style-name="T1">Umiejętności <text:line-break/></text:span><text:line-break/><text:span text:style-name="T12">1. receptywne (słuchanie/czytanie)<text:line-break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"><text:span text:style-name="T12"><text:line-break/>2. produktywne<text:line-break/>(mówienie/pisanie)</text:span><text:span text:style-name="T13"><text:line-break/></text:span></text:p>
          </table:table-cell>
          <table:table-cell table:style-name="Tabela3.A1" office:value-type="string">
            <text:p text:style-name="P5">Ocena dopuszczająca</text:p>
          </table:table-cell>
          <table:table-cell table:style-name="Tabela3.A1" office:value-type="string">
            <text:p text:style-name="P5">Ocena dostateczna</text:p>
          </table:table-cell>
          <table:table-cell table:style-name="Tabela3.A1" office:value-type="string">
            <text:p text:style-name="P5">Ocena dobra</text:p>
          </table:table-cell>
          <table:table-cell table:style-name="Tabela3.E1" office:value-type="string">
            <text:p text:style-name="P5">Ocena bardzo dobr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3">Uczeń:</text:p>
            <text:p text:style-name="P3">- rozumie podstawowe polecenia nauczyciela i bardzo proste i krótkie teksty odsłuchowe<text:line-break/>- rozumie ogólny sens tekstów pisanych<text:line-break/>- nie potrafi lub wykonuje częściowo zadania odsłuchowe i na czytanie<text:line-break/> <text:s text:c="10"/><text:line-break/></text:p>
            <text:p text:style-name="P3">- wypowiada się krótkimi zdaniami i frazami<text:line-break/>- wypowiada się bardzo powoli<text:line-break/>- tworzy niespójne i proste teksty pisane<text:line-break/>- niewielki zakres słownictwa i struktur ogranicza wypowiedź<text:line-break/>- błędy leksykalno-gramatyczne często zakłócają komunikację</text:p>
          </table:table-cell>
          <table:table-cell table:style-name="Tabela3.A1" office:value-type="string">
            <text:p text:style-name="P18">Uczeń:</text:p>
            <text:p text:style-name="P3">- rozumie polecenia nauczyciela <text:line-break/>- potrafi częściowo wykonać bezbłędnie zadania odsłuchowe i na rozumienie tekstów pisanych<text:line-break/><text:line-break/><text:line-break/><text:line-break/></text:p>
            <text:p text:style-name="P3">- wypowiada się dość powoli, ale dłuższymi zdaniami<text:line-break/>- tworzy bardzo proste <text:s text:c="2"/>teksty pisane, z niewielką liczbą błędów<text:line-break/>- posiada wystarczający zasób słownictwa i struktur, żeby przekazać bardzo prostą informację<text:line-break/>- potrafi wypowiedzieć się logicznie i spójnie, choć z błędami, nie zakłócający-mi ogólnego sensu wypowiedzi</text:p>
          </table:table-cell>
          <table:table-cell table:style-name="Tabela3.A1" office:value-type="string">
            <text:p text:style-name="P18">Uczeń:</text:p>
            <text:p text:style-name="P3">- rozumie wszystkie polecenia nauczyciela i poprawnie wykonuje zadania odsłuchowe i na rozumienie tekstów pisanych<text:line-break/><text:line-break/><text:line-break/><text:line-break/></text:p>
            <text:p text:style-name="P3"/>
            <text:p text:style-name="P3">- wypowiada się dość płynnie, odpowiednio długimi zdaniami<text:line-break/>- tworzy proste spójne teksty pisane<text:line-break/>- posiada urozmaicony zasób słownictwa, umożliwiający przekazanie prostej informacji w logiczny i spójny sposób<text:line-break/>- popełnia nieliczne błędy niezakłócające komunikacji<text:line-break/></text:p>
          </table:table-cell>
          <table:table-cell table:style-name="Tabela3.E1" office:value-type="string">
            <text:p text:style-name="P18">Uczeń:</text:p>
            <text:p text:style-name="P3">- rozumie wszystkie polecenia nauczyciela i bezbłędnie wykonuje zadania odsłuchowe i na rozumienie tekstów pisanych<text:line-break/><text:line-break/><text:line-break/><text:line-break/> <text:s text:c="11"/></text:p>
            <text:p text:style-name="P3"/>
            <text:p text:style-name="P3">- wypowiada się płynnie stosując poznane struktury gramatyczno-leksykalne<text:line-break/>- tworzy proste, logiczne i spójne teksty pisane, wykorzystując poznane słownictwo i struktury<text:line-break/>- nie popełnia błędów gramatycznych i leksykalnych </text:p>
          </table:table-cell>
        </table:table-row>
      </table:table>
      <text:p text:style-name="Standard"/>
      <text:p text:style-name="Text_20_body"><text:span text:style-name="T1">Ocenę celującą</text:span> otrzymuje uczeń, który spełnia wszystkie kryteria oceny bardzo dobrej, a także wykazuje się dodatkowymi umiejętnościami <text:line-break/>i wiedzą wykraczającą poza wymagania oceny bardzo dobrej. Uczeń bierze udział w pozalekcyjnych formach doskonalenia umiejętności <text:line-break/>i poszerzania wiedzy np. przez udział w projektach, olimpiadach językowych lub konkursach wiedzy o krajach niemieckojęzycznych.<text:line-break/><text:line-break/><text:soft-page-break/></text:p>
      <text:p text:style-name="P25"><text:span text:style-name="T2">III<text:tab/></text:span><text:span text:style-name="T2">Zakresy tematyczne podlegające ocenie na poziomie II.2<text:line-break/></text:span><text:line-break/>- człowiek (np. dane personalne, wygląd zewnętrzny, cechy charakteru, rzeczy osobiste, uczucia, emocje, umiejętności i zainteresowania);<text:line-break/>- miejsce zamieszkania (np. dom i jego okolica, pomieszczeń i wyposażenie domu, prace domowe)<text:line-break/>- edukacja (np. szkoła i jej pomieszczenia, przedmioty nauczania, uczenie się, przybory szkolne, życie szkoły);<text:line-break/>- praca (np. popularne zawody, miejsce pracy)<text:line-break/>- życie prywatne (np. rodzina, znajomi i przyjaciele, czynności życia codziennego, określanie czasu, formy spędzania czasu wolnego, urodziny, święta); <text:line-break/>- żywienie (np. artykuły spożywcze, posiłki, lokale gastronomiczne);<text:line-break/>- zakupy i usługi (np. rodzaje sklepów, towary i ich cechy, sprzedawanie i kupowanie, środki płatnicze, korzystanie z usług); <text:line-break/>- podróżowanie i turystyka (np. środki transportu i korzystanie z nich, orientacja w terenie, hotel, wycieczki);<text:line-break/>- kultura (np. uczestnictwo w kulturze, tradycje i zwyczaje);<text:line-break/>- sport (np. dyscypliny sportu, sprzęt sportowy, obiekty sportowe, uprawianie sportu); <text:line-break/>- zdrowie (np. samopoczucie, choroby, ich objawy i leczenie);<text:line-break/>- świat przyrody (np. pogoda, pory roku, rośliny i zwierzęta, krajobraz)<text:line-break/><text:line-break/><text:line-break/><text:span text:style-name="T2">IV<text:tab/>Struktury gramatyczne <text:line-break/><text:line-break/></text:span>Treści gramatyczne są podstawą skutecznej komunikacji. Poniższe zestawienie struktur gramatycznych ma charakter informacyjny. Struktur gramatycznych należy używać do realizacji tych funkcji językowych i sytuacji komunikacyjnych, w których mają one zastosowanie i które są niezbędne na danym etapie edukacyjnym i poziomie zaawansowania. <text:s/><text:line-break/></text:p>
      <text:p text:style-name="P26">Rodzajnik<text:span text:style-name="T2"><text:line-break/></text:span>- rodzajniki (nieokreślony, określony) i ich stosowanie<text:line-break/>- stosowanie rzeczownika bez rodzajnika<text:line-break/>Rzeczownik<text:line-break/>- odmiana rzeczownika<text:line-break/>- tworzenie liczby mnogiej<text:line-break/>- rzeczowniki złożone, zdrobniałe, określające zawód i wykonawcę czynności<text:line-break/>- odmiana imion własnych<text:line-break/>- rzeczownik po określeniu miary i wagi<text:line-break/>Zaimek<text:line-break/>- zaimki osobowe, nieosobowe, zwrotne, dzierżawcze, wskazujące, pytające, nieokreślone<text:line-break/><text:soft-page-break/>Przymiotnik<text:line-break/>- przymiotnik jako orzecznik i jako przydawka<text:line-break/>- regularne i nieregularne stopniowanie przymiotnika<text:line-break/>- przymiotniki utworzone od nazw miast, krajów i części świata<text:line-break/>- przymiotnik z przedrostkiem <text:span text:style-name="T8">-un</text:span><text:line-break/>Liczebnik<text:line-break/>- liczebniki główne i porządkowe<text:line-break/>- użycie liczebników w oznaczaniu miary i wagi, powierzchni i objętości<text:line-break/>Przysłówek<text:line-break/>- przysłówki zaimkowe w pytaniu i w odpowiedzi<text:line-break/>- przysłówki czasu i miejsca<text:line-break/>Partykuła<text:line-break/>- użycie partykuł, np. <text:span text:style-name="T8">sehr, viel, immer</text:span><text:line-break/>Przyimek<text:line-break/>- przyimki z celownikiem, z biernikiem, z celownikiem lub z biernikiem <text:line-break/>Czasownik<text:line-break/>- formy czasowe czasownika (strona czynna): <text:span text:style-name="T8">Präsens, Perfekt</text:span></text:p>
      <text:p text:style-name="P26"><text:span text:style-name="T11">- formy </text:span><text:span text:style-name="T7">Präteritum </text:span>czasownika<text:span text:style-name="T7"> sein</text:span><text:line-break/>- czasowniki posiłkowe: <text:span text:style-name="T8">sein, haben, werden</text:span><text:line-break/>- czasowniki nieregularne ze zmianą samogłoski<text:line-break/>- czasowniki rozdzielnie i nierozdzielnie złożone<text:line-break/>- czasowniki zwrotne<text:line-break/>- czasowniki modalne w trybie oznajmującym </text:p>
      <text:p text:style-name="P26">- forma <text:span text:style-name="T7">möcht-</text:span></text:p>
      <text:p text:style-name="P26">- tryb rozkazujący<text:line-break/>- bezokoliczniki z <text:span text:style-name="T8">zu</text:span> i bez <text:span text:style-name="T8">zu</text:span> <text:line-break/>- rekcja czasowników<text:line-break/>Składnia<text:line-break/>- zdania pojedyncze: oznajmujące, pytające, rozkazujące<text:line-break/>- szyk wyrazów: prosty, przestawny i szyk zdania podrzędnie złożonego<text:line-break/>- przeczenia: <text:span text:style-name="T8">nein, nicht, kein</text:span> i ich miejsce w zdaniu<text:line-break/>- zdania współrzędnie złożone ze spójnikami i bezspójnikowe<text:line-break/>- zdania podrzędnie złożone: dopełnieniowe, okolicznikowe przyczyny, warunkowe<text:line-break/></text:p>
      <text:p text:style-name="Text_20_body"><text:soft-page-break/><text:span text:style-name="T2">V<text:tab/>Formy sprawdzania wiedzy i umiejętności ucznia</text:span></text:p>
      <text:p text:style-name="P13">- prace klasowe</text:p>
      <text:p text:style-name="P13">- kartkówki</text:p>
      <text:p text:style-name="P13">- testy</text:p>
      <text:p text:style-name="P11"><text:span text:style-name="T14">- zadania domowe (prace pisemne i projekty)</text:span></text:p>
      <text:list xml:id="list3146136577428625531" text:style-name="L1">
        <text:list-item>
          <text:p text:style-name="P12"><text:span text:style-name="T14">wypowiedzi ustne (na forum i podczas pracy w grupach)</text:span></text:p>
        </text:list-item>
        <text:list-item>
          <text:p text:style-name="P12"><text:span text:style-name="T14">praca z programem Insta.ling<text:line-break/></text:span></text:p>
        </text:list-item>
      </text:list>
      <text:p text:style-name="P25"><text:span text:style-name="T4">Poziom A1 biegłości językowej wg ESOKJ, do realizacji </text:span><text:span text:style-name="T4">podczas pracy z podręcznikiem </text:span><text:span text:style-name="T6">Magnet smart 1 <text:line-break/></text:span><text:span text:style-name="T5">w klasie VII szkoły podstawowej<text:line-break/></text:span></text:p>
      <text:list xml:id="list6159231414221809618" text:style-name="WW8Num1">
        <text:list-item>
          <text:p text:style-name="P29"><text:span text:style-name="T1">Środki leksykalne i funkcje językowe realizowane w podręczniku </text:span><text:span text:style-name="T9">Magnet smart 1</text:span><text:span text:style-name="T1"> i podlegające ocenie:</text:span></text:p>
        </text:list-item>
      </text:list>
      <text:p text:style-name="P11"><text:span text:style-name="T14">- powitania i pożegnania</text:span></text:p>
      <text:p text:style-name="P11"><text:span text:style-name="T14">- pytanie o samopoczucie</text:span></text:p>
      <text:p text:style-name="P11"><text:span text:style-name="T14">- pytanie o wiek, cenę, numer telefonu </text:span></text:p>
      <text:p text:style-name="P11"><text:span text:style-name="T14">- nazwy kolorów</text:span></text:p>
      <text:p text:style-name="P26"><text:span text:style-name="T14">- nazwy niektórych przedmiotów</text:span></text:p>
      <text:p text:style-name="P11"><text:span text:style-name="T14">- pytanie o imię i nazwisko, wiek, miejsce zamieszkania</text:span></text:p>
      <text:p text:style-name="P11"><text:span text:style-name="T14">- udzielanie podstawowych informacji o sobie</text:span></text:p>
      <text:p text:style-name="P11"><text:span text:style-name="T14">- określanie położenia miast</text:span></text:p>
      <text:p text:style-name="P11"><text:span text:style-name="T14">- określanie pochodzenia innych osób</text:span></text:p>
      <text:p text:style-name="P11"><text:span text:style-name="T14">- zainteresowania i aktywności w czasie wolnym</text:span></text:p>
      <text:p text:style-name="P11"><text:span text:style-name="T14">- potwierdzanie i zaprzeczanie</text:span></text:p>
      <text:p text:style-name="P11"><text:span text:style-name="T14">- wyrażanie upodobań</text:span></text:p>
      <text:p text:style-name="P11"><text:span text:style-name="T14">- wyrażanie opinii na temat sposobów spędzania wolnego czasu</text:span></text:p>
      <text:p text:style-name="P11"><text:span text:style-name="T14">- życie rodzinne (członkowie rodziny)</text:span></text:p>
      <text:p text:style-name="P11"><text:span text:style-name="T14">- określanie i nazywanie pokrewieństwa</text:span></text:p>
      <text:p text:style-name="P11"><text:span text:style-name="T14">- udzielanie informacji o własnej rodzinie</text:span></text:p>
      <text:p text:style-name="P11"><text:span text:style-name="T14">- przedstawianie innych osób i ich rodzin</text:span></text:p>
      <text:p text:style-name="P11"><text:span text:style-name="T14">- wyrażanie żalu, radości, sympatii, zdziwienia </text:span></text:p>
      <text:p text:style-name="P11"><text:span text:style-name="T14">- nazwy zwierząt domowych</text:span></text:p>
      <text:p text:style-name="P11"><text:span text:style-name="T14">- opisywanie charakteru i wyglądu innych osób</text:span></text:p>
      <text:p text:style-name="P11"><text:span text:style-name="T14">- wyrażanie opinii na temat osób i miejsc</text:span></text:p>
      <text:p text:style-name="P26"><text:span text:style-name="T14">- określanie miejsca spotkania</text:span></text:p>
      <text:p text:style-name="P27">- składanie propozycji, przyjmowanie i odrzucanie propozycji</text:p>
      <text:p text:style-name="P11"><text:span text:style-name="T14">- szkoła</text:span></text:p>
      <text:p text:style-name="P11"><text:span text:style-name="T14">- przedmioty szkolne</text:span></text:p>
      <text:p text:style-name="P11"><text:span text:style-name="T14">- przybory szkolne</text:span></text:p>
      <text:p text:style-name="P13">- formułowanie prośby, zgoda na spełnienie i odmowa spełnienia prośby</text:p>
      <text:p text:style-name="P11"><text:span text:style-name="T14">- określanie upodobań dotyczących przedmiotów szkolnych</text:span></text:p>
      <text:p text:style-name="P11"><text:span text:style-name="T14">- nazwy artykułów spożywczych, posiłków i potraw</text:span></text:p>
      <text:p text:style-name="P11"><text:soft-page-break/><text:span text:style-name="T14">- sformułowania związane z zamawianiem potraw w barze szybkiej obsługi</text:span></text:p>
      <text:p text:style-name="P11"><text:span text:style-name="T14">- nazwy części garderoby</text:span></text:p>
      <text:p text:style-name="P11"><text:span text:style-name="T14">- opisywanie wyglądu i stroju innych osób</text:span></text:p>
      <text:p text:style-name="P11"><text:span text:style-name="T14">- wyrażanie preferencji i upodobań dotyczących ubioru</text:span></text:p>
      <text:p text:style-name="P26"><text:span text:style-name="T14">- argumentowanie w czasie dyskusji</text:span></text:p>
      <text:p text:style-name="P28"/>
      <text:list xml:id="list40433319" text:continue-numbering="true" text:style-name="WW8Num1">
        <text:list-item>
          <text:p text:style-name="P29"><text:span text:style-name="T1">Środki gramatyczne realizowane w podręczniku </text:span><text:span text:style-name="T9">Magnet smart 1</text:span><text:span text:style-name="T1"> i podlegające ocenie:</text:span></text:p>
        </text:list-item>
      </text:list>
      <text:p text:style-name="P11"><text:span text:style-name="T15">- forma grzecznościowa czasowników</text:span></text:p>
      <text:p text:style-name="P11"><text:span text:style-name="T15">- forma </text:span><text:span text:style-name="T17">möcht-</text:span></text:p>
      <text:p text:style-name="P11"><text:span text:style-name="T15">- liczba mnoga rzeczowników</text:span></text:p>
      <text:p text:style-name="P11"><text:span text:style-name="T15">- liczebniki główne</text:span></text:p>
      <text:p text:style-name="P11"><text:span text:style-name="T15">- odmiana czasowników </text:span><text:span text:style-name="T17">finden, unterrichten i mögen</text:span></text:p>
      <text:p text:style-name="P11"><text:span text:style-name="T15">- odmiana czasowników </text:span><text:span text:style-name="T17">sein </text:span><text:span text:style-name="T15">i </text:span><text:span text:style-name="T17">haben </text:span></text:p>
      <text:p text:style-name="P11"><text:span text:style-name="T15">- odmiana czasowników w liczbie pojedynczej i mnogiej</text:span></text:p>
      <text:p text:style-name="P11"><text:span text:style-name="T15">- odmiana przymiotników po rodzajniku określonym w mianowniku i bierniku</text:span></text:p>
      <text:p text:style-name="P11"><text:span text:style-name="T15">- odmiana rzeczowników: mianownik i biernik</text:span></text:p>
      <text:p text:style-name="P11"><text:span text:style-name="T15">- określanie kierunku (</text:span><text:span text:style-name="T17">wohin?</text:span><text:span text:style-name="T15">)</text:span></text:p>
      <text:p text:style-name="P11"><text:span text:style-name="T15">- określanie miejsca (</text:span><text:span text:style-name="T17">wo?</text:span><text:span text:style-name="T15">)</text:span></text:p>
      <text:p text:style-name="P11"><text:span text:style-name="T15">- opuszczanie rodzajników</text:span></text:p>
      <text:p text:style-name="P11"><text:span text:style-name="T16">- partykuły </text:span><text:span text:style-name="T17">zu </text:span><text:span text:style-name="T15">i </text:span><text:span text:style-name="T17">sehr </text:span><text:span text:style-name="T15">z przymiotnikiem</text:span></text:p>
      <text:p text:style-name="P11"><text:span text:style-name="T15">- przeczenie </text:span><text:span text:style-name="T17">kein</text:span></text:p>
      <text:p text:style-name="P11"><text:span text:style-name="T15">- przeczenie </text:span><text:span text:style-name="T17">nicht</text:span></text:p>
      <text:p text:style-name="P11"><text:span text:style-name="T15">- przyimki wymagające użycia celownika lub biernika</text:span></text:p>
      <text:p text:style-name="P11"><text:span text:style-name="T15">- przymiotniki </text:span></text:p>
      <text:p text:style-name="P11"><text:span text:style-name="T15">- rodzaj rzeczowników</text:span></text:p>
      <text:p text:style-name="P11"><text:span text:style-name="T15">- rzeczowniki złożone</text:span></text:p>
      <text:p text:style-name="P11"><text:span text:style-name="T15">- szyk wyrazów w zdaniu oznajmującym i pytającym</text:span></text:p>
      <text:p text:style-name="P11"><text:span text:style-name="T15">- wyrażanie przynależności (zaimki dzierżawcze, konstrukcja z </text:span><text:span text:style-name="T17">von</text:span><text:span text:style-name="T15">)</text:span></text:p>
      <text:p text:style-name="P11"><text:span text:style-name="T15">- zaimki osobowe </text:span></text:p>
      <text:p text:style-name="P11"><text:span text:style-name="T15">- zaimki wskazujące </text:span><text:span text:style-name="T17">der, die, das</text:span></text:p>
      <text:p text:style-name="P11"><text:span text:style-name="T15">- zdanie pytające (pytania ogólne i szczegółowe)</text:span></text:p>
      <text:p text:style-name="P14"/>
      <text:p text:style-name="P14"/>
      <text:p text:style-name="P14"/>
      <text:p text:style-name="P14"><text:soft-page-break/></text:p>
      <text:list xml:id="list40434141" text:continue-numbering="true" text:style-name="WW8Num1">
        <text:list-item>
          <text:p text:style-name="P29"><text:span text:style-name="T1">Wymagania edukacyjne na poszczególne oceny</text:span></text:p>
        </text:list-item>
      </text:list>
      <text:p text:style-name="Text_20_body"><text:span text:style-name="T1">Ocenę niedostateczną</text:span> otrzymuje uczeń, który nie spełnia kryteriów oceny dopuszczającej, a deficyty w zakresie wiedzy i umiejętności nie pozwalają na kontynuację nauki na kolejnym etapie nauczania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office:value-type="string">
            <text:p text:style-name="P7">Zakres wiedzy i umiejętności</text:p>
          </table:table-cell>
          <table:table-cell table:style-name="Tabela4.A1" office:value-type="string">
            <text:p text:style-name="P20">Poziomy wymagań edukacyjnych</text:p>
          </table:table-cell>
          <table:table-cell table:style-name="Tabela4.A1" table:number-columns-spanned="2" office:value-type="string">
            <text:p text:style-name="P4"><text:span text:style-name="T1">Podstawowy poziom</text:span> wymagań edukacyjnych<text:line-break/><text:span text:style-name="T13">(stopień realizacji wymagań: niski /podstawowy)</text:span></text:p>
          </table:table-cell>
          <table:covered-table-cell/>
          <table:table-cell table:style-name="Tabela4.E1" table:number-columns-spanned="2" office:value-type="string">
            <text:p text:style-name="P4"><text:span text:style-name="T1">Ponadpodstawowy poziom</text:span> wymagań edukacyjnych<text:line-break/><text:span text:style-name="T13">(stopień realizacji wymagań: średni / wysoki)</text:span></text:p>
          </table:table-cell>
          <table:covered-table-cell/>
        </table:table-row>
        <table:table-row table:style-name="Tabela4.1">
          <table:table-cell table:style-name="Tabela4.A1" table:number-rows-spanned="2" table:number-columns-spanned="2" office:value-type="string">
            <text:p text:style-name="P22">Wiedza</text:p>
          </table:table-cell>
          <table:covered-table-cell/>
          <table:table-cell table:style-name="Tabela4.C2" office:value-type="string">
            <text:p text:style-name="P6">Ocena dopuszczająca</text:p>
          </table:table-cell>
          <table:table-cell table:style-name="Tabela4.C2" office:value-type="string">
            <text:p text:style-name="P6">Ocena dostateczna</text:p>
          </table:table-cell>
          <table:table-cell table:style-name="Tabela4.C2" office:value-type="string">
            <text:p text:style-name="P6">Ocena dobra</text:p>
          </table:table-cell>
          <table:table-cell table:style-name="Tabela4.F2" office:value-type="string">
            <text:p text:style-name="P6">Ocena bardzo dobra</text:p>
          </table:table-cell>
        </table:table-row>
        <table:table-row table:style-name="Tabela4.3">
          <table:covered-table-cell/>
          <table:covered-table-cell/>
          <table:table-cell table:style-name="Tabela4.C2" office:value-type="string">
            <text:p text:style-name="P3">Uczeń:<text:line-break/>- zna niewielką liczbę podstawowych słówek i wyrażeń z wymienionych zakresów tematycznych, <text:line-break/>- zna tylko podstawowe reguły gramatyczne,<text:line-break/>- w wymowie i w piśmie popełnia liczne błędy, co znacznie utrudnia komunikację<text:line-break/>- zadania leksykalno-</text:p>
            <text:p text:style-name="P3">-gramatyczne wykonuje powoli i/lub z pomocą innych osób</text:p>
          </table:table-cell>
          <table:table-cell table:style-name="Tabela4.C2" office:value-type="string">
            <text:p text:style-name="P23">Uczeń:<text:line-break/>- zna bardzo podstawowe słownictwo i wyrażenia z wymienionych zakresów tematycznych,<text:line-break/>- popełnia dość liczne błędy w ich wymowie i zapisie<text:line-break/>-zna znaczną część podstawowych struktur gramatyczno-leksykalnych<text:line-break/>jednak z trudem je potrafi wykorzystać w komunikacji<text:line-break/>- zadania leksykalno-gramatyczne wykonuje powoli, ale samodzielnie</text:p>
          </table:table-cell>
          <table:table-cell table:style-name="Tabela4.C2" office:value-type="string">
            <text:p text:style-name="P3">Uczeń:<text:line-break/>- zna większość <text:s/>wprowadzonego <text:s/>słownictwa i wyrażeń i z reguły poprawnie je wymawia oraz zapisuje<text:line-break/>-zna prawie wszystkie struktury gramatyczno-</text:p>
            <text:p text:style-name="P3">-leksykalne i często używa ich w komunikacji<text:line-break/>- zadania wykonuje samodzielnie z nielicznymi usterkami</text:p>
          </table:table-cell>
          <table:table-cell table:style-name="Tabela4.F2" office:value-type="string">
            <text:p text:style-name="P3">Uczeń:<text:line-break/>- zna prawie wszystkie wprowadzone słówka i wyrażenia z wymienionych zakresów tematycznych, bezbłędnie je wymawia i zapisuje<text:line-break/>- zna wszystkie struktury gramatyczno-leksykalne i nie popełnia błędów w zadaniach i z łatwością stosuje je w komunikacji</text:p>
          </table:table-cell>
        </table:table-row>
        <table:table-row table:style-name="Tabela4.1">
          <table:table-cell table:style-name="Tabela4.C2" table:number-rows-spanned="2" table:number-columns-spanned="2" office:value-type="string">
            <text:p text:style-name="P24"><text:span text:style-name="T1">Umiejętności <text:line-break/></text:span><text:line-break/><text:span text:style-name="T12">1. receptywne (słuchanie/czytanie)</text:span></text:p>
            <text:p text:style-name="P3"/>
            <text:p text:style-name="P8"><text:line-break/><text:line-break/><text:line-break/><text:line-break/><text:line-break/><text:soft-page-break/><text:line-break/><text:line-break/><text:line-break/><text:line-break/><text:line-break/><text:line-break/><text:line-break/><text:line-break/></text:p>
            <text:p text:style-name="P8"/>
            <text:p text:style-name="P8"/>
            <text:p text:style-name="P8"/>
            <text:p text:style-name="P8"/>
            <text:p text:style-name="P4"><text:span text:style-name="T12">2. produktywne<text:line-break/>(mówienie/pisanie)</text:span><text:span text:style-name="T13"><text:line-break/><text:line-break/><text:line-break/></text:span></text:p>
          </table:table-cell>
          <table:covered-table-cell/>
          <table:table-cell table:style-name="Tabela4.C2" office:value-type="string">
            <text:p text:style-name="P6">Ocena dopuszczająca</text:p>
          </table:table-cell>
          <table:table-cell table:style-name="Tabela4.C2" office:value-type="string">
            <text:p text:style-name="P6">Ocena dostateczna</text:p>
          </table:table-cell>
          <table:table-cell table:style-name="Tabela4.C2" office:value-type="string">
            <text:p text:style-name="P6">Ocena dobra</text:p>
          </table:table-cell>
          <table:table-cell table:style-name="Tabela4.F2" office:value-type="string">
            <text:p text:style-name="P6">Ocena bardzo dobra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3">Uczeń:</text:p>
            <text:p text:style-name="P3">- z reguły rozumie polecenia nauczyciela i teksty odsłuchowe (globalnie) oraz potrafi wykonać poprawnie niektóre zadania na rozumienie ze słuchu, jeśli prezentowane teksty są dobrej jakości i zawierają jednoznaczne <text:soft-page-break/>informacje oraz <text:s/>są powtarzane kilkakrotnie <text:line-break/>- potrafi zrozumieć ogólnie bardzo proste teksty pisane, jeśli zawierają wszystkie znane mu słownictwo i struktury</text:p>
            <text:p text:style-name="P3"/>
            <text:p text:style-name="P3"/>
            <text:p text:style-name="P3"/>
            <text:p text:style-name="P3">- potrafi z pomocą rozmówcy odpowiedzieć na pytania o swoje dane osobowe, rodzinę, czynności dnia codziennego, </text:p>
            <text:p text:style-name="P3">- potrafi wypowiedzieć proste życzenie lub zadać pytanie na tematy codzienne dotyczące go osobiście, z trudnością nawiązuje komunikację z powodu błędnej wymowy i <text:s/>intonacji oraz nieznajomości struktur gramatycznych </text:p>
            <text:p text:style-name="P3">- potrafi napisać bardzo proste, wcześniej poznane zdania i wyrażenia, z trudnością tworzy kilkuwyrazowe teksty, jednak zawierają one sporo błędów ortograficznych, gramatycznych i składniowych, co znacznie utrudnia ich komunikatywność</text:p>
          </table:table-cell>
          <table:table-cell table:style-name="Tabela4.C2" office:value-type="string">
            <text:p text:style-name="P3">Uczeń:</text:p>
            <text:p text:style-name="P3">- rozumie prawie wszystkie polecenia nauczyciela i teksty odsłuchowe (globalnie)<text:line-break/>- potrafi wykonać większość zadań na rozumienie ze słuchu, jeśli może kilkakrotnie odsłuchać <text:soft-page-break/>teksty, a materiał jest powoli prezentowany<text:line-break/>- rozumie ogólnie proste teksty pisane w zakresie znanych mu tematów i struktur, a także niektóre informacje szczegółowe </text:p>
            <text:p text:style-name="P3"><text:s text:c="5"/></text:p>
            <text:p text:style-name="P3"><text:s text:c="8"/></text:p>
            <text:p text:style-name="P3">- potrafi odpowiedzieć na pytania dotyczące go osobiście oraz z niewielką pomocą krótko opowiedzieć o sobie i zadać proste pytanie rozmówcy na tematy dotyczące życia codziennego, komunikację zakłócają dość liczne błędy w wymowie, intonacji lub w strukturach gramatycznych<text:line-break/>- potrafi napisać według wzoru krótkie, kilkuwyrazowe teksty, które zawierają wprawdzie liczne błędy, ale są dość komunikatywne</text:p>
          </table:table-cell>
          <table:table-cell table:style-name="Tabela4.C2" office:value-type="string">
            <text:p text:style-name="P3">Uczeń:</text:p>
            <text:p text:style-name="P3">- rozumie wszystkie polecenia nauczyciela i wykonuje większość zadań na rozumienie ze słuchu, potrafi także zrozumieć informacje szczegółowe zawarte w tekście <text:line-break/>- czyta ze zrozumieniem <text:soft-page-break/>większość tekstów na poznane tematy, potrafi podać ogólny sens tekstu i większość informacji szczegółowych<text:line-break/> <text:s text:c="7"/><text:line-break/></text:p>
            <text:p text:style-name="P3"><text:line-break/> <text:s text:c="9"/><text:line-break/>- potrafi w prosty sposób wypowiedzieć się i zareagować na większość poznanych tematów dotyczących osób i czynności życia codziennego, wyrazić prostymi środkami swoje upodobania i opinie, komunikacji nie zakłócają nieliczne błędy wymowy lub intonacji<text:line-break/>- potrafi napisać według wzoru oraz często samodzielnie zdania oraz <text:s text:c="2"/>kilkuzdaniowe teksty, stosując poznane słownictwo i struktury, nieliczne usterki nie ograniczają komunikatywności tekstów</text:p>
          </table:table-cell>
          <table:table-cell table:style-name="Tabela4.F2" office:value-type="string">
            <text:p text:style-name="P3">Uczeń:</text:p>
            <text:p text:style-name="P3">- rozumie polecenia nauczyciela oraz potrafi z prezentowanych tekstów zrozumieć i wyselekcjonować potrzebne informacje, nie ma większych problemów z wykonaniem zadań <text:soft-page-break/>odsłuchowych<text:line-break/>- rozumie globalnie i szczegółowo prawie wszystkie teksty pisane, potrafi wykonać wszystkie zadania związane z tekstem <text:line-break/> <text:s text:c="8"/><text:line-break/></text:p>
            <text:p text:style-name="P3">- wypowiada się i reaguje dość swobodnie, prostymi strukturami na prawie wszystkie poznane tematy <text:line-break/>z życia codziennego dotyczące jego samego i innych osób, wyraża w prosty sposób preferencje, upodobania i opinie swoje i innych osób<text:line-break/>- samodzielnie lub według wzoru tworzy kilkuzdaniowe teksty pisane, stosując urozmaicone słownictwo i poznane struktury </text:p>
          </table:table-cell>
        </table:table-row>
      </table:table>
      <text:p text:style-name="Standard"/>
      <text:p text:style-name="P21"><text:span text:style-name="T1">Ocenę celującą</text:span> 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yriadPro-Regular" svg:font-family="MyriadPro-Regular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32" style:display-name="Font Style32" style:family="text">
      <style:text-properties fo:color="#000000" style:font-name="Calibri" fo:font-size="13pt" style:font-size-asian="13pt" style:font-name-complex="Calibri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68cm, 10.811cm, 6.812cm, 17.861cm)" draw:luminance="0%" draw:contrast="4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24.407cm" svg:y="-0.744cm" svg:width="2.117cm" svg:height="1.085cm" draw:z-index="10"><draw:image xlink:href="Pictures/100000000000055600000300825BED3C.png" xlink:type="simple" xlink:show="embed" xlink:actuate="onLoad"/><draw:contour-polygon svg:width="1376px" svg:height="755px" svg:viewBox="0 0 1376 755" draw:points="-10,0 -10,755 1366,755 1366,0" draw:recreate-on-edit="false"/></draw:frame></text:p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 w języka niemieckiego w gimnazjum</dc:title>
    <meta:initial-creator>E. Danuta Machowiak</meta:initial-creator>
    <meta:creation-date>2015-03-10T09:40:00</meta:creation-date>
    <dc:date>2020-09-02T20:23:01.61</dc:date>
    <meta:print-date>2017-05-09T11:57:00</meta:print-date>
    <meta:editing-cycles>19</meta:editing-cycles>
    <meta:editing-duration>PT15M</meta:editing-duration>
    <meta:document-statistic meta:table-count="4" meta:image-count="1" meta:object-count="0" meta:page-count="11" meta:paragraph-count="170" meta:word-count="2356" meta:character-count="17379"/>
    <meta:generator>OpenOffice/4.1.5$Win32 OpenOffice.org_project/415m1$Build-9789</meta:generator>
  </office:meta>
</office:document-meta>
</file>