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" svg:font-family="Times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.6cm" fo:margin-right="0cm" fo:text-align="justify" style:justify-single-word="false" fo:text-indent="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cm" fo:margin-right="0cm" fo:text-align="justify" style:justify-single-word="false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63cm" fo:margin-right="0cm" fo:line-height="15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.63cm" fo:margin-right="0cm" fo:line-height="100%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00%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line-height="100%"/>
      <style:text-properties fo:font-size="11pt" fo:font-style="normal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6" style:family="paragraph" style:parent-style-name="Footer">
      <style:text-properties fo:font-size="11pt" style:font-size-asian="11pt" style:font-size-complex="11pt"/>
    </style:style>
    <style:style style:name="P27" style:family="paragraph" style:parent-style-name="Standard" style:list-style-name="WWNum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Num1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WWNum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WWNum2">
      <style:text-properties fo:font-size="11pt" style:font-size-asian="11pt" style:font-size-complex="11pt"/>
    </style:style>
    <style:style style:name="P31" style:family="paragraph" style:parent-style-name="Standard" style:list-style-name="L1">
      <style:text-properties fo:font-size="11pt" style:font-size-asian="11pt" style:font-size-complex="11pt"/>
    </style:style>
    <style:style style:name="P32" style:family="paragraph" style:parent-style-name="Standard" style:list-style-name="WWNum6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WW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L2">
      <style:paragraph-properties fo:margin-left="0.6cm" fo:margin-right="0cm" fo:text-align="justify" style:justify-single-word="false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margin-left="0.6cm" fo:margin-right="0cm" fo:text-align="justify" style:justify-single-word="false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4">
      <style:paragraph-properties fo:margin-left="0.6cm" fo:margin-right="0cm" fo:text-align="justify" style:justify-single-word="false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5">
      <style:paragraph-properties fo:margin-left="0.63cm" fo:margin-right="0cm" fo:line-height="15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Heading_20_1" style:master-page-name="Standard">
      <style:paragraph-properties fo:line-height="150%" fo:text-align="center" style:justify-single-word="false" style:page-number="auto"/>
      <style:text-properties fo:font-size="11pt" style:font-size-asian="11pt" style:font-size-complex="11pt"/>
    </style:style>
    <style:style style:name="P42" style:family="paragraph" style:parent-style-name="List_20_Paragraph" style:list-style-name="WWNum16">
      <style:text-properties fo:font-size="11pt" style:font-size-asian="11pt" style:font-size-complex="11pt"/>
    </style:style>
    <style:style style:name="P43" style:family="paragraph" style:parent-style-name="List_20_Paragraph" style:list-style-name="WWNum2">
      <style:paragraph-properties fo:margin-top="0cm" fo:margin-bottom="0cm" fo:line-height="100%" fo:orphans="2" fo:widows="2" style:writing-mode="lr-tb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4" style:family="paragraph" style:parent-style-name="List_20_Paragraph" style:list-style-name="WWNum16">
      <style:paragraph-properties fo:margin-top="0cm" fo:margin-bottom="0cm" fo:line-height="100%" fo:orphans="2" fo:widows="2" style:writing-mode="lr-tb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Heading_20_2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" fo:letter-spacing="normal" fo:font-style="normal" fo:font-weight="normal"/>
    </style:style>
    <style:style style:name="T9" style:family="text">
      <style:text-properties fo:font-variant="normal" fo:text-transform="none" fo:color="#000000" style:font-name="Times" fo:letter-spacing="normal" fo:font-style="normal" fo:font-weight="normal" style:font-style-asian="normal" style:font-style-complex="normal"/>
    </style:style>
    <style:style style:name="T10" style:family="text">
      <style:text-properties fo:font-variant="normal" fo:text-transform="none" fo:color="#000000" style:font-name="Times" fo:letter-spacing="normal" fo:font-style="normal" fo:font-weight="normal" style:font-weight-asian="bold"/>
    </style:style>
    <style:style style:name="T11" style:family="text">
      <style:text-properties fo:font-variant="normal" fo:text-transform="none" fo:color="#2b2626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2b2626" style:font-name="Times New Roman" fo:font-size="11pt" fo:letter-spacing="normal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98876487572731910" text:style-name="Outline">
        <text:list-item>
          <text:h text:style-name="P41" text:outline-level="1">Przedmiotowy system oceniania z matematyki w Szkole Podstawowej w Pleśnej</text:h>
        </text:list-item>
      </text:list>
      <text:list xml:id="list2596146453979624869" text:style-name="WWNum1">
        <text:list-item>
          <text:p text:style-name="P27">Dokumenty określające przedmiotowy system oceniania</text:p>
        </text:list-item>
      </text:list>
      <text:p text:style-name="P6"/>
      <text:list xml:id="list5776767765940630472" text:style-name="WWNum2">
        <text:list-item>
          <text:p text:style-name="P30">Rozporządzenie Ministra Edukacji i Sportu z dnia 26 lutego 2002 r. w sprawie podstawy programowej wychowania przedszkolnego oraz kształcenia ogólnego w poszczególnych typach szkół;</text:p>
        </text:list-item>
        <text:list-item>
          <text:p text:style-name="P30">Rozporządzenie Ministra Edukacji z dnia 30 kwietnia 2007 r. w sprawie warunków i sposobu oceniania, klasyfikowania i promowania uczniów i słuchaczy oraz przeprowadzania egzaminów i sprawdzianów w szkołach publicznych;</text:p>
          <text:p text:style-name="P43"/>
        </text:list-item>
        <text:list-item text:style-override="WWNum16">
          <text:p text:style-name="P44">Program nauczania matematyki „<text:span text:style-name="T1">Matematyka z plusem”</text:span></text:p>
        </text:list-item>
      </text:list>
      <text:list xml:id="list2388909222156188459" text:style-name="WWNum16">
        <text:list-item>
          <text:p text:style-name="P42">Wewnątrzszkolne zasady oceniania; </text:p>
        </text:list-item>
      </text:list>
      <text:list xml:id="list42469143" text:continue-list="list5776767765940630472" text:style-name="WWNum2">
        <text:list-item>
          <text:p text:style-name="P30">Statut Szkoły Podstawowej im. Bronisława Czecha w Pleśnej.</text:p>
        </text:list-item>
      </text:list>
      <text:p text:style-name="P7"/>
      <text:list xml:id="list42474477" text:continue-list="list2596146453979624869" text:style-name="WWNum1">
        <text:list-item>
          <text:p text:style-name="P28">Cele przedmiotowego systemu oceniania</text:p>
        </text:list-item>
      </text:list>
      <text:p text:style-name="P10"/>
      <text:list xml:id="list2992239774728799742" text:style-name="WWNum3">
        <text:list-item>
          <text:p text:style-name="P33">Poinformowanie ucznia o poziomie jego osiągnięć edukacyjnych. </text:p>
        </text:list-item>
      </text:list>
      <text:list xml:id="list6556687300588243971" text:style-name="WWNum4">
        <text:list-item>
          <text:p text:style-name="P34">Niesienie pomocy uczniowi w samodzielnym planowaniu swego rozwoju.</text:p>
        </text:list-item>
        <text:list-item>
          <text:p text:style-name="P34">Motywowanie ucznia do dalszej pracy. </text:p>
        </text:list-item>
        <text:list-item>
          <text:p text:style-name="P34">Dostarczenie rodzicom i nauczycielom informacji o postępach, trudnościach, specjalnych uzdolnieniach ucznia.</text:p>
        </text:list-item>
        <text:list-item>
          <text:p text:style-name="P34">Umożliwienie nauczycielowi doskonalenia organizacji i metod pracy dydaktyczno- wychowawczej. </text:p>
        </text:list-item>
      </text:list>
      <text:p text:style-name="P9"><text:s/></text:p>
      <text:list xml:id="list42455445" text:continue-list="list42474477" text:style-name="WWNum1">
        <text:list-item>
          <text:p text:style-name="P29">Zasady PSO</text:p>
        </text:list-item>
      </text:list>
      <text:p text:style-name="P5"><text:span text:style-name="T3"><text:line-break/></text:span><text:span text:style-name="T1">1.</text:span> Nauczyciel na początku roku szkolnego informuje uczniów o zakresie wymagań z matematyki <text:s/>oraz o sposobie i zasadach oceniania. Wskazane jest powtórzenie tych czynności na początku II półrocza. </text:p>
      <text:p text:style-name="P5"><text:line-break/><text:span text:style-name="T1">2.</text:span> Prace klasowe i sprawdziany podsumowujące omówiony materiał są obowiązkowe i zapowiadane z 1-tygodniowym wyprzedzeniem. Uczniowie znają zakres materiału przewidzianego do kontroli. Jeżeli uczeń w tym <text:s/>czasie był nieobecny na lekcji, a termin sprawdzianu był podany odpowiednio wcześniej, zgodnie z PSO, ma obowiązek napisać go na pierwszej lekcji po powrocie do szkoły, ewentualnie na wniosek ucznia uzgodnić z nauczycielem nowy termin.</text:p>
      <text:p text:style-name="P5"><text:line-break/>3<text:span text:style-name="T1">.</text:span> Kartkówki mogą obejmować materiał z 3 ostatnich lekcji i nie muszą być zapowiedziane. </text:p>
      <text:p text:style-name="P6"/>
      <text:p text:style-name="P5"><text:span text:style-name="T8">4. Każdą pracę klasową i sprawdzian napisany na ocenę niedostateczną można poprawić. Poprawa jest dobrowolna i odbywa się w ciągu 2 tygodni od dnia podania informacji o ocenie. Uczeń poprawia pracę tylko raz i brane są pod uwagę obie oceny z pracy pisemnej. </text:span><text:span text:style-name="T9">Ocenę wyższą niż niedostateczną uczeń poprawia za zgodą nauczyciela w terminie do 2 tygodni lub po uzgodnieniu terminu z uczącym. </text:span></text:p>
      <text:p text:style-name="P6"/>
      <text:p text:style-name="P5"><text:span text:style-name="T2">5.</text:span> Prace kontrolne pisane przez ucznia pozostają w dokumentacji nauczyciela do wglądu rodzica.</text:p>
      <text:p text:style-name="P5"><text:line-break/>6<text:span text:style-name="T10">.</text:span><text:span text:style-name="T8"> Uczeń ma prawo do trzykrotnego w ciągu semestru zgłoszenia nieprzygotowania się do</text:span></text:p>
      <text:p text:style-name="P2">lekcji. Przez nieprzygotowanie się do lekcji rozumiemy: brak pracy domowej, niegotowość do odpowiedzi, brak pomocy potrzebnych do lekcji.</text:p>
      <text:p text:style-name="P2"/>
      <text:p text:style-name="P5">7. Uczeń nie ponosi żadnych konsekwencji, jeśli zgłosi brak przygotowania, które nastąpiło z ważnych przyczyn, potwierdzonych pisemnie przez rodzica/opiekuna.</text:p>
      <text:p text:style-name="P5"/>
      <text:p text:style-name="P2">8. Aktywność na lekcji nagradzana jest „plusami”. Za pięć zgromadzonych „plusów” uczeń otrzymuje ocenę bardzo dobry. Przez aktywność na lekcji rozumiemy: częste zgłaszanie się na lekcji i udzielanie poprawnych odpowiedzi, rozwiązywanie zadań dodatkowych w czasie lekcji, aktywną pracę w grupach.</text:p>
      <text:p text:style-name="P1"/>
      <text:p text:style-name="P3"><text:soft-page-break/>9. Nie ocenia się ucznia po dłuższej usprawiedliwionej nieobecności w szkole. <text:line-break/>Okres ten trwa od 3 do 7 dni (w zależności od długości absencji).</text:p>
      <text:list xml:id="list3129200324846071207" text:style-name="L1">
        <text:list-header>
          <text:p text:style-name="P31"/>
        </text:list-header>
      </text:list>
      <text:p text:style-name="Standard"><text:span text:style-name="T14">10. </text:span><text:span text:style-name="Strong_20_Emphasis"><text:span text:style-name="T11">Uczeń przez cały rok szkolny, na każdej lekcji matematyki (chyba że nauczyciel zapowie inaczej) ma obowiązek posiadania przyborów do geometrii: ekierka, linijka, cyrkiel, kątomierz, ołówek, gumka do mazania, kolorowo piszące długopisy, flamastry lub kredki.</text:span></text:span></text:p>
      <text:p text:style-name="Standard"><text:span text:style-name="T12"> </text:span><text:span text:style-name="Strong_20_Emphasis"><text:span text:style-name="T11">Uczeń ma obowiązek prowadzić zeszyt przedmiotowy oraz zeszyt ćwiczeń (klasa 5). Zeszyt powinien być czytelny oraz posiadać komplet notatek i prac domowych.</text:span></text:span></text:p>
      <text:p text:style-name="P3"/>
      <text:p text:style-name="P3"/>
      <text:p text:style-name="P3"><text:span text:style-name="T2">4. Co podlega ocenie na matematyce</text:span>? <text:line-break/>Ocenie podlegają: </text:p>
      <text:list xml:id="list6407157819171987225" text:style-name="WWNum5">
        <text:list-item>
          <text:p text:style-name="P35">prace pisemne (prace klasowe ze zrealizowanego działu, testy, kartkówki); </text:p>
        </text:list-item>
        <text:list-item>
          <text:p text:style-name="P35">praca ucznia na lekcji (aktywność, praca w grupie); </text:p>
        </text:list-item>
        <text:list-item>
          <text:p text:style-name="P35">samodzielna praca domowa ucznia</text:p>
        </text:list-item>
        <text:list-item>
          <text:p text:style-name="P35">prowadzenie zeszytu ćwiczeń (w klasie 5); </text:p>
        </text:list-item>
        <text:list-item>
          <text:p text:style-name="P35">wypowiedzi ustne; </text:p>
        </text:list-item>
        <text:list-item>
          <text:p text:style-name="P36">prace dodatkowe<text:line-break/></text:p>
        </text:list-item>
      </text:list>
      <text:p text:style-name="P7"><text:span text:style-name="T2">5. Sposoby oraz częstotliwość sprawdzania osiągnięć uczniów</text:span> <text:line-break/></text:p>
      <text:list xml:id="list1575132145974984407" text:style-name="WWNum6">
        <text:list-item>
          <text:p text:style-name="P32">Odpytywanie bieżące. </text:p>
        </text:list-item>
        <text:list-item>
          <text:p text:style-name="P32">Wykonywanie przez uczniów zadań - według uznania nauczyciela. </text:p>
        </text:list-item>
        <text:list-item>
          <text:p text:style-name="P32">Sprawdziany- po każdym dziale. </text:p>
        </text:list-item>
        <text:list-item>
          <text:p text:style-name="P32">Testy badania kompetencji- sesja z plusem. </text:p>
        </text:list-item>
        <text:list-item>
          <text:p text:style-name="P32">Kartkówki z bieżącego materiału - według uznania nauczyciela,</text:p>
        </text:list-item>
        <text:list-item>
          <text:p text:style-name="P32">Prowadzenie zeszytu przedmiotowego.</text:p>
        </text:list-item>
      </text:list>
      <text:p text:style-name="P11"/>
      <text:p text:style-name="P11"><text:span text:style-name="T2">6. Skala ocen</text:span> </text:p>
      <text:list xml:id="list42444245" text:continue-numbering="true" text:style-name="WWNum6">
        <text:list-item>
          <text:p text:style-name="P32">Zgodnie z WSO stosuje się skalę ocen od 1 do 6 . </text:p>
        </text:list-item>
        <text:list-item>
          <text:p text:style-name="P32">W celu dokładniejszego pokazania jakości pracy ucznia dopuszcza się przy ocenach cząstkowych plusy (+) i minusy (-). </text:p>
        </text:list-item>
        <text:list-item>
          <text:p text:style-name="P32">Na koniec roku wystawia się ocenę bez znaku (+), (-).</text:p>
        </text:list-item>
        <text:list-item>
          <text:p text:style-name="P32">Ponadto znakiem plus (+) w notesie nauczyciela oceniana jest na bieżąco aktywność ucznia na lekcji. Pięć znaków plus (+) równa się ocenie bardzo dobrej (5).</text:p>
        </text:list-item>
        <text:list-item>
          <text:p text:style-name="P32">Brak przygotowania do lekcji zaznaczany jest minusem (-)w zeszycie nauczyciela. </text:p>
        </text:list-item>
      </text:list>
      <text:p text:style-name="P11"><text:line-break/><text:span text:style-name="T2">7. Kryteria oceniania <text:line-break/></text:span></text:p>
      <text:p text:style-name="P13">Stopień celujący <text:span text:style-name="T4">otrzymuje uczeń, który: </text:span></text:p>
      <text:p text:style-name="P14">samodzielnie i twórczo rozwija własne uzdolnienia,</text:p>
      <text:p text:style-name="P14">- systematycznie poszerza swoją wiedzę korzystając z literatury </text:p>
      <text:list xml:id="list5710824915799389879" text:style-name="L2">
        <text:list-item>
          <text:p text:style-name="P37">biegle posługuje się zdobytymi wiadomościami w rozwiązywaniu problemów teoretycznych lub praktycznych,</text:p>
        </text:list-item>
      </text:list>
      <text:p text:style-name="P14">- proponuje rozwiązania nietypowe, </text:p>
      <text:p text:style-name="P14">- osiąga sukcesy w konkursach i olimpiadach matematycznych na szczeblu wyższym niż szkolny, </text:p>
      <text:list xml:id="list4690710306997237799" text:style-name="L3">
        <text:list-item>
          <text:p text:style-name="P38">osiąga sukcesy w konkursach i olimpiadach przedmiotowych, kwalifikując się do finału na szczeblu wojewódzkim, regionalnym albo krajowym lub posiada inne porównywalne osiągnięcia.</text:p>
        </text:list-item>
      </text:list>
      <text:p text:style-name="P14"/>
      <text:p text:style-name="P14"><text:span text:style-name="T2">Stopień bardzo dobry </text:span>otrzymuje uczeń, który: </text:p>
      <text:p text:style-name="P14">- opanował pełny zakres wiedzy i umiejętności określony programem nauczania przedmiotu w danej klasie, </text:p>
      <text:p text:style-name="P14">- sprawnie posługuje się zdobytymi wiadomościami, rozwiązuje samodzielnie problemy teoretyczne i praktyczne, potrafi zastosować posiadaną wiedzę do rozwiązywania zadań i problemów w nowych sytuacjach, </text:p>
      <text:p text:style-name="P14">- potrafi samodzielnie i logicznie myśleć, </text:p>
      <text:p text:style-name="P14"><text:soft-page-break/>- potrafi czytać ze zrozumieniem treści zadań i inne treści z podręcznika oraz dokonywać ich analizy, </text:p>
      <text:p text:style-name="P14">- samodzielnie i umiejętnie korzysta z różnych źródeł wiedzy, </text:p>
      <text:p text:style-name="P14">- w większości prace klasowe pisze na oceny bardzo dobre, </text:p>
      <text:p text:style-name="P14">- systematycznie przygotowuje się do zajęć i aktywnie w nich uczestniczy, -</text:p>
      <text:p text:style-name="P14"><text:s/>osiąga sukcesy w konkursach matematycznych. </text:p>
      <text:p text:style-name="P14"/>
      <text:p text:style-name="P14"/>
      <text:p text:style-name="P14"><text:span text:style-name="T2">Stopień dobry</text:span> otrzymuje uczeń, który: </text:p>
      <text:p text:style-name="P14">-opanował cały zakres wiadomości i umiejętności objęty programem danej klasy,</text:p>
      <text:p text:style-name="P14">- wykazuje samodzielność w rozwiązywaniu podstawowych problemów teoretycznych i praktycznych, skomplikowane problemy rozwiązuje z pomocą nauczyciela, </text:p>
      <text:p text:style-name="P14">- prace klasowe pisze w większości na ocenę dobrą, </text:p>
      <text:p text:style-name="P14">- systematycznie przygotowuje się do zajęć i bierze w nich aktywny udział, </text:p>
      <text:p text:style-name="P14">- potrafi czytać ze zrozumieniem treści zadań i inne treści z podręcznika, </text:p>
      <text:p text:style-name="P14"><text:s/>- poprawnie posługuje się językiem matematycznym i właściwą terminologią, </text:p>
      <text:p text:style-name="P14">- potrafi współpracować w grupie, </text:p>
      <text:list xml:id="list7511218029029993600" text:style-name="L4">
        <text:list-header>
          <text:p text:style-name="P39"><text:s text:c="7"/>-wykazuje duże zainteresowanie i zaangażowanie w przyswajaniu wiedzy.</text:p>
        </text:list-header>
      </text:list>
      <text:p text:style-name="P14"/>
      <text:p text:style-name="P14"><text:span text:style-name="T2">Stopień dostateczn</text:span>y otrzymuje uczeń, który: </text:p>
      <text:p text:style-name="P14">-opanował umiejętności i wiadomości objęte programem danej klasy w znacznym zakresie,</text:p>
      <text:p text:style-name="P14">- prace klasowe i sprawdziany pisze na ocenę pozytywną (dostateczną lub co najmniej dopuszczającą), </text:p>
      <text:p text:style-name="P14">- przygotowuje się systematycznie i stara się brać w miarę aktywny udział w lekcji, </text:p>
      <text:p text:style-name="P14">- potrafi samodzielnie korzystać z podręcznika i innych dostępnych źródeł, </text:p>
      <text:p text:style-name="P14">- wykazuje samodzielność w rozwiązywaniu zasadniczych, podstawowych zagadnień, lub w szczególnych <text:s text:c="4"/><text:tab/>przypadkach z pomocą nauczyciela.</text:p>
      <text:p text:style-name="P13"/>
      <text:p text:style-name="P14"><text:span text:style-name="T2"><text:s/>Stopień dopuszczający</text:span> otrzymuje uczeń, który: </text:p>
      <text:p text:style-name="P14">-opanował materiał programowy danej klasy pozwalający na kontynuowanie nauki w następnej klasie,</text:p>
      <text:p text:style-name="P14">- podstawowe zagadnienia i problemy rozwiązuje z pomocą nauczyciela, przy pomocy pytań <text:s text:c="8"/><text:tab/>naprowadzających., </text:p>
      <text:p text:style-name="P14">w miarę swoich możliwości odrabia zadania domowe.</text:p>
      <text:list xml:id="list8522424396307525146" text:style-name="L5">
        <text:list-header>
          <text:p text:style-name="P40"/>
        </text:list-header>
      </text:list>
      <text:p text:style-name="P15"><text:span text:style-name="T2">Stopień niedostateczn</text:span>y otrzymuje uczeń, który: </text:p>
      <text:p text:style-name="P14">-nie opanował umiejętności i wiadomości objętych programem w danej klasie,</text:p>
      <text:p text:style-name="P14">- wykazuje niezrozumienie podstawowych pojęć i zagadnień, </text:p>
      <text:p text:style-name="P14">- nie potrafi rozwiązać podstawowych zadań, </text:p>
      <text:p text:style-name="P14">- nie radzi sobie z prostymi problemami, </text:p>
      <text:p text:style-name="P14">- nie potrafi skorzystać z pomocy i wskazówek, </text:p>
      <text:p text:style-name="P12"><text:span text:style-name="T13">-wykazuje całkowity brak zaangażowania w przyswojeniu wiedzy.</text:span> </text:p>
      <text:p text:style-name="P15"/>
      <text:p text:style-name="P15"/>
      <text:p text:style-name="P4"><text:s/><text:span text:style-name="T2">8. <text:s text:c="2"/>Sposób oceniania prac pisemnych</text:span> <text:line-break/><text:span text:style-name="T2">Ocenę z prac pisemnych ustala się według skali procentowej</text:span>:</text:p>
      <text:p text:style-name="P8"><text:s/>100% i/lub zadanie dodatkowe (do decyzji nauczyciela) - ocena celująca. </text:p>
      <text:p text:style-name="P8"><text:s/>90%-99% - ocena bardzo dobra</text:p>
      <text:p text:style-name="P8">75%-89% - ocena dobra</text:p>
      <text:p text:style-name="P4"><text:s text:c="5"/>50%-74% - ocena dostateczna</text:p>
      <text:p text:style-name="P8">30%-49% - ocena dopuszczająca</text:p>
      <text:p text:style-name="P8">0%-29% - ocena niedostateczna</text:p>
      <text:p text:style-name="P26"><text:soft-page-break/></text:p>
      <text:section text:style-name="Sect1" text:name="TextSection">
        <text:list xml:id="list42472549" text:continue-list="list4298876487572731910" text:style-name="Outline">
          <text:list-item>
            <text:list>
              <text:list-item>
                <text:h text:style-name="P45" text:outline-level="2"><text:s text:c="2"/></text:h>
              </text:list-item>
            </text:list>
          </text:list-item>
        </text:list>
      </text:section>
      <text:section text:style-name="Sect1" text:name="Sekcja1">
        <text:p text:style-name="P22">9. Sposoby dokumentowania osiągnięć uczniów </text:p>
        <text:p text:style-name="P20"><text:span text:style-name="T7">1.</text:span><text:span text:style-name="T7"> Osiągnięcia uczniów odnotowuje się w dzienniku lekcyjnym. </text:span></text:p>
        <text:p text:style-name="P21"><text:span text:style-name="T7"><text:s/>2. Oceny wpisywane w odpowiednich rubrykach. </text:span><text:span text:style-name="T7"><text:line-break/> 3.Oceny okresowe uwzględniają oceny cząstkowe </text:span><text:span text:style-name="T7">z zachowaniem <text:line-break/>następującej hierarchii: <text:line-break/></text:span><text:span text:style-name="T7">• pisemne prace klasowe (sprawdziany, testy) <text:line-break/>• kartkówki <text:line-break/>• odpowiedzi ustne<text:line-break/>• prace domowe <text:line-break/>• aktywność </text:span></text:p>
        <text:p text:style-name="P16"><text:span text:style-name="T7"><text:line-break/></text:span><text:span text:style-name="T6">10. Informowanie o ocenach </text:span></text:p>
        <text:p text:style-name="P19"><text:span text:style-name="T5">1</text:span><text:span text:style-name="T7">. O uzyskiwanych ocenach uczniowie są informowani na bieżąco.</text:span></text:p>
        <text:p text:style-name="P18"><text:span text:style-name="T5">2</text:span><text:span text:style-name="T7">. Wszystkie oceny są jawne i wystawiane według ustalonych kryteriów. <text:line-break/></text:span><text:span text:style-name="T5">3</text:span><text:span text:style-name="T7">. Wszelkie uwagi nauczyciela oraz oceny za prace pisemne powinny być podane <text:s/>do wiadomości rodzica/opiekuna, który może zapoznać się z nimi także podczas zebrania. <text:line-break/></text:span><text:span text:style-name="T5">4</text:span><text:span text:style-name="T7">. Uczeń ma prawo zapoznać się z uzasadnieniem ustalonej oceny. <text:line-break/></text:span><text:span text:style-name="T5">5</text:span><text:span text:style-name="T7">. Wszelkie sprawdzone i ocenione prace pisemne rodzice/opiekunowie na życzenie otrzymują do wglądu, co potwierdzają swoim podpisem, a uczeń zobowiązany jest do zwrotu podpisanej pracy w ustalonym terminie. <text:line-break/></text:span><text:span text:style-name="T5">6.</text:span><text:span text:style-name="T7"> O przewidywanej ocenie okresowej lub rocznej uczeń informowany jest ustnie na miesiąc przed klasyfikacyjną radą pedagogiczną. <text:line-break/></text:span><text:span text:style-name="T5">7</text:span><text:span text:style-name="T7">. O ocenie niedostatecznej rodzice/opiekunowie ucznia informowani są <text:s text:c="2"/>w formie pisemnej na miesiąc przed klasyfikacyjną radą pedagogiczną. Za pisemne poinformowanie rodziców odpowiada wychowawca. <text:line-break/></text:span><text:span text:style-name="T5">8.</text:span><text:span text:style-name="T7"> Tydzień przed radą klasyfikacyjną uczniowie informowani są o rzeczywistych ocenach okresowych/rocznych. <text:line-break/></text:span><text:span text:style-name="T5">9.</text:span><text:span text:style-name="T7"> Ocena klasyfikacyjna nie jest średnią arytmetyczną otrzymanych ocen.</text:span></text:p>
        <text:p text:style-name="P18"><text:span text:style-name="T5">10</text:span><text:span text:style-name="T7">. W przypadku trudności w nauce, częstego nieprzygotowania do lekcji, lekceważącego stosunku do przedmiotu - rodzice będą informowani podczas organizowanych indywidualnych spotkań z nauczycielem.</text:span></text:p>
        <text:p text:style-name="P17"><text:span text:style-name="T7"><text:line-break/></text:span><text:span text:style-name="T6">11. Poprawa oceny</text:span><text:span text:style-name="T7"> </text:span></text:p>
        <text:p text:style-name="P17"><text:span text:style-name="T5">1</text:span><text:span text:style-name="T7">. W przypadku otrzymania cząstkowej oceny niedostatecznej, uczeń ma prawo do <text:s/>jej poprawy w terminie, przy czym <text:s/>w dzienniku zachowane są dwie oceny. </text:span></text:p>
        <text:p text:style-name="P17"><text:span text:style-name="T5">2.</text:span><text:span text:style-name="T7"> Uczeń może poprawić ocenę niedostateczną <text:s/>w terminie uzgodnionym z nauczycielem - w ciągu 2 tygodni od daty jej otrzymania.</text:span></text:p>
        <text:p text:style-name="P17"><text:span text:style-name="T6">3. </text:span><text:span text:style-name="T7">Ocenę wyższą niż niedostateczną uczeń poprawia za zgodą nauczyciela w terminie do 2 tygodni lub po uzgodnieniu terminu z uczącym. </text:span><text:span text:style-name="T6"><text:line-break/></text:span></text:p>
        <text:p text:style-name="P23"/>
        <text:p text:style-name="P23">12. Ewaluacja PSO</text:p>
        <text:p text:style-name="P23"/>
        <text:p text:style-name="P25">1. Przedmiotowy system oceniania z języka polskiego podlega ewaluacji raz w roku.</text:p>
        <text:p text:style-name="P25">2. Informacje zbierane będą:</text:p>
        <text:p text:style-name="P25">- na podstawie wyników prac klasowych,</text:p>
        <text:p text:style-name="P24">- poprzez rozmowy z nauczycielami, uczniami i rodzicam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" svg:font-family="Times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line-height="150%" fo:text-indent="0cm" style:auto-text-indent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2pt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01cm" fo:margin-right="1.748cm" style:writing-mode="lr-tb" style:layout-grid-color="#c0c0c0" style:layout-grid-lines="26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meta:editing-cycles>32</meta:editing-cycles>
    <meta:print-date>2021-08-29T16:00:00</meta:print-date>
    <meta:creation-date>2018-08-31T04:55:00</meta:creation-date>
    <dc:date>2023-09-04T22:21:31.79</dc:date>
    <meta:editing-duration>PT1H7M53S</meta:editing-duration>
    <meta:generator>OpenOffice/4.1.14$Win32 OpenOffice.org_project/4114m1$Build-9811</meta:generator>
    <meta:document-statistic meta:table-count="0" meta:image-count="0" meta:object-count="0" meta:page-count="4" meta:paragraph-count="115" meta:word-count="1444" meta:character-count="10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